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2年10月31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85572" calcext:value-type="float">
            <text:p>85,572</text:p>
          </table:table-cell>
          <table:table-cell table:style-name="ce14" table:formula="of:=SUM([.C7])" office:value-type="float" office:value="85572" calcext:value-type="float">
            <text:p>85,57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67512" calcext:value-type="float">
            <text:p>67,512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table:formula="of:=SUM([.B8:.C8])" office:value-type="float" office:value="68233" calcext:value-type="float">
            <text:p>68,233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table:formula="of:=SUM([.B9:.C9])" office:value-type="float" office:value="318" calcext:value-type="float">
            <text:p>31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8:.B9])" office:value-type="float" office:value="67565" calcext:value-type="float">
            <text:p>67,565</text:p>
          </table:table-cell>
          <table:table-cell table:style-name="ce14" table:formula="of:=SUM([.C7:.C9])" office:value-type="float" office:value="86558" calcext:value-type="float">
            <text:p>86,558</text:p>
          </table:table-cell>
          <table:table-cell table:style-name="ce14" table:formula="of:=SUM([.B10:.C10])" office:value-type="float" office:value="154123" calcext:value-type="float">
            <text:p>154,123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1-13T11:22:42</dc:date>
    <meta:print-date>2013-02-28T10:14:15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