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102.4">
      <style:table-properties table:display="true" style:writing-mode="lr-tb"/>
    </style:style>
    <style:style style:name="ta5" style:family="table" style:master-page-name="PageStyle_5f_102.5">
      <style:table-properties table:display="true" style:writing-mode="lr-tb"/>
    </style:style>
    <style:style style:name="ta6" style:family="table" style:master-page-name="PageStyle_5f_102.6">
      <style:table-properties table:display="true" style:writing-mode="lr-tb"/>
    </style:style>
    <style:style style:name="ta7" style:family="table" style:master-page-name="PageStyle_5f_102.7">
      <style:table-properties table:display="true" style:writing-mode="lr-tb"/>
    </style:style>
    <style:style style:name="ta8" style:family="table" style:master-page-name="PageStyle_5f_102.8">
      <style:table-properties table:display="true" style:writing-mode="lr-tb"/>
    </style:style>
    <style:style style:name="ta9" style:family="table" style:master-page-name="PageStyle_5f_102.9">
      <style:table-properties table:display="true" style:writing-mode="lr-tb"/>
    </style:style>
    <style:style style:name="ta10" style:family="table" style:master-page-name="PageStyle_5f_102.10">
      <style:table-properties table:display="true" style:writing-mode="lr-tb"/>
    </style:style>
    <style:style style:name="ta11" style:family="table" style:master-page-name="PageStyle_5f_Sheet3">
      <style:table-properties table:display="true" style:writing-mode="lr-tb"/>
    </style:style>
    <style:style style:name="ta12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1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1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1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1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1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19" office:value-type="string" calcext:value-type="string" table:number-columns-spanned="1" table:number-rows-spanned="2">
            <text:p>102年</text:p>
            <text:p>(1月)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19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5" calcext:value-type="float">
            <text:p>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7" calcext:value-type="float">
            <text:p>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5" calcext:value-type="float">
            <text:p>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" calcext:value-type="float">
            <text:p>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22" calcext:value-type="float">
            <text:p>2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35" calcext:value-type="float">
            <text:p>3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4" calcext:value-type="float">
            <text:p>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22" calcext:value-type="float">
            <text:p>2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30" calcext:value-type="float">
            <text:p>3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133" calcext:value-type="float">
            <text:p>13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" calcext:value-type="float">
            <text:p>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0" calcext:value-type="float">
            <text:p>2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" calcext:value-type="float">
            <text:p>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8" calcext:value-type="float">
            <text:p>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8" calcext:value-type="float">
            <text:p>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table:formula="of:=SUM([.N6:.N29])" office:value-type="float" office:value="372" calcext:value-type="float">
            <text:p>372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2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2月28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2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2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2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2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4" calcext:value-type="float">
            <text:p>2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6" calcext:value-type="float">
            <text:p>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7" calcext:value-type="float">
            <text:p>1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" calcext:value-type="float">
            <text:p>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88" calcext:value-type="float">
            <text:p>8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91" calcext:value-type="float">
            <text:p>9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6" calcext:value-type="float">
            <text:p>6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30" calcext:value-type="float">
            <text:p>3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88" calcext:value-type="float">
            <text:p>8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3" calcext:value-type="float">
            <text:p>2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69" calcext:value-type="float">
            <text:p>6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52" calcext:value-type="float">
            <text:p>5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28" calcext:value-type="float">
            <text:p>12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238" calcext:value-type="float">
            <text:p>23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" calcext:value-type="float">
            <text:p>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" calcext:value-type="float">
            <text:p>1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42" calcext:value-type="float">
            <text:p>4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" calcext:value-type="float">
            <text:p>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" calcext:value-type="float">
            <text:p>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7" calcext:value-type="float">
            <text:p>1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27" calcext:value-type="float">
            <text:p>2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office:value-type="float" office:value="1005" calcext:value-type="float">
            <text:p>1,005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3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8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9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2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3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5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2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3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5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8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9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50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3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3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25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38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39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51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3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34" calcext:value-type="float">
            <text:p>3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5" calcext:value-type="float">
            <text:p>1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28" calcext:value-type="float">
            <text:p>2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4" calcext:value-type="float">
            <text:p>3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6" calcext:value-type="float">
            <text:p>1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126" calcext:value-type="float">
            <text:p>12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121" calcext:value-type="float">
            <text:p>12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48" calcext:value-type="float">
            <text:p>4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06" calcext:value-type="float">
            <text:p>10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2" calcext:value-type="float">
            <text:p>3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95" calcext:value-type="float">
            <text:p>9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77" calcext:value-type="float">
            <text:p>7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52" calcext:value-type="float">
            <text:p>15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264" calcext:value-type="float">
            <text:p>26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8" calcext:value-type="float">
            <text:p>1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83" calcext:value-type="float">
            <text:p>8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9" calcext:value-type="float">
            <text:p>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" calcext:value-type="float">
            <text:p>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5" calcext:value-type="float">
            <text:p>2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38" calcext:value-type="float">
            <text:p>3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table:formula="of:=SUM([.N6:.N29])" office:value-type="float" office:value="1358" calcext:value-type="float">
            <text:p>1,358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4" table:style-name="ta4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4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4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4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4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4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4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4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41" calcext:value-type="float">
            <text:p>4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6" calcext:value-type="float">
            <text:p>1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41" calcext:value-type="float">
            <text:p>4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" calcext:value-type="float">
            <text:p>1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9" calcext:value-type="float">
            <text:p>3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7" calcext:value-type="float">
            <text:p>1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170" calcext:value-type="float">
            <text:p>17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157" calcext:value-type="float">
            <text:p>15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65" calcext:value-type="float">
            <text:p>6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32" calcext:value-type="float">
            <text:p>13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9" calcext:value-type="float">
            <text:p>3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21" calcext:value-type="float">
            <text:p>12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10" calcext:value-type="float">
            <text:p>1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92" calcext:value-type="float">
            <text:p>19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307" calcext:value-type="float">
            <text:p>30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99" calcext:value-type="float">
            <text:p>9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" calcext:value-type="float">
            <text:p>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37" calcext:value-type="float">
            <text:p>3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56" calcext:value-type="float">
            <text:p>5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office:value-type="float" office:value="1722" calcext:value-type="float">
            <text:p>1,722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5" table:style-name="ta5" table:print-ranges="'102.5'.A1:'102.5'.N30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5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5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5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5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5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5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5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202" calcext:value-type="float">
            <text:p>20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346" calcext:value-type="float">
            <text:p>34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92" calcext:value-type="float">
            <text:p>9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office:value-type="float" office:value="2153" calcext:value-type="float">
            <text:p>2,153 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02.1'.$A$1" table:cell-range-address="$'102.5'.$A$1:.$N$30" table:range-usable-as="print-range"/>
        </table:named-expressions>
      </table:table>
      <table:table table:name="102.6" table:style-name="ta6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6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6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6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6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6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6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6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02" calcext:value-type="float">
            <text:p>10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311" calcext:value-type="float">
            <text:p>31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234" calcext:value-type="float">
            <text:p>2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72" calcext:value-type="float">
            <text:p>17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295" calcext:value-type="float">
            <text:p>29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405" calcext:value-type="float">
            <text:p>40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office:value-type="float" office:value="2703" calcext:value-type="float">
            <text:p>2,703 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7" table:style-name="ta7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7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7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7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7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7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7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7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33" calcext:value-type="float">
            <text:p>3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72" calcext:value-type="float">
            <text:p>7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352" calcext:value-type="float">
            <text:p>35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261" calcext:value-type="float">
            <text:p>26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223" calcext:value-type="float">
            <text:p>22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206" calcext:value-type="float">
            <text:p>20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334" calcext:value-type="float">
            <text:p>3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486" calcext:value-type="float">
            <text:p>48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185" calcext:value-type="float">
            <text:p>18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22" calcext:value-type="float">
            <text:p>12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table:formula="of:=SUM([.N6:.N29])" office:value-type="float" office:value="3137" calcext:value-type="float">
            <text:p>3,137 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8" table:style-name="ta8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8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8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8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8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8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8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8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184" calcext:value-type="float">
            <text:p>18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403" calcext:value-type="float">
            <text:p>40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313" calcext:value-type="float">
            <text:p>31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266" calcext:value-type="float">
            <text:p>26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233" calcext:value-type="float">
            <text:p>23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288" calcext:value-type="float">
            <text:p>28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404" calcext:value-type="float">
            <text:p>40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561" calcext:value-type="float">
            <text:p>56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25" calcext:value-type="float">
            <text:p>22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table:formula="of:=SUM([.N6:.N29])" office:value-type="float" office:value="3863" calcext:value-type="float">
            <text:p>3,863 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9" table:style-name="ta9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9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9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9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9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9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9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9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40" calcext:value-type="float">
            <text:p>24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93" calcext:value-type="float">
            <text:p>9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86" calcext:value-type="float">
            <text:p>8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477" calcext:value-type="float">
            <text:p>47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386" calcext:value-type="float">
            <text:p>38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61" calcext:value-type="float">
            <text:p>61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344" calcext:value-type="float">
            <text:p>34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289" calcext:value-type="float">
            <text:p>28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316" calcext:value-type="float">
            <text:p>31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509" calcext:value-type="float">
            <text:p>50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646" calcext:value-type="float">
            <text:p>64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71" calcext:value-type="float">
            <text:p>27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39" calcext:value-type="float">
            <text:p>23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250" calcext:value-type="float">
            <text:p>25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table:formula="of:=SUM([.N6:.N29])" office:value-type="float" office:value="5026" calcext:value-type="float">
            <text:p>5,026 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10" table:style-name="ta10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10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10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10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10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10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10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10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1" table:number-columns-repeated="1010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82" calcext:value-type="float">
            <text:p>28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20" calcext:value-type="float">
            <text:p>12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67" calcext:value-type="float">
            <text:p>6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527" calcext:value-type="float">
            <text:p>52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424" calcext:value-type="float">
            <text:p>42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0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230" calcext:value-type="float">
            <text:p>23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370" calcext:value-type="float">
            <text:p>37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36" calcext:value-type="float">
            <text:p>136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314" calcext:value-type="float">
            <text:p>31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362" calcext:value-type="float">
            <text:p>36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547" calcext:value-type="float">
            <text:p>54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707" calcext:value-type="float">
            <text:p>70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314" calcext:value-type="float">
            <text:p>31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284" calcext:value-type="float">
            <text:p>28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table:formula="of:=SUM([.N6:.N29])" office:value-type="float" office:value="5576" calcext:value-type="float">
            <text:p>5,576 </text:p>
          </table:table-cell>
          <table:table-cell table:number-columns-repeated="1010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1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4" table:style-name="ta12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6mm" fo:margin-left="4mm" fo:margin-right="4.99mm" style:first-page-number="continue" style:scale-to="100%" style:table-centering="horizontal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16.51mm" fo:margin-left="6.86mm" fo:margin-right="5.33mm" style:first-page-number="continue" style:scale-to="100%" style:writing-mode="lr-tb"/>
      <style:header-style>
        <style:header-footer-properties fo:min-height="7.5mm" fo:margin-left="12.14mm" fo:margin-right="13.67mm" fo:margin-bottom="0mm"/>
      </style:header-style>
      <style:footer-style>
        <style:header-footer-properties fo:min-height="7.5mm" fo:margin-left="12.14mm" fo:margin-right="13.67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8.38mm" fo:margin-right="10.41mm" style:first-page-number="continue" style:scale-to="100%" style:writing-mode="lr-tb"/>
      <style:header-style>
        <style:header-footer-properties fo:min-height="7.5mm" fo:margin-left="10.62mm" fo:margin-right="8.59mm" fo:margin-bottom="0mm"/>
      </style:header-style>
      <style:footer-style>
        <style:header-footer-properties fo:min-height="7.5mm" fo:margin-left="10.62mm" fo:margin-right="8.59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4.22mm" fo:margin-bottom="24.99mm" fo:margin-left="12.95mm" fo:margin-right="9.14mm" style:first-page-number="continue" style:scale-to="100%" style:writing-mode="lr-tb"/>
      <style:header-style>
        <style:header-footer-properties fo:min-height="7.5mm" fo:margin-left="6.05mm" fo:margin-right="9.86mm" fo:margin-bottom="0mm"/>
      </style:header-style>
      <style:footer-style>
        <style:header-footer-properties fo:min-height="7.5mm" fo:margin-left="6.05mm" fo:margin-right="9.86mm" fo:margin-top="0mm"/>
      </style:footer-style>
    </style:page-layout>
    <style:page-layout style:name="Mpm8">
      <style:page-layout-properties style:num-format="1" style:print-orientation="portrait" fo:margin-top="24.99mm" fo:margin-bottom="24.99mm" fo:margin-left="9.91mm" fo:margin-right="4.06mm" style:first-page-number="continue" style:scale-to="100%" style:writing-mode="lr-tb"/>
      <style:header-style>
        <style:header-footer-properties fo:min-height="7.5mm" fo:margin-left="9.08mm" fo:margin-right="14.94mm" fo:margin-bottom="0mm"/>
      </style:header-style>
      <style:footer-style>
        <style:header-footer-properties fo:min-height="7.5mm" fo:margin-left="9.08mm" fo:margin-right="14.94mm" fo:margin-top="0mm"/>
      </style:footer-style>
    </style:page-layout>
    <style:page-layout style:name="Mpm9">
      <style:page-layout-properties style:num-format="1" style:print-orientation="portrait" fo:margin-top="14.99mm" fo:margin-bottom="24.99mm" fo:margin-left="8.38mm" fo:margin-right="7.87mm" style:first-page-number="continue" style:scale-to="100%" style:writing-mode="lr-tb"/>
      <style:header-style>
        <style:header-footer-properties fo:min-height="7.5mm" fo:margin-left="10.62mm" fo:margin-right="11.13mm" fo:margin-bottom="0mm"/>
      </style:header-style>
      <style:footer-style>
        <style:header-footer-properties fo:min-height="7.5mm" fo:margin-left="10.62mm" fo:margin-right="11.13mm" fo:margin-top="0mm"/>
      </style:footer-style>
    </style:page-layout>
    <style:page-layout style:name="Mpm10">
      <style:page-layout-properties style:num-format="1" style:print-orientation="portrait" fo:margin-top="19.81mm" fo:margin-bottom="16.76mm" fo:margin-left="10mm" fo:margin-right="11.99mm" style:first-page-number="continue" style:scale-to="100%" style:table-centering="horizontal" style:writing-mode="lr-tb"/>
      <style:header-style>
        <style:header-footer-properties fo:min-height="7.5mm" fo:margin-left="9mm" fo:margin-right="7mm" fo:margin-bottom="0mm"/>
      </style:header-style>
      <style:footer-style>
        <style:header-footer-properties fo:min-height="7.5mm" fo:margin-left="9mm" fo:margin-right="7mm" fo:margin-top="0mm"/>
      </style:footer-style>
    </style:page-layout>
    <style:page-layout style:name="Mpm11">
      <style:page-layout-properties style:num-format="1" style:print-orientation="portrait" fo:margin-top="24.99mm" fo:margin-bottom="18.29mm" fo:margin-left="12.19mm" fo:margin-right="11.18mm" style:first-page-number="continue" style:scale-to="100%" style:writing-mode="lr-tb"/>
      <style:header-style>
        <style:header-footer-properties fo:min-height="7.5mm" fo:margin-left="6.81mm" fo:margin-right="7.81mm" fo:margin-bottom="0mm"/>
      </style:header-style>
      <style:footer-style>
        <style:header-footer-properties fo:min-height="7.5mm" fo:margin-left="6.81mm" fo:margin-right="7.81mm" fo:margin-top="0mm"/>
      </style:footer-style>
    </style:page-layout>
    <style:page-layout style:name="Mpm12">
      <style:page-layout-properties style:num-format="1" style:print-orientation="portrait" fo:margin-top="24.99mm" fo:margin-bottom="24.99mm" fo:margin-left="15.75mm" fo:margin-right="13.21mm" style:first-page-number="continue" style:scale-to="100%" style:writing-mode="lr-tb"/>
      <style:header-style>
        <style:header-footer-properties fo:min-height="7.5mm" fo:margin-left="3.25mm" fo:margin-right="5.79mm" fo:margin-bottom="0mm"/>
      </style:header-style>
      <style:footer-style>
        <style:header-footer-properties fo:min-height="7.5mm" fo:margin-left="3.25mm" fo:margin-right="5.7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2.4" style:display-name="PageStyle_102.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2.5" style:display-name="PageStyle_102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2.6" style:display-name="PageStyle_102.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02.7" style:display-name="PageStyle_102.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2.8" style:display-name="PageStyle_102.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02.9" style:display-name="PageStyle_102.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02.10" style:display-name="PageStyle_102.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12-02T16:23:57</dc:date>
    <meta:print-date>2013-12-02T16:23:55</meta:print-date>
    <meta:document-statistic meta:table-count="12" meta:cell-count="3680" meta:object-count="286"/>
    <meta:generator>LibreOffice/6.0.5.2$Windows_X86_64 LibreOffice_project/54c8cbb85f300ac59db32fe8a675ff7683cd5a16</meta:generator>
  </office:meta>
</office:document-meta>
</file>