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10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10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49482" calcext:value-type="float">
            <text:p>1,649,482 </text:p>
          </table:table-cell>
          <table:table-cell table:style-name="ce12" office:value-type="float" office:value="970454" calcext:value-type="float">
            <text:p>970,454 </text:p>
          </table:table-cell>
          <table:table-cell table:style-name="ce12" office:value-type="float" office:value="218142" calcext:value-type="float">
            <text:p>218,142 </text:p>
          </table:table-cell>
          <table:table-cell table:style-name="ce12" office:value-type="float" office:value="81732" calcext:value-type="float">
            <text:p>81,732 </text:p>
          </table:table-cell>
          <table:table-cell table:style-name="ce12" office:value-type="float" office:value="1497" calcext:value-type="float">
            <text:p>1,497 </text:p>
          </table:table-cell>
          <table:table-cell table:style-name="ce12" office:value-type="float" office:value="377657" calcext:value-type="float">
            <text:p>377,657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42073" calcext:value-type="float">
            <text:p>1,542,073 </text:p>
          </table:table-cell>
          <table:table-cell table:style-name="ce12" office:value-type="float" office:value="909049" calcext:value-type="float">
            <text:p>909,049 </text:p>
          </table:table-cell>
          <table:table-cell table:style-name="ce12" office:value-type="float" office:value="179135" calcext:value-type="float">
            <text:p>179,135 </text:p>
          </table:table-cell>
          <table:table-cell table:style-name="ce12" office:value-type="float" office:value="80576" calcext:value-type="float">
            <text:p>80,576 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371825" calcext:value-type="float">
            <text:p>371,82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21051" calcext:value-type="float">
            <text:p>1,221,051 </text:p>
          </table:table-cell>
          <table:table-cell table:style-name="ce14" office:value-type="float" office:value="719853" calcext:value-type="float">
            <text:p>719,853 </text:p>
          </table:table-cell>
          <table:table-cell table:style-name="ce14" office:value-type="float" office:value="133682" calcext:value-type="float">
            <text:p>133,682 </text:p>
          </table:table-cell>
          <table:table-cell table:style-name="ce14" office:value-type="float" office:value="57018" calcext:value-type="float">
            <text:p>57,018 </text:p>
          </table:table-cell>
          <table:table-cell table:style-name="ce14" office:value-type="float" office:value="1307" calcext:value-type="float">
            <text:p>1,307 </text:p>
          </table:table-cell>
          <table:table-cell table:style-name="ce14" office:value-type="float" office:value="309191" calcext:value-type="float">
            <text:p>309,1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5742" calcext:value-type="float">
            <text:p>145,742 </text:p>
          </table:table-cell>
          <table:table-cell table:style-name="ce14" office:value-type="float" office:value="92977" calcext:value-type="float">
            <text:p>92,977 </text:p>
          </table:table-cell>
          <table:table-cell table:style-name="ce14" office:value-type="float" office:value="20900" calcext:value-type="float">
            <text:p>20,900 </text:p>
          </table:table-cell>
          <table:table-cell table:style-name="ce14" office:value-type="float" office:value="15778" calcext:value-type="float">
            <text:p>15,778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6024" calcext:value-type="float">
            <text:p>16,0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127" calcext:value-type="float">
            <text:p>2,127 </text:p>
          </table:table-cell>
          <table:table-cell table:style-name="ce14" office:value-type="float" office:value="586" calcext:value-type="float">
            <text:p>586 </text:p>
          </table:table-cell>
          <table:table-cell table:style-name="ce14" office:value-type="float" office:value="734" calcext:value-type="float">
            <text:p>734 </text:p>
          </table:table-cell>
          <table:table-cell table:style-name="ce14" office:value-type="float" office:value="657" calcext:value-type="float">
            <text:p>6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0" calcext:value-type="float">
            <text:p>1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6420" calcext:value-type="float">
            <text:p>126,420 </text:p>
          </table:table-cell>
          <table:table-cell table:style-name="ce14" office:value-type="float" office:value="65779" calcext:value-type="float">
            <text:p>65,779 </text:p>
          </table:table-cell>
          <table:table-cell table:style-name="ce14" office:value-type="float" office:value="16355" calcext:value-type="float">
            <text:p>16,355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43942" calcext:value-type="float">
            <text:p>43,9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5255" calcext:value-type="float">
            <text:p>45,255 </text:p>
          </table:table-cell>
          <table:table-cell table:style-name="ce14" office:value-type="float" office:value="29827" calcext:value-type="float">
            <text:p>29,827 </text:p>
          </table:table-cell>
          <table:table-cell table:style-name="ce14" office:value-type="float" office:value="6013" calcext:value-type="float">
            <text:p>6,013 </text:p>
          </table:table-cell>
          <table:table-cell table:style-name="ce14" office:value-type="float" office:value="6881" calcext:value-type="float">
            <text:p>6,88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518" calcext:value-type="float">
            <text:p>2,5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392" calcext:value-type="float">
            <text:p>1,39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87" calcext:value-type="float">
            <text:p>1,38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86" calcext:value-type="float">
            <text:p>8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7409" calcext:value-type="float">
            <text:p>107,409 </text:p>
          </table:table-cell>
          <table:table-cell table:style-name="ce12" office:value-type="float" office:value="61405" calcext:value-type="float">
            <text:p>61,405 </text:p>
          </table:table-cell>
          <table:table-cell table:style-name="ce12" office:value-type="float" office:value="39007" calcext:value-type="float">
            <text:p>39,007 </text:p>
          </table:table-cell>
          <table:table-cell table:style-name="ce12" office:value-type="float" office:value="1156" calcext:value-type="float">
            <text:p>1,15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832" calcext:value-type="float">
            <text:p>5,83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4147" calcext:value-type="float">
            <text:p>24,147 </text:p>
          </table:table-cell>
          <table:table-cell table:style-name="ce14" office:value-type="float" office:value="11586" calcext:value-type="float">
            <text:p>11,586 </text:p>
          </table:table-cell>
          <table:table-cell table:style-name="ce14" office:value-type="float" office:value="10414" calcext:value-type="float">
            <text:p>10,414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055" calcext:value-type="float">
            <text:p>2,0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4330" calcext:value-type="float">
            <text:p>4,330 </text:p>
          </table:table-cell>
          <table:table-cell table:style-name="ce14" office:value-type="float" office:value="634" calcext:value-type="float">
            <text:p>634 </text:p>
          </table:table-cell>
          <table:table-cell table:style-name="ce14" office:value-type="float" office:value="3522" calcext:value-type="float">
            <text:p>3,5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1" calcext:value-type="float">
            <text:p>1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0390" calcext:value-type="float">
            <text:p>10,390 </text:p>
          </table:table-cell>
          <table:table-cell table:style-name="ce14" office:value-type="float" office:value="3482" calcext:value-type="float">
            <text:p>3,482 </text:p>
          </table:table-cell>
          <table:table-cell table:style-name="ce14" office:value-type="float" office:value="5301" calcext:value-type="float">
            <text:p>5,301 </text:p>
          </table:table-cell>
          <table:table-cell table:style-name="ce14" office:value-type="float" office:value="422" calcext:value-type="float">
            <text:p>4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85" calcext:value-type="float">
            <text:p>1,1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3531" calcext:value-type="float">
            <text:p>3,531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3420" calcext:value-type="float">
            <text:p>3,4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68" calcext:value-type="float">
            <text:p>6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28" calcext:value-type="float">
            <text:p>12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1911" calcext:value-type="float">
            <text:p>61,911 </text:p>
          </table:table-cell>
          <table:table-cell table:style-name="ce14" office:value-type="float" office:value="44677" calcext:value-type="float">
            <text:p>44,677 </text:p>
          </table:table-cell>
          <table:table-cell table:style-name="ce14" office:value-type="float" office:value="14855" calcext:value-type="float">
            <text:p>14,855 </text:p>
          </table:table-cell>
          <table:table-cell table:style-name="ce14" office:value-type="float" office:value="629" calcext:value-type="float">
            <text:p>62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45" calcext:value-type="float">
            <text:p>1,74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144" calcext:value-type="float">
            <text:p>1,144 </text:p>
          </table:table-cell>
          <table:table-cell table:style-name="ce14" office:value-type="float" office:value="634" calcext:value-type="float">
            <text:p>634 </text:p>
          </table:table-cell>
          <table:table-cell table:style-name="ce14" office:value-type="float" office:value="394" calcext:value-type="float">
            <text:p>39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474" calcext:value-type="float">
            <text:p>1,474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5" calcext:value-type="float">
            <text:p>1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55" calcext:value-type="float">
            <text:p>25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3" calcext:value-type="float">
            <text:p>2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10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10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80899" calcext:value-type="float">
            <text:p>1,680,899 </text:p>
          </table:table-cell>
          <table:table-cell table:style-name="ce12" office:value-type="float" office:value="1007052" calcext:value-type="float">
            <text:p>1,007,052 </text:p>
          </table:table-cell>
          <table:table-cell table:style-name="ce12" office:value-type="float" office:value="231902" calcext:value-type="float">
            <text:p>231,902 </text:p>
          </table:table-cell>
          <table:table-cell table:style-name="ce12" office:value-type="float" office:value="81100" calcext:value-type="float">
            <text:p>81,100 </text:p>
          </table:table-cell>
          <table:table-cell table:style-name="ce12" office:value-type="float" office:value="1179" calcext:value-type="float">
            <text:p>1,179 </text:p>
          </table:table-cell>
          <table:table-cell table:style-name="ce12" office:value-type="float" office:value="359666" calcext:value-type="float">
            <text:p>359,666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73167" calcext:value-type="float">
            <text:p>1,573,167 </text:p>
          </table:table-cell>
          <table:table-cell table:style-name="ce12" office:value-type="float" office:value="944152" calcext:value-type="float">
            <text:p>944,152 </text:p>
          </table:table-cell>
          <table:table-cell table:style-name="ce12" office:value-type="float" office:value="193577" calcext:value-type="float">
            <text:p>193,577 </text:p>
          </table:table-cell>
          <table:table-cell table:style-name="ce12" office:value-type="float" office:value="79991" calcext:value-type="float">
            <text:p>79,991 </text:p>
          </table:table-cell>
          <table:table-cell table:style-name="ce12" office:value-type="float" office:value="1166" calcext:value-type="float">
            <text:p>1,166 </text:p>
          </table:table-cell>
          <table:table-cell table:style-name="ce12" office:value-type="float" office:value="354281" calcext:value-type="float">
            <text:p>354,281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43472" calcext:value-type="float">
            <text:p>1,243,472 </text:p>
          </table:table-cell>
          <table:table-cell table:style-name="ce14" office:value-type="float" office:value="740759" calcext:value-type="float">
            <text:p>740,759 </text:p>
          </table:table-cell>
          <table:table-cell table:style-name="ce14" office:value-type="float" office:value="146186" calcext:value-type="float">
            <text:p>146,186 </text:p>
          </table:table-cell>
          <table:table-cell table:style-name="ce14" office:value-type="float" office:value="60914" calcext:value-type="float">
            <text:p>60,914 </text:p>
          </table:table-cell>
          <table:table-cell table:style-name="ce14" office:value-type="float" office:value="1003" calcext:value-type="float">
            <text:p>1,003 </text:p>
          </table:table-cell>
          <table:table-cell table:style-name="ce14" office:value-type="float" office:value="294610" calcext:value-type="float">
            <text:p>294,6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6733" calcext:value-type="float">
            <text:p>146,733 </text:p>
          </table:table-cell>
          <table:table-cell table:style-name="ce14" office:value-type="float" office:value="98993" calcext:value-type="float">
            <text:p>98,993 </text:p>
          </table:table-cell>
          <table:table-cell table:style-name="ce14" office:value-type="float" office:value="21570" calcext:value-type="float">
            <text:p>21,570 </text:p>
          </table:table-cell>
          <table:table-cell table:style-name="ce14" office:value-type="float" office:value="12339" calcext:value-type="float">
            <text:p>12,339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3784" calcext:value-type="float">
            <text:p>13,7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097" calcext:value-type="float">
            <text:p>2,097 </text:p>
          </table:table-cell>
          <table:table-cell table:style-name="ce14" office:value-type="float" office:value="808" calcext:value-type="float">
            <text:p>808 </text:p>
          </table:table-cell>
          <table:table-cell table:style-name="ce14" office:value-type="float" office:value="821" calcext:value-type="float">
            <text:p>821 </text:p>
          </table:table-cell>
          <table:table-cell table:style-name="ce14" office:value-type="float" office:value="375" calcext:value-type="float">
            <text:p>3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3" calcext:value-type="float">
            <text:p>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1040" calcext:value-type="float">
            <text:p>131,040 </text:p>
          </table:table-cell>
          <table:table-cell table:style-name="ce14" office:value-type="float" office:value="69893" calcext:value-type="float">
            <text:p>69,893 </text:p>
          </table:table-cell>
          <table:table-cell table:style-name="ce14" office:value-type="float" office:value="17459" calcext:value-type="float">
            <text:p>17,459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43305" calcext:value-type="float">
            <text:p>43,3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8236" calcext:value-type="float">
            <text:p>48,236 </text:p>
          </table:table-cell>
          <table:table-cell table:style-name="ce14" office:value-type="float" office:value="33663" calcext:value-type="float">
            <text:p>33,663 </text:p>
          </table:table-cell>
          <table:table-cell table:style-name="ce14" office:value-type="float" office:value="5991" calcext:value-type="float">
            <text:p>5,991 </text:p>
          </table:table-cell>
          <table:table-cell table:style-name="ce14" office:value-type="float" office:value="6077" calcext:value-type="float">
            <text:p>6,07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486" calcext:value-type="float">
            <text:p>2,4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442" calcext:value-type="float">
            <text:p>1,44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26" calcext:value-type="float">
            <text:p>1,4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147" calcext:value-type="float">
            <text:p>147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24" calcext:value-type="float">
            <text:p>12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7732" calcext:value-type="float">
            <text:p>107,732 </text:p>
          </table:table-cell>
          <table:table-cell table:style-name="ce12" office:value-type="float" office:value="62900" calcext:value-type="float">
            <text:p>62,900 </text:p>
          </table:table-cell>
          <table:table-cell table:style-name="ce12" office:value-type="float" office:value="38325" calcext:value-type="float">
            <text:p>38,325 </text:p>
          </table:table-cell>
          <table:table-cell table:style-name="ce12" office:value-type="float" office:value="1109" calcext:value-type="float">
            <text:p>1,10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385" calcext:value-type="float">
            <text:p>5,38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1866" calcext:value-type="float">
            <text:p>21,866 </text:p>
          </table:table-cell>
          <table:table-cell table:style-name="ce14" office:value-type="float" office:value="11074" calcext:value-type="float">
            <text:p>11,074 </text:p>
          </table:table-cell>
          <table:table-cell table:style-name="ce14" office:value-type="float" office:value="8580" calcext:value-type="float">
            <text:p>8,580 </text:p>
          </table:table-cell>
          <table:table-cell table:style-name="ce14" office:value-type="float" office:value="408" calcext:value-type="float">
            <text:p>40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800" calcext:value-type="float">
            <text:p>1,8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6813" calcext:value-type="float">
            <text:p>6,813 </text:p>
          </table:table-cell>
          <table:table-cell table:style-name="ce14" office:value-type="float" office:value="777" calcext:value-type="float">
            <text:p>777 </text:p>
          </table:table-cell>
          <table:table-cell table:style-name="ce14" office:value-type="float" office:value="5796" calcext:value-type="float">
            <text:p>5,79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9" calcext:value-type="float">
            <text:p>2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9922" calcext:value-type="float">
            <text:p>9,922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530" calcext:value-type="float">
            <text:p>5,530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13" calcext:value-type="float">
            <text:p>1,2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0" calcext:value-type="float">
            <text:p>5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9" calcext:value-type="float">
            <text:p>1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6807" calcext:value-type="float">
            <text:p>66,807 </text:p>
          </table:table-cell>
          <table:table-cell table:style-name="ce14" office:value-type="float" office:value="46711" calcext:value-type="float">
            <text:p>46,711 </text:p>
          </table:table-cell>
          <table:table-cell table:style-name="ce14" office:value-type="float" office:value="17726" calcext:value-type="float">
            <text:p>17,726 </text:p>
          </table:table-cell>
          <table:table-cell table:style-name="ce14" office:value-type="float" office:value="614" calcext:value-type="float">
            <text:p>6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748" calcext:value-type="float">
            <text:p>1,74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265" calcext:value-type="float">
            <text:p>1,265 </text:p>
          </table:table-cell>
          <table:table-cell table:style-name="ce14" office:value-type="float" office:value="749" calcext:value-type="float">
            <text:p>749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9" calcext:value-type="float">
            <text:p>1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5" calcext:value-type="float">
            <text:p>3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734" calcext:value-type="float">
            <text:p>734 </text:p>
          </table:table-cell>
          <table:table-cell table:style-name="ce14" office:value-type="float" office:value="473" calcext:value-type="float">
            <text:p>473 </text:p>
          </table:table-cell>
          <table:table-cell table:style-name="ce14" office:value-type="float" office:value="205" calcext:value-type="float">
            <text:p>20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77" calcext:value-type="float">
            <text:p>7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7" calcext:value-type="float">
            <text:p>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1-22T16:52:31</dc:date>
    <meta:print-date>2013-07-25T12:01:02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