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10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0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49482" calcext:value-type="float">
            <text:p>1,649,482 </text:p>
          </table:table-cell>
          <table:table-cell table:style-name="ce13" office:value-type="float" office:value="970454" calcext:value-type="float">
            <text:p>970,454 </text:p>
          </table:table-cell>
          <table:table-cell table:style-name="ce13" office:value-type="float" office:value="218142" calcext:value-type="float">
            <text:p>218,142 </text:p>
          </table:table-cell>
          <table:table-cell table:style-name="ce13" office:value-type="float" office:value="81732" calcext:value-type="float">
            <text:p>81,732 </text:p>
          </table:table-cell>
          <table:table-cell table:style-name="ce13" office:value-type="float" office:value="1497" calcext:value-type="float">
            <text:p>1,497 </text:p>
          </table:table-cell>
          <table:table-cell table:style-name="ce13" office:value-type="float" office:value="377657" calcext:value-type="float">
            <text:p>377,657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46523" calcext:value-type="float">
            <text:p>846,523 </text:p>
          </table:table-cell>
          <table:table-cell table:style-name="ce16" office:value-type="float" office:value="505768" calcext:value-type="float">
            <text:p>505,768 </text:p>
          </table:table-cell>
          <table:table-cell table:style-name="ce16" office:value-type="float" office:value="92215" calcext:value-type="float">
            <text:p>92,215 </text:p>
          </table:table-cell>
          <table:table-cell table:style-name="ce16" office:value-type="float" office:value="36183" calcext:value-type="float">
            <text:p>36,183 </text:p>
          </table:table-cell>
          <table:table-cell table:style-name="ce16" office:value-type="float" office:value="851" calcext:value-type="float">
            <text:p>851 </text:p>
          </table:table-cell>
          <table:table-cell table:style-name="ce16" office:value-type="float" office:value="211506" calcext:value-type="float">
            <text:p>211,5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02959" calcext:value-type="float">
            <text:p>802,959 </text:p>
          </table:table-cell>
          <table:table-cell table:style-name="ce16" office:value-type="float" office:value="464686" calcext:value-type="float">
            <text:p>464,686 </text:p>
          </table:table-cell>
          <table:table-cell table:style-name="ce16" office:value-type="float" office:value="125927" calcext:value-type="float">
            <text:p>125,927 </text:p>
          </table:table-cell>
          <table:table-cell table:style-name="ce16" office:value-type="float" office:value="45549" calcext:value-type="float">
            <text:p>45,549 </text:p>
          </table:table-cell>
          <table:table-cell table:style-name="ce16" office:value-type="float" office:value="646" calcext:value-type="float">
            <text:p>646 </text:p>
          </table:table-cell>
          <table:table-cell table:style-name="ce16" office:value-type="float" office:value="166151" calcext:value-type="float">
            <text:p>166,15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9496" calcext:value-type="float">
            <text:p>29,496 </text:p>
          </table:table-cell>
          <table:table-cell table:style-name="ce17" office:value-type="float" office:value="19696" calcext:value-type="float">
            <text:p>19,696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614" calcext:value-type="float">
            <text:p>1,614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5366" calcext:value-type="float">
            <text:p>5,3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4955" calcext:value-type="float">
            <text:p>14,955 </text:p>
          </table:table-cell>
          <table:table-cell table:style-name="ce16" office:value-type="float" office:value="10050" calcext:value-type="float">
            <text:p>10,050 </text:p>
          </table:table-cell>
          <table:table-cell table:style-name="ce16" office:value-type="float" office:value="1316" calcext:value-type="float">
            <text:p>1,316 </text:p>
          </table:table-cell>
          <table:table-cell table:style-name="ce16" office:value-type="float" office:value="833" calcext:value-type="float">
            <text:p>833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686" calcext:value-type="float">
            <text:p>2,6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4541" calcext:value-type="float">
            <text:p>14,541 </text:p>
          </table:table-cell>
          <table:table-cell table:style-name="ce16" office:value-type="float" office:value="9646" calcext:value-type="float">
            <text:p>9,646 </text:p>
          </table:table-cell>
          <table:table-cell table:style-name="ce16" office:value-type="float" office:value="1372" calcext:value-type="float">
            <text:p>1,372 </text:p>
          </table:table-cell>
          <table:table-cell table:style-name="ce16" office:value-type="float" office:value="781" calcext:value-type="float">
            <text:p>781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680" calcext:value-type="float">
            <text:p>2,6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6146" calcext:value-type="float">
            <text:p>16,146 </text:p>
          </table:table-cell>
          <table:table-cell table:style-name="ce17" office:value-type="float" office:value="9158" calcext:value-type="float">
            <text:p>9,158 </text:p>
          </table:table-cell>
          <table:table-cell table:style-name="ce17" office:value-type="float" office:value="2566" calcext:value-type="float">
            <text:p>2,566 </text:p>
          </table:table-cell>
          <table:table-cell table:style-name="ce17" office:value-type="float" office:value="686" calcext:value-type="float">
            <text:p>68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700" calcext:value-type="float">
            <text:p>3,7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8059" calcext:value-type="float">
            <text:p>8,059 </text:p>
          </table:table-cell>
          <table:table-cell table:style-name="ce16" office:value-type="float" office:value="4545" calcext:value-type="float">
            <text:p>4,545 </text:p>
          </table:table-cell>
          <table:table-cell table:style-name="ce16" office:value-type="float" office:value="1328" calcext:value-type="float">
            <text:p>1,328 </text:p>
          </table:table-cell>
          <table:table-cell table:style-name="ce16" office:value-type="float" office:value="347" calcext:value-type="float">
            <text:p>34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16" calcext:value-type="float">
            <text:p>1,8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8087" calcext:value-type="float">
            <text:p>8,087 </text:p>
          </table:table-cell>
          <table:table-cell table:style-name="ce16" office:value-type="float" office:value="4613" calcext:value-type="float">
            <text:p>4,613 </text:p>
          </table:table-cell>
          <table:table-cell table:style-name="ce16" office:value-type="float" office:value="1238" calcext:value-type="float">
            <text:p>1,238 </text:p>
          </table:table-cell>
          <table:table-cell table:style-name="ce16" office:value-type="float" office:value="339" calcext:value-type="float">
            <text:p>33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884" calcext:value-type="float">
            <text:p>1,8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123" calcext:value-type="float">
            <text:p>6,123 </text:p>
          </table:table-cell>
          <table:table-cell table:style-name="ce17" office:value-type="float" office:value="2624" calcext:value-type="float">
            <text:p>2,624 </text:p>
          </table:table-cell>
          <table:table-cell table:style-name="ce17" office:value-type="float" office:value="665" calcext:value-type="float">
            <text:p>665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516" calcext:value-type="float">
            <text:p>2,5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2919" calcext:value-type="float">
            <text:p>2,919 </text:p>
          </table:table-cell>
          <table:table-cell table:style-name="ce16" office:value-type="float" office:value="1274" calcext:value-type="float">
            <text:p>1,274 </text:p>
          </table:table-cell>
          <table:table-cell table:style-name="ce16" office:value-type="float" office:value="336" calcext:value-type="float">
            <text:p>336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49" calcext:value-type="float">
            <text:p>1,1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204" calcext:value-type="float">
            <text:p>3,204 </text:p>
          </table:table-cell>
          <table:table-cell table:style-name="ce16" office:value-type="float" office:value="1350" calcext:value-type="float">
            <text:p>1,350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67" calcext:value-type="float">
            <text:p>1,3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3698" calcext:value-type="float">
            <text:p>13,698 </text:p>
          </table:table-cell>
          <table:table-cell table:style-name="ce17" office:value-type="float" office:value="3292" calcext:value-type="float">
            <text:p>3,292 </text:p>
          </table:table-cell>
          <table:table-cell table:style-name="ce17" office:value-type="float" office:value="607" calcext:value-type="float">
            <text:p>607 </text:p>
          </table:table-cell>
          <table:table-cell table:style-name="ce17" office:value-type="float" office:value="377" calcext:value-type="float">
            <text:p>377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9386" calcext:value-type="float">
            <text:p>9,3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6641" calcext:value-type="float">
            <text:p>6,641 </text:p>
          </table:table-cell>
          <table:table-cell table:style-name="ce16" office:value-type="float" office:value="1438" calcext:value-type="float">
            <text:p>1,438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737" calcext:value-type="float">
            <text:p>4,7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7057" calcext:value-type="float">
            <text:p>7,057 </text:p>
          </table:table-cell>
          <table:table-cell table:style-name="ce16" office:value-type="float" office:value="1854" calcext:value-type="float">
            <text:p>1,854 </text:p>
          </table:table-cell>
          <table:table-cell table:style-name="ce16" office:value-type="float" office:value="335" calcext:value-type="float">
            <text:p>335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649" calcext:value-type="float">
            <text:p>4,6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57411" calcext:value-type="float">
            <text:p>57,411 </text:p>
          </table:table-cell>
          <table:table-cell table:style-name="ce17" office:value-type="float" office:value="23219" calcext:value-type="float">
            <text:p>23,219 </text:p>
          </table:table-cell>
          <table:table-cell table:style-name="ce17" office:value-type="float" office:value="7744" calcext:value-type="float">
            <text:p>7,744 </text:p>
          </table:table-cell>
          <table:table-cell table:style-name="ce17" office:value-type="float" office:value="5687" calcext:value-type="float">
            <text:p>5,687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20674" calcext:value-type="float">
            <text:p>20,6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1868" calcext:value-type="float">
            <text:p>21,868 </text:p>
          </table:table-cell>
          <table:table-cell table:style-name="ce16" office:value-type="float" office:value="7987" calcext:value-type="float">
            <text:p>7,987 </text:p>
          </table:table-cell>
          <table:table-cell table:style-name="ce16" office:value-type="float" office:value="2367" calcext:value-type="float">
            <text:p>2,367 </text:p>
          </table:table-cell>
          <table:table-cell table:style-name="ce16" office:value-type="float" office:value="2106" calcext:value-type="float">
            <text:p>2,106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9363" calcext:value-type="float">
            <text:p>9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35543" calcext:value-type="float">
            <text:p>35,543 </text:p>
          </table:table-cell>
          <table:table-cell table:style-name="ce16" office:value-type="float" office:value="15232" calcext:value-type="float">
            <text:p>15,232 </text:p>
          </table:table-cell>
          <table:table-cell table:style-name="ce16" office:value-type="float" office:value="5377" calcext:value-type="float">
            <text:p>5,377 </text:p>
          </table:table-cell>
          <table:table-cell table:style-name="ce16" office:value-type="float" office:value="3581" calcext:value-type="float">
            <text:p>3,58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1311" calcext:value-type="float">
            <text:p>11,3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98949" calcext:value-type="float">
            <text:p>198,949 </text:p>
          </table:table-cell>
          <table:table-cell table:style-name="ce17" office:value-type="float" office:value="104124" calcext:value-type="float">
            <text:p>104,124 </text:p>
          </table:table-cell>
          <table:table-cell table:style-name="ce17" office:value-type="float" office:value="30768" calcext:value-type="float">
            <text:p>30,768 </text:p>
          </table:table-cell>
          <table:table-cell table:style-name="ce17" office:value-type="float" office:value="14594" calcext:value-type="float">
            <text:p>14,594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49207" calcext:value-type="float">
            <text:p>49,2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9829" calcext:value-type="float">
            <text:p>79,829 </text:p>
          </table:table-cell>
          <table:table-cell table:style-name="ce16" office:value-type="float" office:value="40854" calcext:value-type="float">
            <text:p>40,854 </text:p>
          </table:table-cell>
          <table:table-cell table:style-name="ce16" office:value-type="float" office:value="10490" calcext:value-type="float">
            <text:p>10,490 </text:p>
          </table:table-cell>
          <table:table-cell table:style-name="ce16" office:value-type="float" office:value="6185" calcext:value-type="float">
            <text:p>6,185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2150" calcext:value-type="float">
            <text:p>22,1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19120" calcext:value-type="float">
            <text:p>119,120 </text:p>
          </table:table-cell>
          <table:table-cell table:style-name="ce16" office:value-type="float" office:value="63270" calcext:value-type="float">
            <text:p>63,270 </text:p>
          </table:table-cell>
          <table:table-cell table:style-name="ce16" office:value-type="float" office:value="20278" calcext:value-type="float">
            <text:p>20,278 </text:p>
          </table:table-cell>
          <table:table-cell table:style-name="ce16" office:value-type="float" office:value="8409" calcext:value-type="float">
            <text:p>8,409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27057" calcext:value-type="float">
            <text:p>27,0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2326" calcext:value-type="float">
            <text:p>392,326 </text:p>
          </table:table-cell>
          <table:table-cell table:style-name="ce17" office:value-type="float" office:value="240802" calcext:value-type="float">
            <text:p>240,802 </text:p>
          </table:table-cell>
          <table:table-cell table:style-name="ce17" office:value-type="float" office:value="45769" calcext:value-type="float">
            <text:p>45,769 </text:p>
          </table:table-cell>
          <table:table-cell table:style-name="ce17" office:value-type="float" office:value="19875" calcext:value-type="float">
            <text:p>19,875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85546" calcext:value-type="float">
            <text:p>85,5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1719" calcext:value-type="float">
            <text:p>201,719 </text:p>
          </table:table-cell>
          <table:table-cell table:style-name="ce16" office:value-type="float" office:value="123620" calcext:value-type="float">
            <text:p>123,620 </text:p>
          </table:table-cell>
          <table:table-cell table:style-name="ce16" office:value-type="float" office:value="19592" calcext:value-type="float">
            <text:p>19,592 </text:p>
          </table:table-cell>
          <table:table-cell table:style-name="ce16" office:value-type="float" office:value="9260" calcext:value-type="float">
            <text:p>9,260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49044" calcext:value-type="float">
            <text:p>49,0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90607" calcext:value-type="float">
            <text:p>190,607 </text:p>
          </table:table-cell>
          <table:table-cell table:style-name="ce16" office:value-type="float" office:value="117182" calcext:value-type="float">
            <text:p>117,182 </text:p>
          </table:table-cell>
          <table:table-cell table:style-name="ce16" office:value-type="float" office:value="26177" calcext:value-type="float">
            <text:p>26,177 </text:p>
          </table:table-cell>
          <table:table-cell table:style-name="ce16" office:value-type="float" office:value="10615" calcext:value-type="float">
            <text:p>10,61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36502" calcext:value-type="float">
            <text:p>36,5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4195" calcext:value-type="float">
            <text:p>324,195 </text:p>
          </table:table-cell>
          <table:table-cell table:style-name="ce17" office:value-type="float" office:value="196273" calcext:value-type="float">
            <text:p>196,273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15693" calcext:value-type="float">
            <text:p>15,693 </text:p>
          </table:table-cell>
          <table:table-cell table:style-name="ce17" office:value-type="float" office:value="239" calcext:value-type="float">
            <text:p>239 </text:p>
          </table:table-cell>
          <table:table-cell table:style-name="ce17" office:value-type="float" office:value="71012" calcext:value-type="float">
            <text:p>71,0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5160" calcext:value-type="float">
            <text:p>185,160 </text:p>
          </table:table-cell>
          <table:table-cell table:style-name="ce16" office:value-type="float" office:value="113261" calcext:value-type="float">
            <text:p>113,261 </text:p>
          </table:table-cell>
          <table:table-cell table:style-name="ce16" office:value-type="float" office:value="18389" calcext:value-type="float">
            <text:p>18,389 </text:p>
          </table:table-cell>
          <table:table-cell table:style-name="ce16" office:value-type="float" office:value="6918" calcext:value-type="float">
            <text:p>6,918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46431" calcext:value-type="float">
            <text:p>46,4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39035" calcext:value-type="float">
            <text:p>139,035 </text:p>
          </table:table-cell>
          <table:table-cell table:style-name="ce16" office:value-type="float" office:value="83012" calcext:value-type="float">
            <text:p>83,012 </text:p>
          </table:table-cell>
          <table:table-cell table:style-name="ce16" office:value-type="float" office:value="22589" calcext:value-type="float">
            <text:p>22,589 </text:p>
          </table:table-cell>
          <table:table-cell table:style-name="ce16" office:value-type="float" office:value="8775" calcext:value-type="float">
            <text:p>8,775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24581" calcext:value-type="float">
            <text:p>24,5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30879" calcext:value-type="float">
            <text:p>330,879 </text:p>
          </table:table-cell>
          <table:table-cell table:style-name="ce17" office:value-type="float" office:value="207412" calcext:value-type="float">
            <text:p>207,412 </text:p>
          </table:table-cell>
          <table:table-cell table:style-name="ce17" office:value-type="float" office:value="42701" calcext:value-type="float">
            <text:p>42,701 </text:p>
          </table:table-cell>
          <table:table-cell table:style-name="ce17" office:value-type="float" office:value="14117" calcext:value-type="float">
            <text:p>14,117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66480" calcext:value-type="float">
            <text:p>66,4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73706" calcext:value-type="float">
            <text:p>173,706 </text:p>
          </table:table-cell>
          <table:table-cell table:style-name="ce16" office:value-type="float" office:value="112568" calcext:value-type="float">
            <text:p>112,568 </text:p>
          </table:table-cell>
          <table:table-cell table:style-name="ce16" office:value-type="float" office:value="16858" calcext:value-type="float">
            <text:p>16,858 </text:p>
          </table:table-cell>
          <table:table-cell table:style-name="ce16" office:value-type="float" office:value="6022" calcext:value-type="float">
            <text:p>6,022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38172" calcext:value-type="float">
            <text:p>38,1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57173" calcext:value-type="float">
            <text:p>157,173 </text:p>
          </table:table-cell>
          <table:table-cell table:style-name="ce16" office:value-type="float" office:value="94844" calcext:value-type="float">
            <text:p>94,844 </text:p>
          </table:table-cell>
          <table:table-cell table:style-name="ce16" office:value-type="float" office:value="25843" calcext:value-type="float">
            <text:p>25,843 </text:p>
          </table:table-cell>
          <table:table-cell table:style-name="ce16" office:value-type="float" office:value="8095" calcext:value-type="float">
            <text:p>8,09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8308" calcext:value-type="float">
            <text:p>28,30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30726" calcext:value-type="float">
            <text:p>130,726 </text:p>
          </table:table-cell>
          <table:table-cell table:style-name="ce17" office:value-type="float" office:value="79552" calcext:value-type="float">
            <text:p>79,552 </text:p>
          </table:table-cell>
          <table:table-cell table:style-name="ce17" office:value-type="float" office:value="18725" calcext:value-type="float">
            <text:p>18,725 </text:p>
          </table:table-cell>
          <table:table-cell table:style-name="ce17" office:value-type="float" office:value="4132" calcext:value-type="float">
            <text:p>4,132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8244" calcext:value-type="float">
            <text:p>28,2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9235" calcext:value-type="float">
            <text:p>69,235 </text:p>
          </table:table-cell>
          <table:table-cell table:style-name="ce16" office:value-type="float" office:value="43025" calcext:value-type="float">
            <text:p>43,025 </text:p>
          </table:table-cell>
          <table:table-cell table:style-name="ce16" office:value-type="float" office:value="8533" calcext:value-type="float">
            <text:p>8,533 </text:p>
          </table:table-cell>
          <table:table-cell table:style-name="ce16" office:value-type="float" office:value="1918" calcext:value-type="float">
            <text:p>1,91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5722" calcext:value-type="float">
            <text:p>15,7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1491" calcext:value-type="float">
            <text:p>61,491 </text:p>
          </table:table-cell>
          <table:table-cell table:style-name="ce16" office:value-type="float" office:value="36527" calcext:value-type="float">
            <text:p>36,527 </text:p>
          </table:table-cell>
          <table:table-cell table:style-name="ce16" office:value-type="float" office:value="10192" calcext:value-type="float">
            <text:p>10,192 </text:p>
          </table:table-cell>
          <table:table-cell table:style-name="ce16" office:value-type="float" office:value="2214" calcext:value-type="float">
            <text:p>2,214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522" calcext:value-type="float">
            <text:p>12,52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3782" calcext:value-type="float">
            <text:p>73,782 </text:p>
          </table:table-cell>
          <table:table-cell table:style-name="ce17" office:value-type="float" office:value="40305" calcext:value-type="float">
            <text:p>40,305 </text:p>
          </table:table-cell>
          <table:table-cell table:style-name="ce17" office:value-type="float" office:value="12224" calcext:value-type="float">
            <text:p>12,224 </text:p>
          </table:table-cell>
          <table:table-cell table:style-name="ce17" office:value-type="float" office:value="2323" calcext:value-type="float">
            <text:p>2,323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9987" calcext:value-type="float">
            <text:p>39,987 </text:p>
          </table:table-cell>
          <table:table-cell table:style-name="ce16" office:value-type="float" office:value="22178" calcext:value-type="float">
            <text:p>22,178 </text:p>
          </table:table-cell>
          <table:table-cell table:style-name="ce16" office:value-type="float" office:value="5902" calcext:value-type="float">
            <text:p>5,902 </text:p>
          </table:table-cell>
          <table:table-cell table:style-name="ce16" office:value-type="float" office:value="1142" calcext:value-type="float">
            <text:p>1,142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741" calcext:value-type="float">
            <text:p>10,7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3795" calcext:value-type="float">
            <text:p>33,795 </text:p>
          </table:table-cell>
          <table:table-cell table:style-name="ce16" office:value-type="float" office:value="18127" calcext:value-type="float">
            <text:p>18,127 </text:p>
          </table:table-cell>
          <table:table-cell table:style-name="ce16" office:value-type="float" office:value="6322" calcext:value-type="float">
            <text:p>6,322 </text:p>
          </table:table-cell>
          <table:table-cell table:style-name="ce16" office:value-type="float" office:value="1181" calcext:value-type="float">
            <text:p>1,18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8129" calcext:value-type="float">
            <text:p>8,1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5751" calcext:value-type="float">
            <text:p>75,751 </text:p>
          </table:table-cell>
          <table:table-cell table:style-name="ce17" office:value-type="float" office:value="43997" calcext:value-type="float">
            <text:p>43,997 </text:p>
          </table:table-cell>
          <table:table-cell table:style-name="ce17" office:value-type="float" office:value="12707" calcext:value-type="float">
            <text:p>12,707 </text:p>
          </table:table-cell>
          <table:table-cell table:style-name="ce17" office:value-type="float" office:value="2329" calcext:value-type="float">
            <text:p>2,32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656" calcext:value-type="float">
            <text:p>16,6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2445" calcext:value-type="float">
            <text:p>42,445 </text:p>
          </table:table-cell>
          <table:table-cell table:style-name="ce16" office:value-type="float" office:value="24968" calcext:value-type="float">
            <text:p>24,968 </text:p>
          </table:table-cell>
          <table:table-cell table:style-name="ce16" office:value-type="float" office:value="6832" calcext:value-type="float">
            <text:p>6,832 </text:p>
          </table:table-cell>
          <table:table-cell table:style-name="ce16" office:value-type="float" office:value="1122" calcext:value-type="float">
            <text:p>1,12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495" calcext:value-type="float">
            <text:p>9,4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3306" calcext:value-type="float">
            <text:p>33,306 </text:p>
          </table:table-cell>
          <table:table-cell table:style-name="ce16" office:value-type="float" office:value="19029" calcext:value-type="float">
            <text:p>19,029 </text:p>
          </table:table-cell>
          <table:table-cell table:style-name="ce16" office:value-type="float" office:value="5875" calcext:value-type="float">
            <text:p>5,875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7161" calcext:value-type="float">
            <text:p>7,161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10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0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80899" calcext:value-type="float">
            <text:p>1,680,899 </text:p>
          </table:table-cell>
          <table:table-cell table:style-name="ce13" office:value-type="float" office:value="1007052" calcext:value-type="float">
            <text:p>1,007,052 </text:p>
          </table:table-cell>
          <table:table-cell table:style-name="ce13" office:value-type="float" office:value="231902" calcext:value-type="float">
            <text:p>231,902 </text:p>
          </table:table-cell>
          <table:table-cell table:style-name="ce13" office:value-type="float" office:value="81100" calcext:value-type="float">
            <text:p>81,100 </text:p>
          </table:table-cell>
          <table:table-cell table:style-name="ce13" office:value-type="float" office:value="1179" calcext:value-type="float">
            <text:p>1,179 </text:p>
          </table:table-cell>
          <table:table-cell table:style-name="ce13" office:value-type="float" office:value="359666" calcext:value-type="float">
            <text:p>359,666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70125" calcext:value-type="float">
            <text:p>870,125 </text:p>
          </table:table-cell>
          <table:table-cell table:style-name="ce16" office:value-type="float" office:value="535582" calcext:value-type="float">
            <text:p>535,582 </text:p>
          </table:table-cell>
          <table:table-cell table:style-name="ce16" office:value-type="float" office:value="96050" calcext:value-type="float">
            <text:p>96,050 </text:p>
          </table:table-cell>
          <table:table-cell table:style-name="ce16" office:value-type="float" office:value="35779" calcext:value-type="float">
            <text:p>35,779 </text:p>
          </table:table-cell>
          <table:table-cell table:style-name="ce16" office:value-type="float" office:value="694" calcext:value-type="float">
            <text:p>694 </text:p>
          </table:table-cell>
          <table:table-cell table:style-name="ce16" office:value-type="float" office:value="202020" calcext:value-type="float">
            <text:p>202,0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810774" calcext:value-type="float">
            <text:p>810,774 </text:p>
          </table:table-cell>
          <table:table-cell table:style-name="ce16" office:value-type="float" office:value="471470" calcext:value-type="float">
            <text:p>471,470 </text:p>
          </table:table-cell>
          <table:table-cell table:style-name="ce16" office:value-type="float" office:value="135852" calcext:value-type="float">
            <text:p>135,852 </text:p>
          </table:table-cell>
          <table:table-cell table:style-name="ce16" office:value-type="float" office:value="45321" calcext:value-type="float">
            <text:p>45,321 </text:p>
          </table:table-cell>
          <table:table-cell table:style-name="ce16" office:value-type="float" office:value="485" calcext:value-type="float">
            <text:p>485 </text:p>
          </table:table-cell>
          <table:table-cell table:style-name="ce16" office:value-type="float" office:value="157646" calcext:value-type="float">
            <text:p>157,6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0778" calcext:value-type="float">
            <text:p>30,778 </text:p>
          </table:table-cell>
          <table:table-cell table:style-name="ce17" office:value-type="float" office:value="20806" calcext:value-type="float">
            <text:p>20,806 </text:p>
          </table:table-cell>
          <table:table-cell table:style-name="ce17" office:value-type="float" office:value="3324" calcext:value-type="float">
            <text:p>3,324 </text:p>
          </table:table-cell>
          <table:table-cell table:style-name="ce17" office:value-type="float" office:value="1696" calcext:value-type="float">
            <text:p>1,696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4888" calcext:value-type="float">
            <text:p>4,8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5598" calcext:value-type="float">
            <text:p>15,598 </text:p>
          </table:table-cell>
          <table:table-cell table:style-name="ce16" office:value-type="float" office:value="10571" calcext:value-type="float">
            <text:p>10,571 </text:p>
          </table:table-cell>
          <table:table-cell table:style-name="ce16" office:value-type="float" office:value="1673" calcext:value-type="float">
            <text:p>1,673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453" calcext:value-type="float">
            <text:p>2,4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5180" calcext:value-type="float">
            <text:p>15,180 </text:p>
          </table:table-cell>
          <table:table-cell table:style-name="ce16" office:value-type="float" office:value="10235" calcext:value-type="float">
            <text:p>10,235 </text:p>
          </table:table-cell>
          <table:table-cell table:style-name="ce16" office:value-type="float" office:value="1651" calcext:value-type="float">
            <text:p>1,651 </text:p>
          </table:table-cell>
          <table:table-cell table:style-name="ce16" office:value-type="float" office:value="828" calcext:value-type="float">
            <text:p>828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435" calcext:value-type="float">
            <text:p>2,43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8082" calcext:value-type="float">
            <text:p>18,082 </text:p>
          </table:table-cell>
          <table:table-cell table:style-name="ce17" office:value-type="float" office:value="9913" calcext:value-type="float">
            <text:p>9,913 </text:p>
          </table:table-cell>
          <table:table-cell table:style-name="ce17" office:value-type="float" office:value="3767" calcext:value-type="float">
            <text:p>3,767 </text:p>
          </table:table-cell>
          <table:table-cell table:style-name="ce17" office:value-type="float" office:value="753" calcext:value-type="float">
            <text:p>75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620" calcext:value-type="float">
            <text:p>3,6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9024" calcext:value-type="float">
            <text:p>9,024 </text:p>
          </table:table-cell>
          <table:table-cell table:style-name="ce16" office:value-type="float" office:value="4922" calcext:value-type="float">
            <text:p>4,922 </text:p>
          </table:table-cell>
          <table:table-cell table:style-name="ce16" office:value-type="float" office:value="1922" calcext:value-type="float">
            <text:p>1,92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90" calcext:value-type="float">
            <text:p>1,7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9058" calcext:value-type="float">
            <text:p>9,058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16" office:value-type="float" office:value="1845" calcext:value-type="float">
            <text:p>1,845 </text:p>
          </table:table-cell>
          <table:table-cell table:style-name="ce16" office:value-type="float" office:value="377" calcext:value-type="float">
            <text:p>37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30" calcext:value-type="float">
            <text:p>1,8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379" calcext:value-type="float">
            <text:p>6,379 </text:p>
          </table:table-cell>
          <table:table-cell table:style-name="ce17" office:value-type="float" office:value="3069" calcext:value-type="float">
            <text:p>3,069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054" calcext:value-type="float">
            <text:p>2,0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3114" calcext:value-type="float">
            <text:p>3,114 </text:p>
          </table:table-cell>
          <table:table-cell table:style-name="ce16" office:value-type="float" office:value="1521" calcext:value-type="float">
            <text:p>1,521 </text:p>
          </table:table-cell>
          <table:table-cell table:style-name="ce16" office:value-type="float" office:value="437" calcext:value-type="float">
            <text:p>437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01" calcext:value-type="float">
            <text:p>1,0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3265" calcext:value-type="float">
            <text:p>3,265 </text:p>
          </table:table-cell>
          <table:table-cell table:style-name="ce16" office:value-type="float" office:value="1548" calcext:value-type="float">
            <text:p>1,548 </text:p>
          </table:table-cell>
          <table:table-cell table:style-name="ce16" office:value-type="float" office:value="487" calcext:value-type="float">
            <text:p>487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53" calcext:value-type="float">
            <text:p>1,0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3513" calcext:value-type="float">
            <text:p>13,513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17" office:value-type="float" office:value="687" calcext:value-type="float">
            <text:p>687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407" calcext:value-type="float">
            <text:p>8,4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6702" calcext:value-type="float">
            <text:p>6,702 </text:p>
          </table:table-cell>
          <table:table-cell table:style-name="ce16" office:value-type="float" office:value="1710" calcext:value-type="float">
            <text:p>1,710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491" calcext:value-type="float">
            <text:p>4,4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6811" calcext:value-type="float">
            <text:p>6,811 </text:p>
          </table:table-cell>
          <table:table-cell table:style-name="ce16" office:value-type="float" office:value="2182" calcext:value-type="float">
            <text:p>2,182 </text:p>
          </table:table-cell>
          <table:table-cell table:style-name="ce16" office:value-type="float" office:value="394" calcext:value-type="float">
            <text:p>394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916" calcext:value-type="float">
            <text:p>3,91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56178" calcext:value-type="float">
            <text:p>56,178 </text:p>
          </table:table-cell>
          <table:table-cell table:style-name="ce17" office:value-type="float" office:value="24177" calcext:value-type="float">
            <text:p>24,177 </text:p>
          </table:table-cell>
          <table:table-cell table:style-name="ce17" office:value-type="float" office:value="8759" calcext:value-type="float">
            <text:p>8,759 </text:p>
          </table:table-cell>
          <table:table-cell table:style-name="ce17" office:value-type="float" office:value="5653" calcext:value-type="float">
            <text:p>5,653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7525" calcext:value-type="float">
            <text:p>17,5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20661" calcext:value-type="float">
            <text:p>20,661 </text:p>
          </table:table-cell>
          <table:table-cell table:style-name="ce16" office:value-type="float" office:value="8446" calcext:value-type="float">
            <text:p>8,446 </text:p>
          </table:table-cell>
          <table:table-cell table:style-name="ce16" office:value-type="float" office:value="2646" calcext:value-type="float">
            <text:p>2,646 </text:p>
          </table:table-cell>
          <table:table-cell table:style-name="ce16" office:value-type="float" office:value="2054" calcext:value-type="float">
            <text:p>2,05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7482" calcext:value-type="float">
            <text:p>7,4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35517" calcext:value-type="float">
            <text:p>35,517 </text:p>
          </table:table-cell>
          <table:table-cell table:style-name="ce16" office:value-type="float" office:value="15731" calcext:value-type="float">
            <text:p>15,731 </text:p>
          </table:table-cell>
          <table:table-cell table:style-name="ce16" office:value-type="float" office:value="6113" calcext:value-type="float">
            <text:p>6,113 </text:p>
          </table:table-cell>
          <table:table-cell table:style-name="ce16" office:value-type="float" office:value="3599" calcext:value-type="float">
            <text:p>3,599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0043" calcext:value-type="float">
            <text:p>10,04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7839" calcext:value-type="float">
            <text:p>207,839 </text:p>
          </table:table-cell>
          <table:table-cell table:style-name="ce17" office:value-type="float" office:value="108999" calcext:value-type="float">
            <text:p>108,999 </text:p>
          </table:table-cell>
          <table:table-cell table:style-name="ce17" office:value-type="float" office:value="36892" calcext:value-type="float">
            <text:p>36,892 </text:p>
          </table:table-cell>
          <table:table-cell table:style-name="ce17" office:value-type="float" office:value="14636" calcext:value-type="float">
            <text:p>14,636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47113" calcext:value-type="float">
            <text:p>47,1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83284" calcext:value-type="float">
            <text:p>83,284 </text:p>
          </table:table-cell>
          <table:table-cell table:style-name="ce16" office:value-type="float" office:value="43792" calcext:value-type="float">
            <text:p>43,792 </text:p>
          </table:table-cell>
          <table:table-cell table:style-name="ce16" office:value-type="float" office:value="12138" calcext:value-type="float">
            <text:p>12,138 </text:p>
          </table:table-cell>
          <table:table-cell table:style-name="ce16" office:value-type="float" office:value="6198" calcext:value-type="float">
            <text:p>6,198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21037" calcext:value-type="float">
            <text:p>21,0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24555" calcext:value-type="float">
            <text:p>124,555 </text:p>
          </table:table-cell>
          <table:table-cell table:style-name="ce16" office:value-type="float" office:value="65207" calcext:value-type="float">
            <text:p>65,207 </text:p>
          </table:table-cell>
          <table:table-cell table:style-name="ce16" office:value-type="float" office:value="24754" calcext:value-type="float">
            <text:p>24,754 </text:p>
          </table:table-cell>
          <table:table-cell table:style-name="ce16" office:value-type="float" office:value="8438" calcext:value-type="float">
            <text:p>8,438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6076" calcext:value-type="float">
            <text:p>26,0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07474" calcext:value-type="float">
            <text:p>407,474 </text:p>
          </table:table-cell>
          <table:table-cell table:style-name="ce17" office:value-type="float" office:value="252626" calcext:value-type="float">
            <text:p>252,626 </text:p>
          </table:table-cell>
          <table:table-cell table:style-name="ce17" office:value-type="float" office:value="51744" calcext:value-type="float">
            <text:p>51,744 </text:p>
          </table:table-cell>
          <table:table-cell table:style-name="ce17" office:value-type="float" office:value="19878" calcext:value-type="float">
            <text:p>19,878 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82929" calcext:value-type="float">
            <text:p>82,9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211238" calcext:value-type="float">
            <text:p>211,238 </text:p>
          </table:table-cell>
          <table:table-cell table:style-name="ce16" office:value-type="float" office:value="132550" calcext:value-type="float">
            <text:p>132,550 </text:p>
          </table:table-cell>
          <table:table-cell table:style-name="ce16" office:value-type="float" office:value="21647" calcext:value-type="float">
            <text:p>21,647 </text:p>
          </table:table-cell>
          <table:table-cell table:style-name="ce16" office:value-type="float" office:value="9220" calcext:value-type="float">
            <text:p>9,220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47639" calcext:value-type="float">
            <text:p>47,6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96236" calcext:value-type="float">
            <text:p>196,236 </text:p>
          </table:table-cell>
          <table:table-cell table:style-name="ce16" office:value-type="float" office:value="120076" calcext:value-type="float">
            <text:p>120,076 </text:p>
          </table:table-cell>
          <table:table-cell table:style-name="ce16" office:value-type="float" office:value="30097" calcext:value-type="float">
            <text:p>30,097 </text:p>
          </table:table-cell>
          <table:table-cell table:style-name="ce16" office:value-type="float" office:value="10658" calcext:value-type="float">
            <text:p>10,658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35290" calcext:value-type="float">
            <text:p>35,2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35497" calcext:value-type="float">
            <text:p>335,497 </text:p>
          </table:table-cell>
          <table:table-cell table:style-name="ce17" office:value-type="float" office:value="209200" calcext:value-type="float">
            <text:p>209,200 </text:p>
          </table:table-cell>
          <table:table-cell table:style-name="ce17" office:value-type="float" office:value="41615" calcext:value-type="float">
            <text:p>41,615 </text:p>
          </table:table-cell>
          <table:table-cell table:style-name="ce17" office:value-type="float" office:value="15519" calcext:value-type="float">
            <text:p>15,519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68979" calcext:value-type="float">
            <text:p>68,9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93646" calcext:value-type="float">
            <text:p>193,646 </text:p>
          </table:table-cell>
          <table:table-cell table:style-name="ce16" office:value-type="float" office:value="123127" calcext:value-type="float">
            <text:p>123,127 </text:p>
          </table:table-cell>
          <table:table-cell table:style-name="ce16" office:value-type="float" office:value="18384" calcext:value-type="float">
            <text:p>18,384 </text:p>
          </table:table-cell>
          <table:table-cell table:style-name="ce16" office:value-type="float" office:value="6883" calcext:value-type="float">
            <text:p>6,883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45122" calcext:value-type="float">
            <text:p>45,1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41851" calcext:value-type="float">
            <text:p>141,851 </text:p>
          </table:table-cell>
          <table:table-cell table:style-name="ce16" office:value-type="float" office:value="86073" calcext:value-type="float">
            <text:p>86,073 </text:p>
          </table:table-cell>
          <table:table-cell table:style-name="ce16" office:value-type="float" office:value="23231" calcext:value-type="float">
            <text:p>23,231 </text:p>
          </table:table-cell>
          <table:table-cell table:style-name="ce16" office:value-type="float" office:value="8636" calcext:value-type="float">
            <text:p>8,636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3857" calcext:value-type="float">
            <text:p>23,8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34321" calcext:value-type="float">
            <text:p>334,321 </text:p>
          </table:table-cell>
          <table:table-cell table:style-name="ce17" office:value-type="float" office:value="214506" calcext:value-type="float">
            <text:p>214,506 </text:p>
          </table:table-cell>
          <table:table-cell table:style-name="ce17" office:value-type="float" office:value="42013" calcext:value-type="float">
            <text:p>42,013 </text:p>
          </table:table-cell>
          <table:table-cell table:style-name="ce17" office:value-type="float" office:value="13754" calcext:value-type="float">
            <text:p>13,754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63907" calcext:value-type="float">
            <text:p>63,9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78820" calcext:value-type="float">
            <text:p>178,820 </text:p>
          </table:table-cell>
          <table:table-cell table:style-name="ce16" office:value-type="float" office:value="119633" calcext:value-type="float">
            <text:p>119,633 </text:p>
          </table:table-cell>
          <table:table-cell table:style-name="ce16" office:value-type="float" office:value="16429" calcext:value-type="float">
            <text:p>16,429 </text:p>
          </table:table-cell>
          <table:table-cell table:style-name="ce16" office:value-type="float" office:value="5858" calcext:value-type="float">
            <text:p>5,85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6816" calcext:value-type="float">
            <text:p>36,8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55501" calcext:value-type="float">
            <text:p>155,501 </text:p>
          </table:table-cell>
          <table:table-cell table:style-name="ce16" office:value-type="float" office:value="94873" calcext:value-type="float">
            <text:p>94,873 </text:p>
          </table:table-cell>
          <table:table-cell table:style-name="ce16" office:value-type="float" office:value="25584" calcext:value-type="float">
            <text:p>25,584 </text:p>
          </table:table-cell>
          <table:table-cell table:style-name="ce16" office:value-type="float" office:value="7896" calcext:value-type="float">
            <text:p>7,89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7091" calcext:value-type="float">
            <text:p>27,09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7783" calcext:value-type="float">
            <text:p>127,783 </text:p>
          </table:table-cell>
          <table:table-cell table:style-name="ce17" office:value-type="float" office:value="78811" calcext:value-type="float">
            <text:p>78,811 </text:p>
          </table:table-cell>
          <table:table-cell table:style-name="ce17" office:value-type="float" office:value="18237" calcext:value-type="float">
            <text:p>18,237 </text:p>
          </table:table-cell>
          <table:table-cell table:style-name="ce17" office:value-type="float" office:value="3950" calcext:value-type="float">
            <text:p>3,950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6728" calcext:value-type="float">
            <text:p>26,7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68752" calcext:value-type="float">
            <text:p>68,752 </text:p>
          </table:table-cell>
          <table:table-cell table:style-name="ce16" office:value-type="float" office:value="43682" calcext:value-type="float">
            <text:p>43,682 </text:p>
          </table:table-cell>
          <table:table-cell table:style-name="ce16" office:value-type="float" office:value="8267" calcext:value-type="float">
            <text:p>8,267 </text:p>
          </table:table-cell>
          <table:table-cell table:style-name="ce16" office:value-type="float" office:value="1833" calcext:value-type="float">
            <text:p>1,833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4939" calcext:value-type="float">
            <text:p>14,9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9031" calcext:value-type="float">
            <text:p>59,031 </text:p>
          </table:table-cell>
          <table:table-cell table:style-name="ce16" office:value-type="float" office:value="35129" calcext:value-type="float">
            <text:p>35,129 </text:p>
          </table:table-cell>
          <table:table-cell table:style-name="ce16" office:value-type="float" office:value="9970" calcext:value-type="float">
            <text:p>9,970 </text:p>
          </table:table-cell>
          <table:table-cell table:style-name="ce16" office:value-type="float" office:value="2117" calcext:value-type="float">
            <text:p>2,11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1789" calcext:value-type="float">
            <text:p>11,7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1497" calcext:value-type="float">
            <text:p>71,497 </text:p>
          </table:table-cell>
          <table:table-cell table:style-name="ce17" office:value-type="float" office:value="39365" calcext:value-type="float">
            <text:p>39,365 </text:p>
          </table:table-cell>
          <table:table-cell table:style-name="ce17" office:value-type="float" office:value="11884" calcext:value-type="float">
            <text:p>11,884 </text:p>
          </table:table-cell>
          <table:table-cell table:style-name="ce17" office:value-type="float" office:value="2216" calcext:value-type="float">
            <text:p>2,21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7985" calcext:value-type="float">
            <text:p>17,9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9094" calcext:value-type="float">
            <text:p>39,094 </text:p>
          </table:table-cell>
          <table:table-cell table:style-name="ce16" office:value-type="float" office:value="21969" calcext:value-type="float">
            <text:p>21,969 </text:p>
          </table:table-cell>
          <table:table-cell table:style-name="ce16" office:value-type="float" office:value="5701" calcext:value-type="float">
            <text:p>5,701 </text:p>
          </table:table-cell>
          <table:table-cell table:style-name="ce16" office:value-type="float" office:value="1086" calcext:value-type="float">
            <text:p>1,08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314" calcext:value-type="float">
            <text:p>10,3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32403" calcext:value-type="float">
            <text:p>32,403 </text:p>
          </table:table-cell>
          <table:table-cell table:style-name="ce16" office:value-type="float" office:value="17396" calcext:value-type="float">
            <text:p>17,396 </text:p>
          </table:table-cell>
          <table:table-cell table:style-name="ce16" office:value-type="float" office:value="6183" calcext:value-type="float">
            <text:p>6,183 </text:p>
          </table:table-cell>
          <table:table-cell table:style-name="ce16" office:value-type="float" office:value="1130" calcext:value-type="float">
            <text:p>1,13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671" calcext:value-type="float">
            <text:p>7,6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1558" calcext:value-type="float">
            <text:p>71,558 </text:p>
          </table:table-cell>
          <table:table-cell table:style-name="ce17" office:value-type="float" office:value="41688" calcext:value-type="float">
            <text:p>41,688 </text:p>
          </table:table-cell>
          <table:table-cell table:style-name="ce17" office:value-type="float" office:value="12056" calcext:value-type="float">
            <text:p>12,056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5531" calcext:value-type="float">
            <text:p>15,5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40192" calcext:value-type="float">
            <text:p>40,192 </text:p>
          </table:table-cell>
          <table:table-cell table:style-name="ce16" office:value-type="float" office:value="23659" calcext:value-type="float">
            <text:p>23,659 </text:p>
          </table:table-cell>
          <table:table-cell table:style-name="ce16" office:value-type="float" office:value="6513" calcext:value-type="float">
            <text:p>6,513 </text:p>
          </table:table-cell>
          <table:table-cell table:style-name="ce16" office:value-type="float" office:value="1057" calcext:value-type="float">
            <text:p>1,05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8936" calcext:value-type="float">
            <text:p>8,9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31366" calcext:value-type="float">
            <text:p>31,366 </text:p>
          </table:table-cell>
          <table:table-cell table:style-name="ce16" office:value-type="float" office:value="18029" calcext:value-type="float">
            <text:p>18,029 </text:p>
          </table:table-cell>
          <table:table-cell table:style-name="ce16" office:value-type="float" office:value="5543" calcext:value-type="float">
            <text:p>5,543 </text:p>
          </table:table-cell>
          <table:table-cell table:style-name="ce16" office:value-type="float" office:value="1165" calcext:value-type="float">
            <text:p>1,16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595" calcext:value-type="float">
            <text:p>6,595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1-22T17:02:10</dc:date>
    <meta:print-date>2013-10-01T14:54:22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