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11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176442" calcext:value-type="float">
            <text:p>176,442 </text:p>
          </table:table-cell>
          <table:table-cell table:style-name="ce12" table:formula="of:=SUM([.C31:.C42])" office:value-type="float" office:value="164257" calcext:value-type="float">
            <text:p>164,257 </text:p>
          </table:table-cell>
          <table:table-cell table:style-name="ce12" table:formula="of:=SUM([.D31:.D42])" office:value-type="float" office:value="9606" calcext:value-type="float">
            <text:p>9,606 </text:p>
          </table:table-cell>
          <table:table-cell table:style-name="ce12" table:formula="of:=SUM([.E31:.E42])" office:value-type="float" office:value="134378" calcext:value-type="float">
            <text:p>134,378 </text:p>
          </table:table-cell>
          <table:table-cell table:style-name="ce12" table:formula="of:=SUM([.F31:.F42])" office:value-type="float" office:value="139580" calcext:value-type="float">
            <text:p>139,580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15237" calcext:value-type="float">
            <text:p>15,237 </text:p>
          </table:table-cell>
          <table:table-cell table:style-name="ce13" office:value-type="float" office:value="15518" calcext:value-type="float">
            <text:p>15,518 </text:p>
          </table:table-cell>
          <table:table-cell table:style-name="ce13" office:value-type="float" office:value="885" calcext:value-type="float">
            <text:p>885 </text:p>
          </table:table-cell>
          <table:table-cell table:style-name="ce13" office:value-type="float" office:value="12786" calcext:value-type="float">
            <text:p>12,786 </text:p>
          </table:table-cell>
          <table:table-cell table:style-name="ce13" office:value-type="float" office:value="11762" calcext:value-type="float">
            <text:p>11,762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15549" calcext:value-type="float">
            <text:p>15,549 </text:p>
          </table:table-cell>
          <table:table-cell table:style-name="ce13" office:value-type="float" office:value="13024" calcext:value-type="float">
            <text:p>13,024 </text:p>
          </table:table-cell>
          <table:table-cell table:style-name="ce13" office:value-type="float" office:value="820" calcext:value-type="float">
            <text:p>820 </text:p>
          </table:table-cell>
          <table:table-cell table:style-name="ce13" office:value-type="float" office:value="13400" calcext:value-type="float">
            <text:p>13,400 </text:p>
          </table:table-cell>
          <table:table-cell table:style-name="ce13" office:value-type="float" office:value="19122" calcext:value-type="float">
            <text:p>19,122 </text:p>
          </table:table-cell>
          <table:table-cell table:style-name="ce20" table:number-columns-repeated="1018"/>
        </table:table-row>
        <table:table-row table:style-name="ro4">
          <table:table-cell table:style-name="ce8" office:value-type="string" calcext:value-type="string">
            <text:p>101.10</text:p>
          </table:table-cell>
          <table:table-cell table:style-name="ce13" office:value-type="float" office:value="16491" calcext:value-type="float">
            <text:p>16,491 </text:p>
          </table:table-cell>
          <table:table-cell table:style-name="ce13" office:value-type="float" office:value="16323" calcext:value-type="float">
            <text:p>16,323 </text:p>
          </table:table-cell>
          <table:table-cell table:style-name="ce13" office:value-type="float" office:value="715" calcext:value-type="float">
            <text:p>715 </text:p>
          </table:table-cell>
          <table:table-cell table:style-name="ce13" office:value-type="float" office:value="11225" calcext:value-type="float">
            <text:p>11,225 </text:p>
          </table:table-cell>
          <table:table-cell table:style-name="ce13" office:value-type="float" office:value="13675" calcext:value-type="float">
            <text:p>13,675 </text:p>
          </table:table-cell>
          <table:table-cell table:style-name="ce20" table:number-columns-repeated="1018"/>
        </table:table-row>
        <table:table-row table:style-name="ro4">
          <table:table-cell table:style-name="ce8" office:value-type="string" calcext:value-type="string">
            <text:p>101.11</text:p>
          </table:table-cell>
          <table:table-cell table:style-name="ce13" office:value-type="float" office:value="18327" calcext:value-type="float">
            <text:p>18,327 </text:p>
          </table:table-cell>
          <table:table-cell table:style-name="ce13" office:value-type="float" office:value="16505" calcext:value-type="float">
            <text:p>16,505 </text:p>
          </table:table-cell>
          <table:table-cell table:style-name="ce13" office:value-type="float" office:value="930" calcext:value-type="float">
            <text:p>930 </text:p>
          </table:table-cell>
          <table:table-cell table:style-name="ce13" office:value-type="float" office:value="14406" calcext:value-type="float">
            <text:p>14,406 </text:p>
          </table:table-cell>
          <table:table-cell table:style-name="ce13" office:value-type="float" office:value="14767" calcext:value-type="float">
            <text:p>14,767 </text:p>
          </table:table-cell>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194698" calcext:value-type="float">
            <text:p>1,194,698 </text:p>
          </table:table-cell>
          <table:table-cell table:style-name="ce11" table:formula="of:=SUM([.C6:.C28];[.C29];[.C30])" office:value-type="float" office:value="1061965" calcext:value-type="float">
            <text:p>1,061,965 </text:p>
          </table:table-cell>
          <table:table-cell table:style-name="ce11" table:formula="of:=SUM([.D6:.D28];[.D29];[.D30])" office:value-type="float" office:value="127537" calcext:value-type="float">
            <text:p>127,537 </text:p>
          </table:table-cell>
          <table:table-cell table:style-name="ce11" table:formula="of:=SUM([.E6:.E28];[.E29];[.E30])" office:value-type="float" office:value="871900" calcext:value-type="float">
            <text:p>871,900 </text:p>
          </table:table-cell>
          <table:table-cell table:style-name="ce11" table:formula="of:=SUM([.F6:.F28];[.F29];[.F30])" office:value-type="float" office:value="886605" calcext:value-type="float">
            <text:p>886,605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11月30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7"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7"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7"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7"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7"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8" table:number-columns-repeated="250"/>
          <table:table-cell table:style-name="ce32"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3" office:value-type="float" office:value="23520" calcext:value-type="float">
            <text:p>23,520 </text:p>
          </table:table-cell>
          <table:table-cell table:style-name="ce11" office:value-type="float" office:value="23579" calcext:value-type="float">
            <text:p>23,579 </text:p>
          </table:table-cell>
          <table:table-cell table:style-name="ce27"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3" office:value-type="float" office:value="26505" calcext:value-type="float">
            <text:p>26,505 </text:p>
          </table:table-cell>
          <table:table-cell table:style-name="ce11" office:value-type="float" office:value="26811" calcext:value-type="float">
            <text:p>26,811 </text:p>
          </table:table-cell>
          <table:table-cell table:style-name="ce27"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3" office:value-type="float" office:value="48702" calcext:value-type="float">
            <text:p>48,702 </text:p>
          </table:table-cell>
          <table:table-cell table:style-name="ce11" office:value-type="float" office:value="49176" calcext:value-type="float">
            <text:p>49,176 </text:p>
          </table:table-cell>
          <table:table-cell table:style-name="ce27"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3"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3" office:value-type="float" office:value="5298" calcext:value-type="float">
            <text:p>5,298 </text:p>
          </table:table-cell>
          <table:table-cell table:style-name="ce11" office:value-type="float" office:value="5329" calcext:value-type="float">
            <text:p>5,329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3" office:value-type="float" office:value="3009" calcext:value-type="float">
            <text:p>3,009 </text:p>
          </table:table-cell>
          <table:table-cell table:style-name="ce11" office:value-type="float" office:value="2798" calcext:value-type="float">
            <text:p>2,798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3" office:value-type="float" office:value="6045" calcext:value-type="float">
            <text:p>6,045 </text:p>
          </table:table-cell>
          <table:table-cell table:style-name="ce11" office:value-type="float" office:value="6470" calcext:value-type="float">
            <text:p>6,470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3" office:value-type="float" office:value="6407" calcext:value-type="float">
            <text:p>6,407 </text:p>
          </table:table-cell>
          <table:table-cell table:style-name="ce11" office:value-type="float" office:value="6780" calcext:value-type="float">
            <text:p>6,780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3" office:value-type="float" office:value="6431" calcext:value-type="float">
            <text:p>6,431 </text:p>
          </table:table-cell>
          <table:table-cell table:style-name="ce11" office:value-type="float" office:value="7476" calcext:value-type="float">
            <text:p>7,476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3" office:value-type="float" office:value="7485" calcext:value-type="float">
            <text:p>7,485 </text:p>
          </table:table-cell>
          <table:table-cell table:style-name="ce11" office:value-type="float" office:value="6238" calcext:value-type="float">
            <text:p>6,238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3" office:value-type="float" office:value="5093" calcext:value-type="float">
            <text:p>5,093 </text:p>
          </table:table-cell>
          <table:table-cell table:style-name="ce11" office:value-type="float" office:value="5169" calcext:value-type="float">
            <text:p>5,169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3" office:value-type="float" office:value="5345" calcext:value-type="float">
            <text:p>5,345 </text:p>
          </table:table-cell>
          <table:table-cell table:style-name="ce11" office:value-type="float" office:value="5397" calcext:value-type="float">
            <text:p>5,397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3" office:value-type="float" office:value="5291" calcext:value-type="float">
            <text:p>5,291 </text:p>
          </table:table-cell>
          <table:table-cell table:style-name="ce11" office:value-type="float" office:value="5373" calcext:value-type="float">
            <text:p>5,373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3" office:value-type="float" office:value="7136" calcext:value-type="float">
            <text:p>7,136 </text:p>
          </table:table-cell>
          <table:table-cell table:style-name="ce11" office:value-type="float" office:value="7350" calcext:value-type="float">
            <text:p>7,350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3" office:value-type="float" office:value="7232" calcext:value-type="float">
            <text:p>7,232 </text:p>
          </table:table-cell>
          <table:table-cell table:style-name="ce11" office:value-type="float" office:value="8373" calcext:value-type="float">
            <text:p>8,373 </text:p>
          </table:table-cell>
          <table:table-cell table:style-name="ce27"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3" office:value-type="float" office:value="8536" calcext:value-type="float">
            <text:p>8,536 </text:p>
          </table:table-cell>
          <table:table-cell table:style-name="ce11" office:value-type="float" office:value="7269" calcext:value-type="float">
            <text:p>7,269 </text:p>
          </table:table-cell>
          <table:table-cell table:style-name="ce27"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4"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8" table:number-columns-repeated="250"/>
          <table:table-cell table:style-name="ce32"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3" office:value-type="float" office:value="7001" calcext:value-type="float">
            <text:p>7,001 </text:p>
          </table:table-cell>
          <table:table-cell table:style-name="ce11" office:value-type="float" office:value="5968" calcext:value-type="float">
            <text:p>5,968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3" office:value-type="float" office:value="3150" calcext:value-type="float">
            <text:p>3,150 </text:p>
          </table:table-cell>
          <table:table-cell table:style-name="ce11" office:value-type="float" office:value="4139" calcext:value-type="float">
            <text:p>4,139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3" office:value-type="float" office:value="6513" calcext:value-type="float">
            <text:p>6,513 </text:p>
          </table:table-cell>
          <table:table-cell table:style-name="ce11" office:value-type="float" office:value="6730" calcext:value-type="float">
            <text:p>6,730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3" office:value-type="float" office:value="7006" calcext:value-type="float">
            <text:p>7,006 </text:p>
          </table:table-cell>
          <table:table-cell table:style-name="ce11" office:value-type="float" office:value="7136" calcext:value-type="float">
            <text:p>7,136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3" office:value-type="float" office:value="6834" calcext:value-type="float">
            <text:p>6,834 </text:p>
          </table:table-cell>
          <table:table-cell table:style-name="ce11" office:value-type="float" office:value="8732" calcext:value-type="float">
            <text:p>8,732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3" office:value-type="float" office:value="9231" calcext:value-type="float">
            <text:p>9,231 </text:p>
          </table:table-cell>
          <table:table-cell table:style-name="ce11" office:value-type="float" office:value="7483" calcext:value-type="float">
            <text:p>7,483 </text:p>
          </table:table-cell>
          <table:table-cell table:style-name="ce27"/>
          <table:table-cell table:style-name="ce30"/>
          <table:table-cell table:style-name="ce29"/>
          <table:table-cell table:style-name="ce27"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3" office:value-type="float" office:value="6916" calcext:value-type="float">
            <text:p>6,916 </text:p>
          </table:table-cell>
          <table:table-cell table:style-name="ce11" office:value-type="float" office:value="6446" calcext:value-type="float">
            <text:p>6,446 </text:p>
          </table:table-cell>
          <table:table-cell table:style-name="ce27"/>
          <table:table-cell table:style-name="ce30"/>
          <table:table-cell table:style-name="ce29"/>
          <table:table-cell table:style-name="ce27"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5" office:value-type="float" office:value="5667" calcext:value-type="float">
            <text:p>5,667 </text:p>
          </table:table-cell>
          <table:table-cell table:style-name="ce26" office:value-type="float" office:value="5941" calcext:value-type="float">
            <text:p>5,941 </text:p>
          </table:table-cell>
          <table:table-cell table:style-name="ce27"/>
          <table:table-cell table:style-name="ce30"/>
          <table:table-cell table:style-name="ce29"/>
          <table:table-cell table:style-name="ce27"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3" office:value-type="float" office:value="7612" calcext:value-type="float">
            <text:p>7,612 </text:p>
          </table:table-cell>
          <table:table-cell table:style-name="ce11" office:value-type="float" office:value="7544" calcext:value-type="float">
            <text:p>7,544 </text:p>
          </table:table-cell>
          <table:table-cell table:style-name="ce27"/>
          <table:table-cell table:style-name="ce29" table:number-columns-repeated="2"/>
          <table:table-cell table:style-name="ce27"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3" office:value-type="float" office:value="6473" calcext:value-type="float">
            <text:p>6,473 </text:p>
          </table:table-cell>
          <table:table-cell table:style-name="ce11" office:value-type="float" office:value="6484" calcext:value-type="float">
            <text:p>6,484 </text:p>
          </table:table-cell>
          <table:table-cell table:style-name="ce27"/>
          <table:table-cell table:style-name="ce29" table:number-columns-repeated="2"/>
          <table:table-cell table:style-name="ce27"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3" office:value-type="float" office:value="6881" calcext:value-type="float">
            <text:p>6,881 </text:p>
          </table:table-cell>
          <table:table-cell table:style-name="ce11" office:value-type="float" office:value="7318" calcext:value-type="float">
            <text:p>7,318 </text:p>
          </table:table-cell>
          <table:table-cell table:style-name="ce27"/>
          <table:table-cell table:style-name="ce29"/>
          <table:table-cell table:style-name="ce31"/>
          <table:table-cell table:style-name="ce27"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3" office:value-type="float" office:value="8016" calcext:value-type="float">
            <text:p>8,016 </text:p>
          </table:table-cell>
          <table:table-cell table:style-name="ce11" office:value-type="float" office:value="7161" calcext:value-type="float">
            <text:p>7,161 </text:p>
          </table:table-cell>
          <table:table-cell table:style-name="ce27"/>
          <table:table-cell table:style-name="ce29" table:number-columns-repeated="2"/>
          <table:table-cell table:style-name="ce27"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81705" calcext:value-type="float">
            <text:p>81,705 </text:p>
          </table:table-cell>
          <table:table-cell table:style-name="ce12" table:formula="of:=SUM([.C42:.C53])" office:value-type="float" office:value="77263" calcext:value-type="float">
            <text:p>77,263 </text:p>
          </table:table-cell>
          <table:table-cell table:style-name="ce12" table:formula="of:=SUM([.D42:.D53])" office:value-type="float" office:value="4392" calcext:value-type="float">
            <text:p>4,392 </text:p>
          </table:table-cell>
          <table:table-cell table:style-name="ce12" table:formula="of:=SUM([.E42:.E53])" office:value-type="float" office:value="68860" calcext:value-type="float">
            <text:p>68,860 </text:p>
          </table:table-cell>
          <table:table-cell table:style-name="ce12" table:formula="of:=SUM([.F42:.F53])" office:value-type="float" office:value="69269" calcext:value-type="float">
            <text:p>69,269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174" calcext:value-type="float">
            <text:p>6,174 </text:p>
          </table:table-cell>
          <table:table-cell table:style-name="ce13" office:value-type="float" office:value="6638" calcext:value-type="float">
            <text:p>6,638 </text:p>
          </table:table-cell>
          <table:table-cell table:style-name="ce13" office:value-type="float" office:value="449" calcext:value-type="float">
            <text:p>449 </text:p>
          </table:table-cell>
          <table:table-cell table:style-name="ce13" office:value-type="float" office:value="8279" calcext:value-type="float">
            <text:p>8,279 </text:p>
          </table:table-cell>
          <table:table-cell table:style-name="ce13" office:value-type="float" office:value="8278" calcext:value-type="float">
            <text:p>8,278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6564" calcext:value-type="float">
            <text:p>6,564 </text:p>
          </table:table-cell>
          <table:table-cell table:style-name="ce13" office:value-type="float" office:value="5858" calcext:value-type="float">
            <text:p>5,858 </text:p>
          </table:table-cell>
          <table:table-cell table:style-name="ce13" office:value-type="float" office:value="398" calcext:value-type="float">
            <text:p>398 </text:p>
          </table:table-cell>
          <table:table-cell table:style-name="ce13" office:value-type="float" office:value="5834" calcext:value-type="float">
            <text:p>5,834 </text:p>
          </table:table-cell>
          <table:table-cell table:style-name="ce13" office:value-type="float" office:value="5806" calcext:value-type="float">
            <text:p>5,80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7388" calcext:value-type="float">
            <text:p>7,388 </text:p>
          </table:table-cell>
          <table:table-cell table:style-name="ce13" office:value-type="float" office:value="7258" calcext:value-type="float">
            <text:p>7,258 </text:p>
          </table:table-cell>
          <table:table-cell table:style-name="ce13" office:value-type="float" office:value="310" calcext:value-type="float">
            <text:p>310 </text:p>
          </table:table-cell>
          <table:table-cell table:style-name="ce13" office:value-type="float" office:value="5487" calcext:value-type="float">
            <text:p>5,487 </text:p>
          </table:table-cell>
          <table:table-cell table:style-name="ce13" office:value-type="float" office:value="5674" calcext:value-type="float">
            <text:p>5,674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6646" calcext:value-type="float">
            <text:p>6,646 </text:p>
          </table:table-cell>
          <table:table-cell table:style-name="ce13" office:value-type="float" office:value="6168" calcext:value-type="float">
            <text:p>6,168 </text:p>
          </table:table-cell>
          <table:table-cell table:style-name="ce13" office:value-type="float" office:value="292" calcext:value-type="float">
            <text:p>292 </text:p>
          </table:table-cell>
          <table:table-cell table:style-name="ce13" office:value-type="float" office:value="6263" calcext:value-type="float">
            <text:p>6,263 </text:p>
          </table:table-cell>
          <table:table-cell table:style-name="ce13" office:value-type="float" office:value="6295" calcext:value-type="float">
            <text:p>6,295 </text:p>
          </table:table-cell>
          <table:table-cell table:style-name="ce20" table:number-columns-repeated="1018"/>
        </table:table-row>
        <table:table-row table:style-name="ro4">
          <table:table-cell table:style-name="ce8" office:value-type="string" calcext:value-type="string">
            <text:p>101.10</text:p>
          </table:table-cell>
          <table:table-cell table:style-name="ce13" office:value-type="float" office:value="6907" calcext:value-type="float">
            <text:p>6,907 </text:p>
          </table:table-cell>
          <table:table-cell table:style-name="ce13" office:value-type="float" office:value="6451" calcext:value-type="float">
            <text:p>6,451 </text:p>
          </table:table-cell>
          <table:table-cell table:style-name="ce13" office:value-type="float" office:value="379" calcext:value-type="float">
            <text:p>379 </text:p>
          </table:table-cell>
          <table:table-cell table:style-name="ce13" office:value-type="float" office:value="6423" calcext:value-type="float">
            <text:p>6,423 </text:p>
          </table:table-cell>
          <table:table-cell table:style-name="ce13" office:value-type="float" office:value="6434" calcext:value-type="float">
            <text:p>6,434 </text:p>
          </table:table-cell>
          <table:table-cell table:style-name="ce20" table:number-columns-repeated="1018"/>
        </table:table-row>
        <table:table-row table:style-name="ro4">
          <table:table-cell table:style-name="ce8" office:value-type="string" calcext:value-type="string">
            <text:p>101.11</text:p>
          </table:table-cell>
          <table:table-cell table:style-name="ce13" office:value-type="float" office:value="10013" calcext:value-type="float">
            <text:p>10,013 </text:p>
          </table:table-cell>
          <table:table-cell table:style-name="ce13" office:value-type="float" office:value="9462" calcext:value-type="float">
            <text:p>9,462 </text:p>
          </table:table-cell>
          <table:table-cell table:style-name="ce13" office:value-type="float" office:value="388" calcext:value-type="float">
            <text:p>388 </text:p>
          </table:table-cell>
          <table:table-cell table:style-name="ce13" office:value-type="float" office:value="6973" calcext:value-type="float">
            <text:p>6,973 </text:p>
          </table:table-cell>
          <table:table-cell table:style-name="ce13" office:value-type="float" office:value="6870" calcext:value-type="float">
            <text:p>6,870 </text:p>
          </table:table-cell>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53075" calcext:value-type="float">
            <text:p>453,075 </text:p>
          </table:table-cell>
          <table:table-cell table:style-name="ce11" table:formula="of:=SUM([.C6:.C15];[.C28];[.C41])" office:value-type="float" office:value="412320" calcext:value-type="float">
            <text:p>412,320 </text:p>
          </table:table-cell>
          <table:table-cell table:style-name="ce11" table:formula="of:=SUM([.D6:.D15];[.D28];[.D41])" office:value-type="float" office:value="37240" calcext:value-type="float">
            <text:p>37,240 </text:p>
          </table:table-cell>
          <table:table-cell table:style-name="ce11" table:formula="of:=SUM([.E6:.E15];[.E28];[.E41])" office:value-type="float" office:value="351048" calcext:value-type="float">
            <text:p>351,048 </text:p>
          </table:table-cell>
          <table:table-cell table:style-name="ce11" table:formula="of:=SUM([.F6:.F15];[.F28];[.F41])" office:value-type="float" office:value="353597" calcext:value-type="float">
            <text:p>353,597 </text:p>
          </table:table-cell>
          <table:table-cell table:number-columns-repeated="1018"/>
        </table:table-row>
        <table:table-row table:style-name="ro7">
          <table:table-cell table:number-columns-repeated="1024"/>
        </table:table-row>
        <table:table-row table:style-name="ro6">
          <table:table-cell table:style-name="ce7"/>
          <table:table-cell table:style-name="ce12" table:number-columns-repeated="5"/>
          <table:table-cell table:style-name="ce18" table:number-columns-repeated="1018"/>
        </table:table-row>
        <table:table-row table:style-name="ro4" table:number-rows-repeated="12">
          <table:table-cell table:style-name="ce8"/>
          <table:table-cell table:style-name="ce13" table:number-columns-repeated="5"/>
          <table:table-cell table:style-name="ce20" table:number-columns-repeated="1018"/>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3"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3"/>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11月30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928" calcext:value-type="float">
            <text:p>928 </text:p>
          </table:table-cell>
          <table:table-cell table:style-name="ce12" table:formula="of:=SUM([.C42:.C53])" office:value-type="float" office:value="871" calcext:value-type="float">
            <text:p>871 </text:p>
          </table:table-cell>
          <table:table-cell table:style-name="ce12" table:formula="of:=SUM([.D42:.D53])" office:value-type="float" office:value="30" calcext:value-type="float">
            <text:p>30 </text:p>
          </table:table-cell>
          <table:table-cell table:style-name="ce12" table:formula="of:=SUM([.E42:.E53])" office:value-type="float" office:value="1649" calcext:value-type="float">
            <text:p>1,649 </text:p>
          </table:table-cell>
          <table:table-cell table:style-name="ce12" table:formula="of:=SUM([.F42:.F53])" office:value-type="float" office:value="1702" calcext:value-type="float">
            <text:p>1,702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7" calcext:value-type="float">
            <text:p>67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63" calcext:value-type="float">
            <text:p>163 </text:p>
          </table:table-cell>
          <table:table-cell table:style-name="ce13"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82" calcext:value-type="float">
            <text:p>82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49" calcext:value-type="float">
            <text:p>149 </text:p>
          </table:table-cell>
          <table:table-cell table:style-name="ce13" office:value-type="float" office:value="196" calcext:value-type="float">
            <text:p>196 </text:p>
          </table:table-cell>
          <table:table-cell table:style-name="ce20" table:number-columns-repeated="1018"/>
        </table:table-row>
        <table:table-row table:style-name="ro4">
          <table:table-cell table:style-name="ce8" office:value-type="string" calcext:value-type="string">
            <text:p>101.08</text:p>
          </table:table-cell>
          <table:table-cell table:style-name="ce13" office:value-type="float" office:value="84" calcext:value-type="float">
            <text:p>84 </text:p>
          </table:table-cell>
          <table:table-cell table:style-name="ce13" office:value-type="float" office:value="67" calcext:value-type="float">
            <text:p>67 </text:p>
          </table:table-cell>
          <table:table-cell table:style-name="ce13" office:value-type="float" office:value="3" calcext:value-type="float">
            <text:p>3 </text:p>
          </table:table-cell>
          <table:table-cell table:style-name="ce13" office:value-type="float" office:value="164" calcext:value-type="float">
            <text:p>164 </text:p>
          </table:table-cell>
          <table:table-cell table:style-name="ce13" office:value-type="float" office:value="158" calcext:value-type="float">
            <text:p>158 </text:p>
          </table:table-cell>
          <table:table-cell table:style-name="ce20" table:number-columns-repeated="1018"/>
        </table:table-row>
        <table:table-row table:style-name="ro4">
          <table:table-cell table:style-name="ce8" office:value-type="string" calcext:value-type="string">
            <text:p>101.09</text:p>
          </table:table-cell>
          <table:table-cell table:style-name="ce13" office:value-type="float" office:value="75" calcext:value-type="float">
            <text:p>75 </text:p>
          </table:table-cell>
          <table:table-cell table:style-name="ce13" office:value-type="float" office:value="66" calcext:value-type="float">
            <text:p>66 </text:p>
          </table:table-cell>
          <table:table-cell table:style-name="ce13" office:value-type="float" office:value="10" calcext:value-type="float">
            <text:p>10 </text:p>
          </table:table-cell>
          <table:table-cell table:style-name="ce13" office:value-type="float" office:value="192" calcext:value-type="float">
            <text:p>192 </text:p>
          </table:table-cell>
          <table:table-cell table:style-name="ce13" office:value-type="float" office:value="150" calcext:value-type="float">
            <text:p>150 </text:p>
          </table:table-cell>
          <table:table-cell table:style-name="ce20" table:number-columns-repeated="1018"/>
        </table:table-row>
        <table:table-row table:style-name="ro4">
          <table:table-cell table:style-name="ce8" office:value-type="string" calcext:value-type="string">
            <text:p>101.10</text:p>
          </table:table-cell>
          <table:table-cell table:style-name="ce13" office:value-type="float" office:value="67" calcext:value-type="float">
            <text:p>67 </text:p>
          </table:table-cell>
          <table:table-cell table:style-name="ce13" office:value-type="float" office:value="81" calcext:value-type="float">
            <text:p>81 </text:p>
          </table:table-cell>
          <table:table-cell table:style-name="ce13" office:value-type="float" office:value="0" calcext:value-type="float">
            <text:p>0 </text:p>
          </table:table-cell>
          <table:table-cell table:style-name="ce13" office:value-type="float" office:value="126" calcext:value-type="float">
            <text:p>126 </text:p>
          </table:table-cell>
          <table:table-cell table:style-name="ce13" office:value-type="float" office:value="151" calcext:value-type="float">
            <text:p>151 </text:p>
          </table:table-cell>
          <table:table-cell table:style-name="ce20" table:number-columns-repeated="1018"/>
        </table:table-row>
        <table:table-row table:style-name="ro4">
          <table:table-cell table:style-name="ce8" office:value-type="string" calcext:value-type="string">
            <text:p>101.11</text:p>
          </table:table-cell>
          <table:table-cell table:style-name="ce13" office:value-type="float" office:value="128" calcext:value-type="float">
            <text:p>128 </text:p>
          </table:table-cell>
          <table:table-cell table:style-name="ce13" office:value-type="float" office:value="98" calcext:value-type="float">
            <text:p>98 </text:p>
          </table:table-cell>
          <table:table-cell table:style-name="ce13" office:value-type="float" office:value="0" calcext:value-type="float">
            <text:p>0 </text:p>
          </table:table-cell>
          <table:table-cell table:style-name="ce13" office:value-type="float" office:value="185" calcext:value-type="float">
            <text:p>185 </text:p>
          </table:table-cell>
          <table:table-cell table:style-name="ce13" office:value-type="float" office:value="178" calcext:value-type="float">
            <text:p>178 </text:p>
          </table:table-cell>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518" calcext:value-type="float">
            <text:p>6,518 </text:p>
          </table:table-cell>
          <table:table-cell table:style-name="ce11" table:formula="of:=SUM([.C6:.C15];[.C28];[.C41])" office:value-type="float" office:value="5798" calcext:value-type="float">
            <text:p>5,798 </text:p>
          </table:table-cell>
          <table:table-cell table:style-name="ce11" table:formula="of:=SUM([.D6:.D15];[.D28];[.D41])" office:value-type="float" office:value="611" calcext:value-type="float">
            <text:p>611 </text:p>
          </table:table-cell>
          <table:table-cell table:style-name="ce11" table:formula="of:=SUM([.E6:.E15];[.E28];[.E41])" office:value-type="float" office:value="7479" calcext:value-type="float">
            <text:p>7,479 </text:p>
          </table:table-cell>
          <table:table-cell table:style-name="ce11" table:formula="of:=SUM([.F6:.F15];[.F28];[.F41])" office:value-type="float" office:value="7633" calcext:value-type="float">
            <text:p>7,633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26:12</dc:date>
    <meta:print-date>2013-10-01T14:06:35</meta:print-date>
    <meta:document-statistic meta:table-count="3" meta:cell-count="828" meta:object-count="0"/>
    <meta:generator>LibreOffice/6.0.5.2$Windows_X86_64 LibreOffice_project/54c8cbb85f300ac59db32fe8a675ff7683cd5a16</meta:generator>
  </office:meta>
</office:document-meta>
</file>