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3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34434" calcext:value-type="float">
            <text:p>34,434 </text:p>
          </table:table-cell>
          <table:table-cell table:style-name="ce12" table:formula="of:=SUM([.C31:.C42])" office:value-type="float" office:value="29594" calcext:value-type="float">
            <text:p>29,594 </text:p>
          </table:table-cell>
          <table:table-cell table:style-name="ce12" table:formula="of:=SUM([.D31:.D42])" office:value-type="float" office:value="2303" calcext:value-type="float">
            <text:p>2,303 </text:p>
          </table:table-cell>
          <table:table-cell table:style-name="ce12" table:formula="of:=SUM([.E31:.E42])" office:value-type="float" office:value="25428" calcext:value-type="float">
            <text:p>25,428 </text:p>
          </table:table-cell>
          <table:table-cell table:style-name="ce12" table:formula="of:=SUM([.F31:.F42])" office:value-type="float" office:value="25610" calcext:value-type="float">
            <text:p>25,61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052690" calcext:value-type="float">
            <text:p>1,052,690 </text:p>
          </table:table-cell>
          <table:table-cell table:style-name="ce11" table:formula="of:=SUM([.C6:.C28];[.C29];[.C30])" office:value-type="float" office:value="927302" calcext:value-type="float">
            <text:p>927,302 </text:p>
          </table:table-cell>
          <table:table-cell table:style-name="ce11" table:formula="of:=SUM([.D6:.D28];[.D29];[.D30])" office:value-type="float" office:value="120234" calcext:value-type="float">
            <text:p>120,234 </text:p>
          </table:table-cell>
          <table:table-cell table:style-name="ce11" table:formula="of:=SUM([.E6:.E28];[.E29];[.E30])" office:value-type="float" office:value="762950" calcext:value-type="float">
            <text:p>762,950 </text:p>
          </table:table-cell>
          <table:table-cell table:style-name="ce11" table:formula="of:=SUM([.F6:.F28];[.F29];[.F30])" office:value-type="float" office:value="772635" calcext:value-type="float">
            <text:p>772,635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3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21345" calcext:value-type="float">
            <text:p>21,345 </text:p>
          </table:table-cell>
          <table:table-cell table:style-name="ce12" table:formula="of:=SUM([.C42:.C53])" office:value-type="float" office:value="19276" calcext:value-type="float">
            <text:p>19,276 </text:p>
          </table:table-cell>
          <table:table-cell table:style-name="ce12" table:formula="of:=SUM([.D42:.D53])" office:value-type="float" office:value="1320" calcext:value-type="float">
            <text:p>1,320 </text:p>
          </table:table-cell>
          <table:table-cell table:style-name="ce12" table:formula="of:=SUM([.E42:.E53])" office:value-type="float" office:value="16618" calcext:value-type="float">
            <text:p>16,618 </text:p>
          </table:table-cell>
          <table:table-cell table:style-name="ce12" table:formula="of:=SUM([.F42:.F53])" office:value-type="float" office:value="16715" calcext:value-type="float">
            <text:p>16,715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392715" calcext:value-type="float">
            <text:p>392,715 </text:p>
          </table:table-cell>
          <table:table-cell table:style-name="ce11" table:formula="of:=SUM([.C6:.C15];[.C28];[.C41])" office:value-type="float" office:value="354333" calcext:value-type="float">
            <text:p>354,333 </text:p>
          </table:table-cell>
          <table:table-cell table:style-name="ce11" table:formula="of:=SUM([.D6:.D15];[.D28];[.D41])" office:value-type="float" office:value="34168" calcext:value-type="float">
            <text:p>34,168 </text:p>
          </table:table-cell>
          <table:table-cell table:style-name="ce11" table:formula="of:=SUM([.E6:.E15];[.E28];[.E41])" office:value-type="float" office:value="298806" calcext:value-type="float">
            <text:p>298,806 </text:p>
          </table:table-cell>
          <table:table-cell table:style-name="ce11" table:formula="of:=SUM([.F6:.F15];[.F28];[.F41])" office:value-type="float" office:value="301043" calcext:value-type="float">
            <text:p>301,043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3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205" calcext:value-type="float">
            <text:p>205 </text:p>
          </table:table-cell>
          <table:table-cell table:style-name="ce12" table:formula="of:=SUM([.C42:.C53])" office:value-type="float" office:value="194" calcext:value-type="float">
            <text:p>194 </text:p>
          </table:table-cell>
          <table:table-cell table:style-name="ce12" table:formula="of:=SUM([.D42:.D53])" office:value-type="float" office:value="10" calcext:value-type="float">
            <text:p>10 </text:p>
          </table:table-cell>
          <table:table-cell table:style-name="ce12" table:formula="of:=SUM([.E42:.E53])" office:value-type="float" office:value="362" calcext:value-type="float">
            <text:p>362 </text:p>
          </table:table-cell>
          <table:table-cell table:style-name="ce12" table:formula="of:=SUM([.F42:.F53])" office:value-type="float" office:value="392" calcext:value-type="float">
            <text:p>392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visibility="collapse">
          <table:table-cell table:style-name="ce8" office:value-type="string" calcext:value-type="string">
            <text:p>101.04</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5795" calcext:value-type="float">
            <text:p>5,795 </text:p>
          </table:table-cell>
          <table:table-cell table:style-name="ce11" table:formula="of:=SUM([.C6:.C15];[.C28];[.C41])" office:value-type="float" office:value="5121" calcext:value-type="float">
            <text:p>5,121 </text:p>
          </table:table-cell>
          <table:table-cell table:style-name="ce11" table:formula="of:=SUM([.D6:.D15];[.D28];[.D41])" office:value-type="float" office:value="591" calcext:value-type="float">
            <text:p>591 </text:p>
          </table:table-cell>
          <table:table-cell table:style-name="ce11" table:formula="of:=SUM([.E6:.E15];[.E28];[.E41])" office:value-type="float" office:value="6192" calcext:value-type="float">
            <text:p>6,192 </text:p>
          </table:table-cell>
          <table:table-cell table:style-name="ce11" table:formula="of:=SUM([.F6:.F15];[.F28];[.F41])" office:value-type="float" office:value="6323" calcext:value-type="float">
            <text:p>6,323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7:31</dc:date>
    <meta:print-date>2013-10-01T14:06:35</meta:print-date>
    <meta:document-statistic meta:table-count="3" meta:cell-count="708" meta:object-count="0"/>
    <meta:generator>LibreOffice/6.0.5.2$Windows_X86_64 LibreOffice_project/54c8cbb85f300ac59db32fe8a675ff7683cd5a16</meta:generator>
  </office:meta>
</office:document-meta>
</file>