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21" table:number-columns-repeated="4"/>
          <table:table-cell table:number-columns-repeated="2"/>
          <table:table-cell table:style-name="ce21" office:value-type="string" calcext:value-type="string">
            <text:p>資料截止日期：102年9月30日 </text:p>
          </table:table-cell>
          <table:table-cell table:style-name="ce21"/>
          <table:table-cell table:number-columns-repeated="1015"/>
        </table:table-row>
        <table:table-row table:style-name="ro3">
          <table:table-cell table:number-columns-repeated="7"/>
          <table:table-cell table:style-name="ce21" office:value-type="string" calcext:value-type="string">
            <text:p>資料來源：移民資訊組</text:p>
          </table:table-cell>
          <table:table-cell table:number-columns-repeated="4"/>
          <table:table-cell table:style-name="ce54" table:number-columns-repeated="4"/>
          <table:table-cell table:number-columns-repeated="1008"/>
        </table:table-row>
        <table:table-row table:style-name="ro4">
          <table:table-cell/>
          <table:table-cell table:style-name="ce22" table:number-columns-repeated="4"/>
          <table:table-cell table:number-columns-repeated="2"/>
          <table:table-cell table:style-name="ce22" office:value-type="string" calcext:value-type="string">
            <text:p>單位：人次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number-columns-repeated="1008"/>
        </table:table-row>
        <table:table-row table:style-name="ro6">
          <table:covered-table-cell table:style-name="ce3"/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區人民</text:p>
          </table:table-cell>
          <table:table-cell table:style-name="ce38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6"/>
          <table:table-cell table:number-columns-repeated="2"/>
          <table:table-cell table:style-name="ce66"/>
          <table:table-cell table:style-name="ce79"/>
          <table:table-cell table:style-name="ce80"/>
          <table:table-cell table:style-name="ce65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4" office:value-type="float" office:value="9751" calcext:value-type="float">
            <text:p>9,751 </text:p>
          </table:table-cell>
          <table:table-cell table:style-name="ce24" office:value-type="float" office:value="951" calcext:value-type="float">
            <text:p>95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702" calcext:value-type="float">
            <text:p>10,702 </text:p>
          </table:table-cell>
          <table:table-cell table:style-name="ce24" office:value-type="float" office:value="9738" calcext:value-type="float">
            <text:p>9,738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675" calcext:value-type="float">
            <text:p>10,675 </text:p>
          </table:table-cell>
          <table:table-cell table:style-name="ce2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4" office:value-type="float" office:value="25545" calcext:value-type="float">
            <text:p>25,545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584" calcext:value-type="float">
            <text:p>26,584 </text:p>
          </table:table-cell>
          <table:table-cell table:style-name="ce24" office:value-type="float" office:value="26151" calcext:value-type="float">
            <text:p>26,151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097" calcext:value-type="float">
            <text:p>27,097 </text:p>
          </table:table-cell>
          <table:table-cell table:style-name="ce2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4" office:value-type="float" office:value="76369" calcext:value-type="float">
            <text:p>76,369 </text:p>
          </table:table-cell>
          <table:table-cell table:style-name="ce24" office:value-type="float" office:value="2936" calcext:value-type="float">
            <text:p>2,93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305" calcext:value-type="float">
            <text:p>79,305 </text:p>
          </table:table-cell>
          <table:table-cell table:style-name="ce24" office:value-type="float" office:value="78782" calcext:value-type="float">
            <text:p>78,782 </text:p>
          </table:table-cell>
          <table:table-cell table:style-name="ce24" office:value-type="float" office:value="2016" calcext:value-type="float">
            <text:p>2,01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798" calcext:value-type="float">
            <text:p>80,798 </text:p>
          </table:table-cell>
          <table:table-cell table:style-name="ce2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4" office:value-type="float" office:value="192273" calcext:value-type="float">
            <text:p>192,273 </text:p>
          </table:table-cell>
          <table:table-cell table:style-name="ce24" office:value-type="float" office:value="9865" calcext:value-type="float">
            <text:p>9,86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138" calcext:value-type="float">
            <text:p>202,138 </text:p>
          </table:table-cell>
          <table:table-cell table:style-name="ce24" office:value-type="float" office:value="193937" calcext:value-type="float">
            <text:p>193,937 </text:p>
          </table:table-cell>
          <table:table-cell table:style-name="ce24" office:value-type="float" office:value="9475" calcext:value-type="float">
            <text:p>9,4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3412" calcext:value-type="float">
            <text:p>203,412 </text:p>
          </table:table-cell>
          <table:table-cell table:style-name="ce2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4" office:value-type="float" office:value="244099" calcext:value-type="float">
            <text:p>244,099 </text:p>
          </table:table-cell>
          <table:table-cell table:style-name="ce24" office:value-type="float" office:value="14132" calcext:value-type="float">
            <text:p>14,13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8231" calcext:value-type="float">
            <text:p>258,231 </text:p>
          </table:table-cell>
          <table:table-cell table:style-name="ce24" office:value-type="float" office:value="244504" calcext:value-type="float">
            <text:p>244,504 </text:p>
          </table:table-cell>
          <table:table-cell table:style-name="ce24" office:value-type="float" office:value="15984" calcext:value-type="float">
            <text:p>15,9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0488" calcext:value-type="float">
            <text:p>260,488 </text:p>
          </table:table-cell>
          <table:table-cell table:style-name="ce2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5" office:value-type="float" office:value="273738" calcext:value-type="float">
            <text:p>273,738 </text:p>
          </table:table-cell>
          <table:table-cell table:style-name="ce25" office:value-type="float" office:value="35399" calcext:value-type="float">
            <text:p>35,39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9137" calcext:value-type="float">
            <text:p>309,137 </text:p>
          </table:table-cell>
          <table:table-cell table:style-name="ce25" office:value-type="float" office:value="278060" calcext:value-type="float">
            <text:p>278,060 </text:p>
          </table:table-cell>
          <table:table-cell table:style-name="ce25" office:value-type="float" office:value="35833" calcext:value-type="float">
            <text:p>35,8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3893" calcext:value-type="float">
            <text:p>313,893 </text:p>
          </table:table-cell>
          <table:table-cell table:style-name="ce25" table:formula="of:=[.E12]+[.I12]" office:value-type="float" office:value="623030" calcext:value-type="float">
            <text:p>623,030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4" office:value-type="float" office:value="313202" calcext:value-type="float">
            <text:p>313,202 </text:p>
          </table:table-cell>
          <table:table-cell table:style-name="ce24" office:value-type="float" office:value="45509" calcext:value-type="float">
            <text:p>45,50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8711" calcext:value-type="float">
            <text:p>358,711 </text:p>
          </table:table-cell>
          <table:table-cell table:style-name="ce24" office:value-type="float" office:value="319502" calcext:value-type="float">
            <text:p>319,502 </text:p>
          </table:table-cell>
          <table:table-cell table:style-name="ce24" office:value-type="float" office:value="46883" calcext:value-type="float">
            <text:p>46,88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6385" calcext:value-type="float">
            <text:p>366,385 </text:p>
          </table:table-cell>
          <table:table-cell table:style-name="ce2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6" office:value-type="float" office:value="443748" calcext:value-type="float">
            <text:p>443,748 </text:p>
          </table:table-cell>
          <table:table-cell table:style-name="ce26" office:value-type="float" office:value="35392" calcext:value-type="float">
            <text:p>35,392 </text:p>
          </table:table-cell>
          <table:table-cell table:style-name="ce26" office:value-type="float" office:value="2052" calcext:value-type="float">
            <text:p>2,052 </text:p>
          </table:table-cell>
          <table:table-cell table:style-name="ce26" office:value-type="float" office:value="481192" calcext:value-type="float">
            <text:p>481,192 </text:p>
          </table:table-cell>
          <table:table-cell table:style-name="ce26" office:value-type="float" office:value="453273" calcext:value-type="float">
            <text:p>453,273 </text:p>
          </table:table-cell>
          <table:table-cell table:style-name="ce26" office:value-type="float" office:value="36314" calcext:value-type="float">
            <text:p>36,314 </text:p>
          </table:table-cell>
          <table:table-cell table:style-name="ce29" office:value-type="float" office:value="2490" calcext:value-type="float">
            <text:p>2,490 </text:p>
          </table:table-cell>
          <table:table-cell table:style-name="ce26" office:value-type="float" office:value="492077" calcext:value-type="float">
            <text:p>492,077 </text:p>
          </table:table-cell>
          <table:table-cell table:style-name="ce2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24027" calcext:value-type="float">
            <text:p>24,027</text:p>
          </table:table-cell>
          <table:table-cell table:style-name="ce27" office:value-type="float" office:value="1646" calcext:value-type="float">
            <text:p>1,64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5673" calcext:value-type="float">
            <text:p>25,673</text:p>
          </table:table-cell>
          <table:table-cell table:style-name="ce27" office:value-type="float" office:value="23985" calcext:value-type="float">
            <text:p>23,985</text:p>
          </table:table-cell>
          <table:table-cell table:style-name="ce27" office:value-type="float" office:value="3180" calcext:value-type="float">
            <text:p>3,18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165" calcext:value-type="float">
            <text:p>27,165</text:p>
          </table:table-cell>
          <table:table-cell table:style-name="ce2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7" office:value-type="float" office:value="26764" calcext:value-type="float">
            <text:p>26,764</text:p>
          </table:table-cell>
          <table:table-cell table:style-name="ce27" office:value-type="float" office:value="3789" calcext:value-type="float">
            <text:p>3,78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0553" calcext:value-type="float">
            <text:p>30,553</text:p>
          </table:table-cell>
          <table:table-cell table:style-name="ce27" office:value-type="float" office:value="31261" calcext:value-type="float">
            <text:p>31,261</text:p>
          </table:table-cell>
          <table:table-cell table:style-name="ce27" office:value-type="float" office:value="3508" calcext:value-type="float">
            <text:p>3,508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4769" calcext:value-type="float">
            <text:p>34,769</text:p>
          </table:table-cell>
          <table:table-cell table:style-name="ce2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26165" calcext:value-type="float">
            <text:p>26,165</text:p>
          </table:table-cell>
          <table:table-cell table:style-name="ce27" office:value-type="float" office:value="2610" calcext:value-type="float">
            <text:p>2,61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775" calcext:value-type="float">
            <text:p>28,775</text:p>
          </table:table-cell>
          <table:table-cell table:style-name="ce27" office:value-type="float" office:value="25388" calcext:value-type="float">
            <text:p>25,388</text:p>
          </table:table-cell>
          <table:table-cell table:style-name="ce27" office:value-type="float" office:value="1614" calcext:value-type="float">
            <text:p>1,61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002" calcext:value-type="float">
            <text:p>27,002</text:p>
          </table:table-cell>
          <table:table-cell table:style-name="ce2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7" office:value-type="float" office:value="26955" calcext:value-type="float">
            <text:p>26,955</text:p>
          </table:table-cell>
          <table:table-cell table:style-name="ce27" office:value-type="float" office:value="2111" calcext:value-type="float">
            <text:p>2,111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066" calcext:value-type="float">
            <text:p>29,066</text:p>
          </table:table-cell>
          <table:table-cell table:style-name="ce27" office:value-type="float" office:value="27302" calcext:value-type="float">
            <text:p>27,302</text:p>
          </table:table-cell>
          <table:table-cell table:style-name="ce27" office:value-type="float" office:value="2156" calcext:value-type="float">
            <text:p>2,15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458" calcext:value-type="float">
            <text:p>29,458</text:p>
          </table:table-cell>
          <table:table-cell table:style-name="ce2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7" office:value-type="float" office:value="24924" calcext:value-type="float">
            <text:p>24,924</text:p>
          </table:table-cell>
          <table:table-cell table:style-name="ce27" office:value-type="float" office:value="2639" calcext:value-type="float">
            <text:p>2,63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563" calcext:value-type="float">
            <text:p>27,563</text:p>
          </table:table-cell>
          <table:table-cell table:style-name="ce27" office:value-type="float" office:value="25708" calcext:value-type="float">
            <text:p>25,708</text:p>
          </table:table-cell>
          <table:table-cell table:style-name="ce27" office:value-type="float" office:value="2604" calcext:value-type="float">
            <text:p>2,60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312" calcext:value-type="float">
            <text:p>28,312</text:p>
          </table:table-cell>
          <table:table-cell table:style-name="ce2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25778" calcext:value-type="float">
            <text:p>25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7773" calcext:value-type="float">
            <text:p>27,773</text:p>
          </table:table-cell>
          <table:table-cell table:style-name="ce28" office:value-type="float" office:value="26611" calcext:value-type="float">
            <text:p>26,611</text:p>
          </table:table-cell>
          <table:table-cell table:style-name="ce28" office:value-type="float" office:value="2219" calcext:value-type="float">
            <text:p>2,219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8830" calcext:value-type="float">
            <text:p>28,830</text:p>
          </table:table-cell>
          <table:table-cell table:style-name="ce2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70" table:number-columns-repeated="2"/>
          <table:table-cell table:style-name="ce82"/>
          <table:table-cell table:style-name="ce70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38597" calcext:value-type="float">
            <text:p>38,597</text:p>
          </table:table-cell>
          <table:table-cell table:style-name="ce28" office:value-type="float" office:value="2604" calcext:value-type="float">
            <text:p>2,604</text:p>
          </table:table-cell>
          <table:table-cell table:style-name="ce41" office:value-type="float" office:value="55" calcext:value-type="float">
            <text:p>55</text:p>
          </table:table-cell>
          <table:table-cell table:style-name="ce28" office:value-type="float" office:value="41256" calcext:value-type="float">
            <text:p>41,256</text:p>
          </table:table-cell>
          <table:table-cell table:style-name="ce28" office:value-type="float" office:value="43156" calcext:value-type="float">
            <text:p>43,156</text:p>
          </table:table-cell>
          <table:table-cell table:style-name="ce28" office:value-type="float" office:value="2997" calcext:value-type="float">
            <text:p>2,997</text:p>
          </table:table-cell>
          <table:table-cell table:style-name="ce41" office:value-type="float" office:value="60" calcext:value-type="float">
            <text:p>60</text:p>
          </table:table-cell>
          <table:table-cell table:style-name="ce28" office:value-type="float" office:value="46213" calcext:value-type="float">
            <text:p>46,213</text:p>
          </table:table-cell>
          <table:table-cell table:style-name="ce24" table:formula="of:=[.E21]+[.I21]" office:value-type="float" office:value="87469" calcext:value-type="float">
            <text:p>87,46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48486" calcext:value-type="float">
            <text:p>48,486</text:p>
          </table:table-cell>
          <table:table-cell table:style-name="ce28" office:value-type="float" office:value="3005" calcext:value-type="float">
            <text:p>3,005</text:p>
          </table:table-cell>
          <table:table-cell table:style-name="ce41" office:value-type="float" office:value="153" calcext:value-type="float">
            <text:p>153</text:p>
          </table:table-cell>
          <table:table-cell table:style-name="ce28" office:value-type="float" office:value="51644" calcext:value-type="float">
            <text:p>51,644</text:p>
          </table:table-cell>
          <table:table-cell table:style-name="ce28" office:value-type="float" office:value="48291" calcext:value-type="float">
            <text:p>48,291</text:p>
          </table:table-cell>
          <table:table-cell table:style-name="ce28" office:value-type="float" office:value="2877" calcext:value-type="float">
            <text:p>2,877</text:p>
          </table:table-cell>
          <table:table-cell table:style-name="ce41" office:value-type="float" office:value="150" calcext:value-type="float">
            <text:p>150</text:p>
          </table:table-cell>
          <table:table-cell table:style-name="ce28" office:value-type="float" office:value="51318" calcext:value-type="float">
            <text:p>51,318</text:p>
          </table:table-cell>
          <table:table-cell table:style-name="ce24" table:formula="of:=[.E22]+[.I22]" office:value-type="float" office:value="102962" calcext:value-type="float">
            <text:p>102,96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49250" calcext:value-type="float">
            <text:p>49,250</text:p>
          </table:table-cell>
          <table:table-cell table:style-name="ce28" office:value-type="float" office:value="3279" calcext:value-type="float">
            <text:p>3,279</text:p>
          </table:table-cell>
          <table:table-cell table:style-name="ce41" office:value-type="float" office:value="176" calcext:value-type="float">
            <text:p>176</text:p>
          </table:table-cell>
          <table:table-cell table:style-name="ce28" office:value-type="float" office:value="52705" calcext:value-type="float">
            <text:p>52,705</text:p>
          </table:table-cell>
          <table:table-cell table:style-name="ce28" office:value-type="float" office:value="49128" calcext:value-type="float">
            <text:p>49,128</text:p>
          </table:table-cell>
          <table:table-cell table:style-name="ce28" office:value-type="float" office:value="3003" calcext:value-type="float">
            <text:p>3,003</text:p>
          </table:table-cell>
          <table:table-cell table:style-name="ce41" office:value-type="float" office:value="203" calcext:value-type="float">
            <text:p>203</text:p>
          </table:table-cell>
          <table:table-cell table:style-name="ce28" office:value-type="float" office:value="52334" calcext:value-type="float">
            <text:p>52,334</text:p>
          </table:table-cell>
          <table:table-cell table:style-name="ce24" table:formula="of:=[.E23]+[.I23]" office:value-type="float" office:value="105039" calcext:value-type="float">
            <text:p>105,03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55818" calcext:value-type="float">
            <text:p>55,818</text:p>
          </table:table-cell>
          <table:table-cell table:style-name="ce28" office:value-type="float" office:value="4174" calcext:value-type="float">
            <text:p>4,174</text:p>
          </table:table-cell>
          <table:table-cell table:style-name="ce41" office:value-type="float" office:value="687" calcext:value-type="float">
            <text:p>687</text:p>
          </table:table-cell>
          <table:table-cell table:style-name="ce28" office:value-type="float" office:value="60679" calcext:value-type="float">
            <text:p>60,679</text:p>
          </table:table-cell>
          <table:table-cell table:style-name="ce28" office:value-type="float" office:value="59961" calcext:value-type="float">
            <text:p>59,961</text:p>
          </table:table-cell>
          <table:table-cell table:style-name="ce28" office:value-type="float" office:value="4050" calcext:value-type="float">
            <text:p>4,050</text:p>
          </table:table-cell>
          <table:table-cell table:style-name="ce41" office:value-type="float" office:value="836" calcext:value-type="float">
            <text:p>836</text:p>
          </table:table-cell>
          <table:table-cell table:style-name="ce28" office:value-type="float" office:value="64847" calcext:value-type="float">
            <text:p>64,847</text:p>
          </table:table-cell>
          <table:table-cell table:style-name="ce24" table:formula="of:=[.E24]+[.I24]" office:value-type="float" office:value="125526" calcext:value-type="float">
            <text:p>125,526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53580" calcext:value-type="float">
            <text:p>53,580</text:p>
          </table:table-cell>
          <table:table-cell table:style-name="ce28" office:value-type="float" office:value="3541" calcext:value-type="float">
            <text:p>3,541</text:p>
          </table:table-cell>
          <table:table-cell table:style-name="ce41" office:value-type="float" office:value="464" calcext:value-type="float">
            <text:p>464</text:p>
          </table:table-cell>
          <table:table-cell table:style-name="ce28" office:value-type="float" office:value="57585" calcext:value-type="float">
            <text:p>57,585</text:p>
          </table:table-cell>
          <table:table-cell table:style-name="ce28" office:value-type="float" office:value="50893" calcext:value-type="float">
            <text:p>50,893</text:p>
          </table:table-cell>
          <table:table-cell table:style-name="ce28" office:value-type="float" office:value="3636" calcext:value-type="float">
            <text:p>3,636</text:p>
          </table:table-cell>
          <table:table-cell table:style-name="ce41" office:value-type="float" office:value="528" calcext:value-type="float">
            <text:p>528</text:p>
          </table:table-cell>
          <table:table-cell table:style-name="ce28" office:value-type="float" office:value="55057" calcext:value-type="float">
            <text:p>55,057</text:p>
          </table:table-cell>
          <table:table-cell table:style-name="ce24" table:formula="of:=[.E25]+[.I25]" office:value-type="float" office:value="112642" calcext:value-type="float">
            <text:p>112,64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43404" calcext:value-type="float">
            <text:p>43,404</text:p>
          </table:table-cell>
          <table:table-cell table:style-name="ce28" office:value-type="float" office:value="3999" calcext:value-type="float">
            <text:p>3,999</text:p>
          </table:table-cell>
          <table:table-cell table:style-name="ce41" office:value-type="float" office:value="517" calcext:value-type="float">
            <text:p>517</text:p>
          </table:table-cell>
          <table:table-cell table:style-name="ce28" office:value-type="float" office:value="47920" calcext:value-type="float">
            <text:p>47,920</text:p>
          </table:table-cell>
          <table:table-cell table:style-name="ce28" office:value-type="float" office:value="41589" calcext:value-type="float">
            <text:p>41,589</text:p>
          </table:table-cell>
          <table:table-cell table:style-name="ce28" office:value-type="float" office:value="4470" calcext:value-type="float">
            <text:p>4,470</text:p>
          </table:table-cell>
          <table:table-cell table:style-name="ce41" office:value-type="float" office:value="713" calcext:value-type="float">
            <text:p>713</text:p>
          </table:table-cell>
          <table:table-cell table:style-name="ce28" office:value-type="float" office:value="46772" calcext:value-type="float">
            <text:p>46,772</text:p>
          </table:table-cell>
          <table:table-cell table:style-name="ce24" table:formula="of:=[.E26]+[.I26]" office:value-type="float" office:value="94692" calcext:value-type="float">
            <text:p>94,69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9" table:formula="of:=SUM([.B28:.B39])" office:value-type="float" office:value="533172" calcext:value-type="float">
            <text:p>533,172 </text:p>
          </table:table-cell>
          <table:table-cell table:style-name="ce29" table:formula="of:=SUM([.C28:.C39])" office:value-type="float" office:value="94095" calcext:value-type="float">
            <text:p>94,095 </text:p>
          </table:table-cell>
          <table:table-cell table:style-name="ce29" table:formula="of:=SUM([.D28:.D39])" office:value-type="float" office:value="10049" calcext:value-type="float">
            <text:p>10,049 </text:p>
          </table:table-cell>
          <table:table-cell table:style-name="ce29" table:formula="of:=SUM([.E28:.E39])" office:value-type="float" office:value="637316" calcext:value-type="float">
            <text:p>637,316 </text:p>
          </table:table-cell>
          <table:table-cell table:style-name="ce29" table:formula="of:=SUM([.F28:.F39])" office:value-type="float" office:value="537524" calcext:value-type="float">
            <text:p>537,524 </text:p>
          </table:table-cell>
          <table:table-cell table:style-name="ce29" table:formula="of:=SUM([.G28:.G39])" office:value-type="float" office:value="97220" calcext:value-type="float">
            <text:p>97,220 </text:p>
          </table:table-cell>
          <table:table-cell table:style-name="ce29" table:formula="of:=SUM([.H28:.H39])" office:value-type="float" office:value="10012" calcext:value-type="float">
            <text:p>10,012 </text:p>
          </table:table-cell>
          <table:table-cell table:style-name="ce29" table:formula="of:=SUM([.I28:.I39])" office:value-type="float" office:value="644756" calcext:value-type="float">
            <text:p>644,756 </text:p>
          </table:table-cell>
          <table:table-cell table:style-name="ce24" table:formula="of:=[.E27]+[.I27]" office:value-type="float" office:value="1282072" calcext:value-type="float">
            <text:p>1,282,072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30" office:value-type="float" office:value="46297" calcext:value-type="float">
            <text:p>46,297 </text:p>
          </table:table-cell>
          <table:table-cell table:style-name="ce30" office:value-type="float" office:value="2428" calcext:value-type="float">
            <text:p>2,42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table:formula="of:=SUM([.B28:.D28])" office:value-type="float" office:value="49206" calcext:value-type="float">
            <text:p>49,206 </text:p>
          </table:table-cell>
          <table:table-cell table:style-name="ce30" office:value-type="float" office:value="42419" calcext:value-type="float">
            <text:p>42,419 </text:p>
          </table:table-cell>
          <table:table-cell table:style-name="ce30" office:value-type="float" office:value="4628" calcext:value-type="float">
            <text:p>4,628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table:formula="of:=SUM([.F28:.H28])" office:value-type="float" office:value="47489" calcext:value-type="float">
            <text:p>47,489 </text:p>
          </table:table-cell>
          <table:table-cell table:style-name="ce2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30" office:value-type="float" office:value="37791" calcext:value-type="float">
            <text:p>37,791 </text:p>
          </table:table-cell>
          <table:table-cell table:style-name="ce30" office:value-type="float" office:value="4658" calcext:value-type="float">
            <text:p>4,658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table:formula="of:=SUM([.B29:.D29])" office:value-type="float" office:value="42935" calcext:value-type="float">
            <text:p>42,935 </text:p>
          </table:table-cell>
          <table:table-cell table:style-name="ce30" office:value-type="float" office:value="44576" calcext:value-type="float">
            <text:p>44,576 </text:p>
          </table:table-cell>
          <table:table-cell table:style-name="ce30" office:value-type="float" office:value="3244" calcext:value-type="float">
            <text:p>3,244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table:formula="of:=SUM([.F29:.H29])" office:value-type="float" office:value="48376" calcext:value-type="float">
            <text:p>48,376 </text:p>
          </table:table-cell>
          <table:table-cell table:style-name="ce2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31" office:value-type="float" office:value="45318" calcext:value-type="float">
            <text:p>45,318 </text:p>
          </table:table-cell>
          <table:table-cell table:style-name="ce31" office:value-type="float" office:value="10185" calcext:value-type="float">
            <text:p>10,185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table:formula="of:=SUM([.B30:.D30])" office:value-type="float" office:value="56276" calcext:value-type="float">
            <text:p>56,276 </text:p>
          </table:table-cell>
          <table:table-cell table:style-name="ce31" office:value-type="float" office:value="43563" calcext:value-type="float">
            <text:p>43,563 </text:p>
          </table:table-cell>
          <table:table-cell table:style-name="ce31" office:value-type="float" office:value="9644" calcext:value-type="float">
            <text:p>9,644 </text:p>
          </table:table-cell>
          <table:table-cell table:style-name="ce31" office:value-type="float" office:value="743" calcext:value-type="float">
            <text:p>743 </text:p>
          </table:table-cell>
          <table:table-cell table:style-name="ce30" table:formula="of:=SUM([.F30:.H30])" office:value-type="float" office:value="53950" calcext:value-type="float">
            <text:p>53,950 </text:p>
          </table:table-cell>
          <table:table-cell table:style-name="ce2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31" office:value-type="float" office:value="50483" calcext:value-type="float">
            <text:p>50,483 </text:p>
          </table:table-cell>
          <table:table-cell table:style-name="ce31" office:value-type="float" office:value="15878" calcext:value-type="float">
            <text:p>15,878 </text:p>
          </table:table-cell>
          <table:table-cell table:style-name="ce31" office:value-type="float" office:value="972" calcext:value-type="float">
            <text:p>972 </text:p>
          </table:table-cell>
          <table:table-cell table:style-name="ce31" table:formula="of:=SUM([.B31:.D31])" office:value-type="float" office:value="67333" calcext:value-type="float">
            <text:p>67,333 </text:p>
          </table:table-cell>
          <table:table-cell table:style-name="ce31" office:value-type="float" office:value="52398" calcext:value-type="float">
            <text:p>52,398 </text:p>
          </table:table-cell>
          <table:table-cell table:style-name="ce31" office:value-type="float" office:value="13575" calcext:value-type="float">
            <text:p>13,575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0" table:formula="of:=SUM([.F31:.H31])" office:value-type="float" office:value="66973" calcext:value-type="float">
            <text:p>66,973 </text:p>
          </table:table-cell>
          <table:table-cell table:style-name="ce2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31" office:value-type="float" office:value="46352" calcext:value-type="float">
            <text:p>46,352 </text:p>
          </table:table-cell>
          <table:table-cell table:style-name="ce31" office:value-type="float" office:value="14495" calcext:value-type="float">
            <text:p>14,495 </text:p>
          </table:table-cell>
          <table:table-cell table:style-name="ce31" office:value-type="float" office:value="846" calcext:value-type="float">
            <text:p>846 </text:p>
          </table:table-cell>
          <table:table-cell table:style-name="ce29" table:formula="of:=SUM([.B32:.D32])" office:value-type="float" office:value="61693" calcext:value-type="float">
            <text:p>61,693 </text:p>
          </table:table-cell>
          <table:table-cell table:style-name="ce31" office:value-type="float" office:value="45197" calcext:value-type="float">
            <text:p>45,197 </text:p>
          </table:table-cell>
          <table:table-cell table:style-name="ce31" office:value-type="float" office:value="15987" calcext:value-type="float">
            <text:p>15,987 </text:p>
          </table:table-cell>
          <table:table-cell table:style-name="ce31" office:value-type="float" office:value="824" calcext:value-type="float">
            <text:p>824 </text:p>
          </table:table-cell>
          <table:table-cell table:style-name="ce30" table:formula="of:=SUM([.F32:.H32])" office:value-type="float" office:value="62008" calcext:value-type="float">
            <text:p>62,008 </text:p>
          </table:table-cell>
          <table:table-cell table:style-name="ce2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31" office:value-type="float" office:value="38529" calcext:value-type="float">
            <text:p>38,529 </text:p>
          </table:table-cell>
          <table:table-cell table:style-name="ce31" office:value-type="float" office:value="6832" calcext:value-type="float">
            <text:p>6,832 </text:p>
          </table:table-cell>
          <table:table-cell table:style-name="ce31" office:value-type="float" office:value="642" calcext:value-type="float">
            <text:p>642 </text:p>
          </table:table-cell>
          <table:table-cell table:style-name="ce29" table:formula="of:=SUM([.B33:.D33])" office:value-type="float" office:value="46003" calcext:value-type="float">
            <text:p>46,003 </text:p>
          </table:table-cell>
          <table:table-cell table:style-name="ce31" office:value-type="float" office:value="40216" calcext:value-type="float">
            <text:p>40,216 </text:p>
          </table:table-cell>
          <table:table-cell table:style-name="ce31" office:value-type="float" office:value="7471" calcext:value-type="float">
            <text:p>7,471 </text:p>
          </table:table-cell>
          <table:table-cell table:style-name="ce31" office:value-type="float" office:value="674" calcext:value-type="float">
            <text:p>674 </text:p>
          </table:table-cell>
          <table:table-cell table:style-name="ce30" table:formula="of:=SUM([.F33:.H33])" office:value-type="float" office:value="48361" calcext:value-type="float">
            <text:p>48,361 </text:p>
          </table:table-cell>
          <table:table-cell table:style-name="ce24" table:formula="of:=[.E33]+[.I33]" office:value-type="float" office:value="94364" calcext:value-type="float">
            <text:p>94,36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50404" calcext:value-type="float">
            <text:p>50,404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712" calcext:value-type="float">
            <text:p>712 </text:p>
          </table:table-cell>
          <table:table-cell table:style-name="ce29" table:formula="of:=SUM([.B34:.D34])" office:value-type="float" office:value="56924" calcext:value-type="float">
            <text:p>56,924 </text:p>
          </table:table-cell>
          <table:table-cell table:style-name="ce31" office:value-type="float" office:value="52910" calcext:value-type="float">
            <text:p>52,910 </text:p>
          </table:table-cell>
          <table:table-cell table:style-name="ce31" office:value-type="float" office:value="6865" calcext:value-type="float">
            <text:p>6,865 </text:p>
          </table:table-cell>
          <table:table-cell table:style-name="ce31" office:value-type="float" office:value="715" calcext:value-type="float">
            <text:p>715 </text:p>
          </table:table-cell>
          <table:table-cell table:style-name="ce30" table:formula="of:=SUM([.F34:.H34])" office:value-type="float" office:value="60490" calcext:value-type="float">
            <text:p>60,490 </text:p>
          </table:table-cell>
          <table:table-cell table:style-name="ce24" table:formula="of:=[.E34]+[.I34]" office:value-type="float" office:value="117414" calcext:value-type="float">
            <text:p>117,41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31" office:value-type="float" office:value="50731" calcext:value-type="float">
            <text:p>50,731 </text:p>
          </table:table-cell>
          <table:table-cell table:style-name="ce31" office:value-type="float" office:value="6769" calcext:value-type="float">
            <text:p>6,769 </text:p>
          </table:table-cell>
          <table:table-cell table:style-name="ce31" office:value-type="float" office:value="653" calcext:value-type="float">
            <text:p>653 </text:p>
          </table:table-cell>
          <table:table-cell table:style-name="ce29" table:formula="of:=SUM([.B35:.D35])" office:value-type="float" office:value="58153" calcext:value-type="float">
            <text:p>58,153 </text:p>
          </table:table-cell>
          <table:table-cell table:style-name="ce31" office:value-type="float" office:value="47599" calcext:value-type="float">
            <text:p>47,599 </text:p>
          </table:table-cell>
          <table:table-cell table:style-name="ce31" office:value-type="float" office:value="7368" calcext:value-type="float">
            <text:p>7,368 </text:p>
          </table:table-cell>
          <table:table-cell table:style-name="ce31" office:value-type="float" office:value="629" calcext:value-type="float">
            <text:p>629 </text:p>
          </table:table-cell>
          <table:table-cell table:style-name="ce30" table:formula="of:=SUM([.F35:.H35])" office:value-type="float" office:value="55596" calcext:value-type="float">
            <text:p>55,596 </text:p>
          </table:table-cell>
          <table:table-cell table:style-name="ce24" table:formula="of:=[.E35]+[.I35]" office:value-type="float" office:value="113749" calcext:value-type="float">
            <text:p>113,749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31" office:value-type="float" office:value="37491" calcext:value-type="float">
            <text:p>37,491 </text:p>
          </table:table-cell>
          <table:table-cell table:style-name="ce31" office:value-type="float" office:value="5630" calcext:value-type="float">
            <text:p>5,630 </text:p>
          </table:table-cell>
          <table:table-cell table:style-name="ce31" office:value-type="float" office:value="782" calcext:value-type="float">
            <text:p>782 </text:p>
          </table:table-cell>
          <table:table-cell table:style-name="ce29" table:formula="of:=SUM([.B36:.D36])" office:value-type="float" office:value="43903" calcext:value-type="float">
            <text:p>43,903 </text:p>
          </table:table-cell>
          <table:table-cell table:style-name="ce31" office:value-type="float" office:value="35941" calcext:value-type="float">
            <text:p>35,941 </text:p>
          </table:table-cell>
          <table:table-cell table:style-name="ce31" office:value-type="float" office:value="5895" calcext:value-type="float">
            <text:p>5,895 </text:p>
          </table:table-cell>
          <table:table-cell table:style-name="ce31" office:value-type="float" office:value="771" calcext:value-type="float">
            <text:p>771 </text:p>
          </table:table-cell>
          <table:table-cell table:style-name="ce30" table:formula="of:=SUM([.F36:.H36])" office:value-type="float" office:value="42607" calcext:value-type="float">
            <text:p>42,607 </text:p>
          </table:table-cell>
          <table:table-cell table:style-name="ce24" table:formula="of:=[.E36]+[.I36]" office:value-type="float" office:value="86510" calcext:value-type="float">
            <text:p>86,510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1" office:value-type="float" office:value="41767" calcext:value-type="float">
            <text:p>41,767 </text:p>
          </table:table-cell>
          <table:table-cell table:style-name="ce31" office:value-type="float" office:value="7500" calcext:value-type="float">
            <text:p>7,500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29" table:formula="of:=SUM([.B37:.D37])" office:value-type="float" office:value="50441" calcext:value-type="float">
            <text:p>50,441 </text:p>
          </table:table-cell>
          <table:table-cell table:style-name="ce31" office:value-type="float" office:value="46742" calcext:value-type="float">
            <text:p>46,742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0" table:formula="of:=SUM([.F37:.H37])" office:value-type="float" office:value="53292" calcext:value-type="float">
            <text:p>53,292 </text:p>
          </table:table-cell>
          <table:table-cell table:style-name="ce24" table:formula="of:=[.E37]+[.I37]" office:value-type="float" office:value="103733" calcext:value-type="float">
            <text:p>103,733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31" office:value-type="float" office:value="45761" calcext:value-type="float">
            <text:p>45,761 </text:p>
          </table:table-cell>
          <table:table-cell table:style-name="ce31" office:value-type="float" office:value="8482" calcext:value-type="float">
            <text:p>8,482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29" office:value-type="float" office:value="55471" calcext:value-type="float">
            <text:p>55,471 </text:p>
          </table:table-cell>
          <table:table-cell table:style-name="ce31" office:value-type="float" office:value="43490" calcext:value-type="float">
            <text:p>43,490 </text:p>
          </table:table-cell>
          <table:table-cell table:style-name="ce31" office:value-type="float" office:value="10976" calcext:value-type="float">
            <text:p>10,976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30" table:formula="of:=SUM([.F38:.H38])" office:value-type="float" office:value="55741" calcext:value-type="float">
            <text:p>55,741 </text:p>
          </table:table-cell>
          <table:table-cell table:style-name="ce24" table:formula="of:=[.E38]+[.I38]" office:value-type="float" office:value="111212" calcext:value-type="float">
            <text:p>111,212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31" office:value-type="float" office:value="42248" calcext:value-type="float">
            <text:p>42,248 </text:p>
          </table:table-cell>
          <table:table-cell table:style-name="ce31" office:value-type="float" office:value="5430" calcext:value-type="float">
            <text:p>5,430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29" table:formula="of:=SUM([.B39:.D39])" office:value-type="float" office:value="48978" calcext:value-type="float">
            <text:p>48,978 </text:p>
          </table:table-cell>
          <table:table-cell table:style-name="ce31" office:value-type="float" office:value="42473" calcext:value-type="float">
            <text:p>42,473 </text:p>
          </table:table-cell>
          <table:table-cell table:style-name="ce31" office:value-type="float" office:value="6127" calcext:value-type="float">
            <text:p>6,127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0" table:formula="of:=SUM([.F39:.H39])" office:value-type="float" office:value="49873" calcext:value-type="float">
            <text:p>49,873 </text:p>
          </table:table-cell>
          <table:table-cell table:style-name="ce24" table:formula="of:=[.E39]+[.I39]" office:value-type="float" office:value="98851" calcext:value-type="float">
            <text:p>98,851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9" table:formula="of:=SUM([.B41:.B52])" office:value-type="float" office:value="508498" calcext:value-type="float">
            <text:p>508,498 </text:p>
          </table:table-cell>
          <table:table-cell table:style-name="ce29" table:formula="of:=SUM([.C41:.C52])" office:value-type="float" office:value="167395" calcext:value-type="float">
            <text:p>167,395 </text:p>
          </table:table-cell>
          <table:table-cell table:style-name="ce29" table:formula="of:=SUM([.D41:.D52])" office:value-type="float" office:value="12136" calcext:value-type="float">
            <text:p>12,136 </text:p>
          </table:table-cell>
          <table:table-cell table:style-name="ce29" table:formula="of:=SUM([.E41:.E52])" office:value-type="float" office:value="688029" calcext:value-type="float">
            <text:p>688,029 </text:p>
          </table:table-cell>
          <table:table-cell table:style-name="ce29" table:formula="of:=SUM([.F41:.F52])" office:value-type="float" office:value="509680" calcext:value-type="float">
            <text:p>509,680 </text:p>
          </table:table-cell>
          <table:table-cell table:style-name="ce29" table:formula="of:=SUM([.G41:.G52])" office:value-type="float" office:value="174011" calcext:value-type="float">
            <text:p>174,011 </text:p>
          </table:table-cell>
          <table:table-cell table:style-name="ce29" table:formula="of:=SUM([.H41:.H52])" office:value-type="float" office:value="11966" calcext:value-type="float">
            <text:p>11,966 </text:p>
          </table:table-cell>
          <table:table-cell table:style-name="ce29" table:formula="of:=SUM([.I41:.I52])" office:value-type="float" office:value="695657" calcext:value-type="float">
            <text:p>695,657 </text:p>
          </table:table-cell>
          <table:table-cell table:style-name="ce24" table:formula="of:=[.E40]+[.I40]" office:value-type="float" office:value="1383686" calcext:value-type="float">
            <text:p>1,383,686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30" office:value-type="float" office:value="38999" calcext:value-type="float">
            <text:p>38,999 </text:p>
          </table:table-cell>
          <table:table-cell table:style-name="ce30" office:value-type="float" office:value="5058" calcext:value-type="float">
            <text:p>5,058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table:formula="of:=SUM([.B41:.D41])" office:value-type="float" office:value="44667" calcext:value-type="float">
            <text:p>44,667 </text:p>
          </table:table-cell>
          <table:table-cell table:style-name="ce30" office:value-type="float" office:value="40540" calcext:value-type="float">
            <text:p>40,540 </text:p>
          </table:table-cell>
          <table:table-cell table:style-name="ce30" office:value-type="float" office:value="6916" calcext:value-type="float">
            <text:p>6,916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table:formula="of:=SUM([.F41:.H41])" office:value-type="float" office:value="48075" calcext:value-type="float">
            <text:p>48,075 </text:p>
          </table:table-cell>
          <table:table-cell table:style-name="ce24" table:formula="of:=[.E41]+[.I41]" office:value-type="float" office:value="92742" calcext:value-type="float">
            <text:p>92,742 </text:p>
          </table:table-cell>
          <table:table-cell table:style-name="ce54" table:number-columns-repeated="2"/>
          <table:table-cell table:style-name="ce67" table:number-columns-repeated="4"/>
          <table:table-cell table:style-name="ce54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30" office:value-type="float" office:value="40477" calcext:value-type="float">
            <text:p>40,477 </text:p>
          </table:table-cell>
          <table:table-cell table:style-name="ce30" office:value-type="float" office:value="5031" calcext:value-type="float">
            <text:p>5,031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table:formula="of:=SUM([.B42:.D42])" office:value-type="float" office:value="46012" calcext:value-type="float">
            <text:p>46,012 </text:p>
          </table:table-cell>
          <table:table-cell table:style-name="ce30" office:value-type="float" office:value="40227" calcext:value-type="float">
            <text:p>40,227 </text:p>
          </table:table-cell>
          <table:table-cell table:style-name="ce30" office:value-type="float" office:value="7056" calcext:value-type="float">
            <text:p>7,056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table:formula="of:=SUM([.F42:.H42])" office:value-type="float" office:value="47833" calcext:value-type="float">
            <text:p>47,833 </text:p>
          </table:table-cell>
          <table:table-cell table:style-name="ce24" table:formula="of:=[.E42]+[.I42]" office:value-type="float" office:value="93845" calcext:value-type="float">
            <text:p>93,845 </text:p>
          </table:table-cell>
          <table:table-cell table:style-name="ce56" table:number-columns-repeated="2"/>
          <table:table-cell table:style-name="ce67" table:number-columns-repeated="4"/>
          <table:table-cell table:style-name="ce56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31" office:value-type="float" office:value="37483" calcext:value-type="float">
            <text:p>37,483 </text:p>
          </table:table-cell>
          <table:table-cell table:style-name="ce31" office:value-type="float" office:value="19300" calcext:value-type="float">
            <text:p>19,300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30" table:formula="of:=SUM([.B43:.D43])" office:value-type="float" office:value="57901" calcext:value-type="float">
            <text:p>57,901 </text:p>
          </table:table-cell>
          <table:table-cell table:style-name="ce31" office:value-type="float" office:value="39266" calcext:value-type="float">
            <text:p>39,266 </text:p>
          </table:table-cell>
          <table:table-cell table:style-name="ce31" office:value-type="float" office:value="15523" calcext:value-type="float">
            <text:p>15,523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30" table:formula="of:=SUM([.F43:.H43])" office:value-type="float" office:value="55887" calcext:value-type="float">
            <text:p>55,887 </text:p>
          </table:table-cell>
          <table:table-cell table:style-name="ce24" table:formula="of:=[.E43]+[.I43]" office:value-type="float" office:value="113788" calcext:value-type="float">
            <text:p>113,788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31" office:value-type="float" office:value="40356" calcext:value-type="float">
            <text:p>40,356 </text:p>
          </table:table-cell>
          <table:table-cell table:style-name="ce31" office:value-type="float" office:value="31529" calcext:value-type="float">
            <text:p>31,52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30" table:formula="of:=SUM([.B44:.D44])" office:value-type="float" office:value="73308" calcext:value-type="float">
            <text:p>73,308 </text:p>
          </table:table-cell>
          <table:table-cell table:style-name="ce31" office:value-type="float" office:value="42082" calcext:value-type="float">
            <text:p>42,082 </text:p>
          </table:table-cell>
          <table:table-cell table:style-name="ce31" office:value-type="float" office:value="32879" calcext:value-type="float">
            <text:p>32,879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30" table:formula="of:=SUM([.F44:.H44])" office:value-type="float" office:value="76389" calcext:value-type="float">
            <text:p>76,389 </text:p>
          </table:table-cell>
          <table:table-cell table:style-name="ce2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31" office:value-type="float" office:value="42011" calcext:value-type="float">
            <text:p>42,011 </text:p>
          </table:table-cell>
          <table:table-cell table:style-name="ce31" office:value-type="float" office:value="28725" calcext:value-type="float">
            <text:p>28,725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30" table:formula="of:=SUM([.B45:.D45])" office:value-type="float" office:value="71773" calcext:value-type="float">
            <text:p>71,773 </text:p>
          </table:table-cell>
          <table:table-cell table:style-name="ce31" office:value-type="float" office:value="43196" calcext:value-type="float">
            <text:p>43,196 </text:p>
          </table:table-cell>
          <table:table-cell table:style-name="ce31" office:value-type="float" office:value="30260" calcext:value-type="float">
            <text:p>30,260 </text:p>
          </table:table-cell>
          <table:table-cell table:style-name="ce31" office:value-type="float" office:value="971" calcext:value-type="float">
            <text:p>971 </text:p>
          </table:table-cell>
          <table:table-cell table:style-name="ce30" table:formula="of:=SUM([.F45:.H45])" office:value-type="float" office:value="74427" calcext:value-type="float">
            <text:p>74,427 </text:p>
          </table:table-cell>
          <table:table-cell table:style-name="ce2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31" office:value-type="float" office:value="45708" calcext:value-type="float">
            <text:p>45,708 </text:p>
          </table:table-cell>
          <table:table-cell table:style-name="ce31" office:value-type="float" office:value="12242" calcext:value-type="float">
            <text:p>12,242 </text:p>
          </table:table-cell>
          <table:table-cell table:style-name="ce31" office:value-type="float" office:value="767" calcext:value-type="float">
            <text:p>767 </text:p>
          </table:table-cell>
          <table:table-cell table:style-name="ce30" table:formula="of:=SUM([.B46:.D46])" office:value-type="float" office:value="58717" calcext:value-type="float">
            <text:p>58,717 </text:p>
          </table:table-cell>
          <table:table-cell table:style-name="ce31" office:value-type="float" office:value="45102" calcext:value-type="float">
            <text:p>45,102 </text:p>
          </table:table-cell>
          <table:table-cell table:style-name="ce31" office:value-type="float" office:value="15676" calcext:value-type="float">
            <text:p>15,676 </text:p>
          </table:table-cell>
          <table:table-cell table:style-name="ce31" office:value-type="float" office:value="818" calcext:value-type="float">
            <text:p>818 </text:p>
          </table:table-cell>
          <table:table-cell table:style-name="ce30" table:formula="of:=SUM([.F46:.H46])" office:value-type="float" office:value="61596" calcext:value-type="float">
            <text:p>61,596 </text:p>
          </table:table-cell>
          <table:table-cell table:style-name="ce2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31" office:value-type="float" office:value="49774" calcext:value-type="float">
            <text:p>49,774 </text:p>
          </table:table-cell>
          <table:table-cell table:style-name="ce31" office:value-type="float" office:value="8066" calcext:value-type="float">
            <text:p>8,066 </text:p>
          </table:table-cell>
          <table:table-cell table:style-name="ce31" office:value-type="float" office:value="681" calcext:value-type="float">
            <text:p>681 </text:p>
          </table:table-cell>
          <table:table-cell table:style-name="ce30" table:formula="of:=SUM([.B47:.D47])" office:value-type="float" office:value="58521" calcext:value-type="float">
            <text:p>58,521 </text:p>
          </table:table-cell>
          <table:table-cell table:style-name="ce31" office:value-type="float" office:value="52051" calcext:value-type="float">
            <text:p>52,051 </text:p>
          </table:table-cell>
          <table:table-cell table:style-name="ce31" office:value-type="float" office:value="8605" calcext:value-type="float">
            <text:p>8,605 </text:p>
          </table:table-cell>
          <table:table-cell table:style-name="ce31" office:value-type="float" office:value="701" calcext:value-type="float">
            <text:p>701 </text:p>
          </table:table-cell>
          <table:table-cell table:style-name="ce30" table:formula="of:=SUM([.F47:.H47])" office:value-type="float" office:value="61357" calcext:value-type="float">
            <text:p>61,357 </text:p>
          </table:table-cell>
          <table:table-cell table:style-name="ce2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31" office:value-type="float" office:value="49439" calcext:value-type="float">
            <text:p>49,439 </text:p>
          </table:table-cell>
          <table:table-cell table:style-name="ce31" office:value-type="float" office:value="7079" calcext:value-type="float">
            <text:p>7,079 </text:p>
          </table:table-cell>
          <table:table-cell table:style-name="ce31" office:value-type="float" office:value="742" calcext:value-type="float">
            <text:p>742 </text:p>
          </table:table-cell>
          <table:table-cell table:style-name="ce30" table:formula="of:=SUM([.B48:.D48])" office:value-type="float" office:value="57260" calcext:value-type="float">
            <text:p>57,260 </text:p>
          </table:table-cell>
          <table:table-cell table:style-name="ce31" office:value-type="float" office:value="46292" calcext:value-type="float">
            <text:p>46,292 </text:p>
          </table:table-cell>
          <table:table-cell table:style-name="ce31" office:value-type="float" office:value="8191" calcext:value-type="float">
            <text:p>8,191 </text:p>
          </table:table-cell>
          <table:table-cell table:style-name="ce31" office:value-type="float" office:value="764" calcext:value-type="float">
            <text:p>764 </text:p>
          </table:table-cell>
          <table:table-cell table:style-name="ce30" table:formula="of:=SUM([.F48:.H48])" office:value-type="float" office:value="55247" calcext:value-type="float">
            <text:p>55,247 </text:p>
          </table:table-cell>
          <table:table-cell table:style-name="ce2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1" office:value-type="float" office:value="38677" calcext:value-type="float">
            <text:p>38,677 </text:p>
          </table:table-cell>
          <table:table-cell table:style-name="ce31" office:value-type="float" office:value="7976" calcext:value-type="float">
            <text:p>7,976 </text:p>
          </table:table-cell>
          <table:table-cell table:style-name="ce31" office:value-type="float" office:value="859" calcext:value-type="float">
            <text:p>859 </text:p>
          </table:table-cell>
          <table:table-cell table:style-name="ce30" table:formula="of:=SUM([.B49:.D49])" office:value-type="float" office:value="47512" calcext:value-type="float">
            <text:p>47,512 </text:p>
          </table:table-cell>
          <table:table-cell table:style-name="ce31" office:value-type="float" office:value="38229" calcext:value-type="float">
            <text:p>38,229 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31" office:value-type="float" office:value="821" calcext:value-type="float">
            <text:p>821 </text:p>
          </table:table-cell>
          <table:table-cell table:style-name="ce30" table:formula="of:=SUM([.F49:.H49])" office:value-type="float" office:value="45641" calcext:value-type="float">
            <text:p>45,641 </text:p>
          </table:table-cell>
          <table:table-cell table:style-name="ce2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31" office:value-type="float" office:value="41228" calcext:value-type="float">
            <text:p>41,228 </text:p>
          </table:table-cell>
          <table:table-cell table:style-name="ce31" office:value-type="float" office:value="14548" calcext:value-type="float">
            <text:p>14,548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30" table:formula="of:=SUM([.B50:.D50])" office:value-type="float" office:value="57155" calcext:value-type="float">
            <text:p>57,155 </text:p>
          </table:table-cell>
          <table:table-cell table:style-name="ce31" office:value-type="float" office:value="43704" calcext:value-type="float">
            <text:p>43,704 </text:p>
          </table:table-cell>
          <table:table-cell table:style-name="ce31" office:value-type="float" office:value="11789" calcext:value-type="float">
            <text:p>11,789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0" table:formula="of:=SUM([.F50:.H50])" office:value-type="float" office:value="56896" calcext:value-type="float">
            <text:p>56,896 </text:p>
          </table:table-cell>
          <table:table-cell table:style-name="ce2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1" office:value-type="float" office:value="42963" calcext:value-type="float">
            <text:p>42,963 </text:p>
          </table:table-cell>
          <table:table-cell table:style-name="ce31" office:value-type="float" office:value="18416" calcext:value-type="float">
            <text:p>18,416 </text:p>
          </table:table-cell>
          <table:table-cell table:style-name="ce31" office:value-type="float" office:value="1567" calcext:value-type="float">
            <text:p>1,567 </text:p>
          </table:table-cell>
          <table:table-cell table:style-name="ce30" table:formula="of:=SUM([.B51:.D51])" office:value-type="float" office:value="62946" calcext:value-type="float">
            <text:p>62,946 </text:p>
          </table:table-cell>
          <table:table-cell table:style-name="ce31" office:value-type="float" office:value="39129" calcext:value-type="float">
            <text:p>39,129 </text:p>
          </table:table-cell>
          <table:table-cell table:style-name="ce31" office:value-type="float" office:value="19234" calcext:value-type="float">
            <text:p>19,234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0" table:formula="of:=SUM([.F51:.H51])" office:value-type="float" office:value="59762" calcext:value-type="float">
            <text:p>59,762 </text:p>
          </table:table-cell>
          <table:table-cell table:style-name="ce2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31" office:value-type="float" office:value="41383" calcext:value-type="float">
            <text:p>41,383 </text:p>
          </table:table-cell>
          <table:table-cell table:style-name="ce31" office:value-type="float" office:value="9425" calcext:value-type="float">
            <text:p>9,425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0" table:formula="of:=SUM([.B52:.D52])" office:value-type="float" office:value="52257" calcext:value-type="float">
            <text:p>52,257 </text:p>
          </table:table-cell>
          <table:table-cell table:style-name="ce31" office:value-type="float" office:value="39862" calcext:value-type="float">
            <text:p>39,862 </text:p>
          </table:table-cell>
          <table:table-cell table:style-name="ce31" office:value-type="float" office:value="11291" calcext:value-type="float">
            <text:p>11,291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0" table:formula="of:=SUM([.F52:.H52])" office:value-type="float" office:value="52547" calcext:value-type="float">
            <text:p>52,547 </text:p>
          </table:table-cell>
          <table:table-cell table:style-name="ce2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32" table:formula="of:=SUM([.B54:.B65])" office:value-type="float" office:value="525512" calcext:value-type="float">
            <text:p>525,512 </text:p>
          </table:table-cell>
          <table:table-cell table:style-name="ce32" table:formula="of:=SUM([.C54:.C65])" office:value-type="float" office:value="194782" calcext:value-type="float">
            <text:p>194,782 </text:p>
          </table:table-cell>
          <table:table-cell table:style-name="ce32" table:formula="of:=SUM([.D54:.D65])" office:value-type="float" office:value="15026" calcext:value-type="float">
            <text:p>15,026 </text:p>
          </table:table-cell>
          <table:table-cell table:style-name="ce32" table:formula="of:=SUM([.E54:.E65])" office:value-type="float" office:value="735320" calcext:value-type="float">
            <text:p>735,320 </text:p>
          </table:table-cell>
          <table:table-cell table:style-name="ce32" table:formula="of:=SUM([.F54:.F65])" office:value-type="float" office:value="524843" calcext:value-type="float">
            <text:p>524,843 </text:p>
          </table:table-cell>
          <table:table-cell table:style-name="ce32" table:formula="of:=SUM([.G54:.G65])" office:value-type="float" office:value="199840" calcext:value-type="float">
            <text:p>199,840 </text:p>
          </table:table-cell>
          <table:table-cell table:style-name="ce32" table:formula="of:=SUM([.H54:.H65])" office:value-type="float" office:value="14933" calcext:value-type="float">
            <text:p>14,933 </text:p>
          </table:table-cell>
          <table:table-cell table:style-name="ce32" table:formula="of:=SUM([.I54:.I65])" office:value-type="float" office:value="739616" calcext:value-type="float">
            <text:p>739,616 </text:p>
          </table:table-cell>
          <table:table-cell table:style-name="ce25" table:formula="of:=SUM([.J54:.J65])" office:value-type="float" office:value="1474936" calcext:value-type="float">
            <text:p>1,474,936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3" office:value-type="float" office:value="41121" calcext:value-type="float">
            <text:p>41,121 </text:p>
          </table:table-cell>
          <table:table-cell table:style-name="ce33" office:value-type="float" office:value="4949" calcext:value-type="float">
            <text:p>4,949 </text:p>
          </table:table-cell>
          <table:table-cell table:style-name="ce33" office:value-type="float" office:value="687" calcext:value-type="float">
            <text:p>687 </text:p>
          </table:table-cell>
          <table:table-cell table:style-name="ce42" table:formula="of:=SUM([.B54:.D54])" office:value-type="float" office:value="46757" calcext:value-type="float">
            <text:p>46,757 </text:p>
          </table:table-cell>
          <table:table-cell table:style-name="ce33" office:value-type="float" office:value="33439" calcext:value-type="float">
            <text:p>33,439 </text:p>
          </table:table-cell>
          <table:table-cell table:style-name="ce33" office:value-type="float" office:value="6391" calcext:value-type="float">
            <text:p>6,391 </text:p>
          </table:table-cell>
          <table:table-cell table:style-name="ce33" office:value-type="float" office:value="668" calcext:value-type="float">
            <text:p>668 </text:p>
          </table:table-cell>
          <table:table-cell table:style-name="ce42" table:formula="of:=SUM([.F54:.H54])" office:value-type="float" office:value="40498" calcext:value-type="float">
            <text:p>40,498 </text:p>
          </table:table-cell>
          <table:table-cell table:style-name="ce47" table:formula="of:=[.E54]+[.I54]" office:value-type="float" office:value="87255" calcext:value-type="float">
            <text:p>87,25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3" office:value-type="float" office:value="33449" calcext:value-type="float">
            <text:p>33,449 </text:p>
          </table:table-cell>
          <table:table-cell table:style-name="ce33" office:value-type="float" office:value="6543" calcext:value-type="float">
            <text:p>6,543 </text:p>
          </table:table-cell>
          <table:table-cell table:style-name="ce33" office:value-type="float" office:value="711" calcext:value-type="float">
            <text:p>711 </text:p>
          </table:table-cell>
          <table:table-cell table:style-name="ce42" table:formula="of:=SUM([.B55:.D55])" office:value-type="float" office:value="40703" calcext:value-type="float">
            <text:p>40,703 </text:p>
          </table:table-cell>
          <table:table-cell table:style-name="ce33" office:value-type="float" office:value="44741" calcext:value-type="float">
            <text:p>44,741 </text:p>
          </table:table-cell>
          <table:table-cell table:style-name="ce33" office:value-type="float" office:value="6828" calcext:value-type="float">
            <text:p>6,828 </text:p>
          </table:table-cell>
          <table:table-cell table:style-name="ce33" office:value-type="float" office:value="754" calcext:value-type="float">
            <text:p>754 </text:p>
          </table:table-cell>
          <table:table-cell table:style-name="ce42" office:value-type="float" office:value="52323" calcext:value-type="float">
            <text:p>52,323 </text:p>
          </table:table-cell>
          <table:table-cell table:style-name="ce47" table:formula="of:=[.E55]+[.I55]" office:value-type="float" office:value="93026" calcext:value-type="float">
            <text:p>93,026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3" office:value-type="float" office:value="37201" calcext:value-type="float">
            <text:p>37,201 </text:p>
          </table:table-cell>
          <table:table-cell table:style-name="ce33" office:value-type="float" office:value="15740" calcext:value-type="float">
            <text:p>15,740 </text:p>
          </table:table-cell>
          <table:table-cell table:style-name="ce33" office:value-type="float" office:value="984" calcext:value-type="float">
            <text:p>984 </text:p>
          </table:table-cell>
          <table:table-cell table:style-name="ce42" table:formula="of:=SUM([.B56:.D56])" office:value-type="float" office:value="53925" calcext:value-type="float">
            <text:p>53,925 </text:p>
          </table:table-cell>
          <table:table-cell table:style-name="ce33" office:value-type="float" office:value="34587" calcext:value-type="float">
            <text:p>34,587 </text:p>
          </table:table-cell>
          <table:table-cell table:style-name="ce33" office:value-type="float" office:value="11469" calcext:value-type="float">
            <text:p>11,469 </text:p>
          </table:table-cell>
          <table:table-cell table:style-name="ce33" office:value-type="float" office:value="981" calcext:value-type="float">
            <text:p>981 </text:p>
          </table:table-cell>
          <table:table-cell table:style-name="ce42" table:formula="of:=SUM([.F56:.H56])" office:value-type="float" office:value="47037" calcext:value-type="float">
            <text:p>47,037 </text:p>
          </table:table-cell>
          <table:table-cell table:style-name="ce47" table:formula="of:=[.E56]+[.I56]" office:value-type="float" office:value="100962" calcext:value-type="float">
            <text:p>100,96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3" office:value-type="float" office:value="43279" calcext:value-type="float">
            <text:p>43,279 </text:p>
          </table:table-cell>
          <table:table-cell table:style-name="ce33" office:value-type="float" office:value="26497" calcext:value-type="float">
            <text:p>26,497 </text:p>
          </table:table-cell>
          <table:table-cell table:style-name="ce33" office:value-type="float" office:value="1535" calcext:value-type="float">
            <text:p>1,535 </text:p>
          </table:table-cell>
          <table:table-cell table:style-name="ce42" table:formula="of:=SUM([.B57:.D57])" office:value-type="float" office:value="71311" calcext:value-type="float">
            <text:p>71,311 </text:p>
          </table:table-cell>
          <table:table-cell table:style-name="ce33" office:value-type="float" office:value="44050" calcext:value-type="float">
            <text:p>44,050 </text:p>
          </table:table-cell>
          <table:table-cell table:style-name="ce33" office:value-type="float" office:value="26363" calcext:value-type="float">
            <text:p>26,363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42" table:formula="of:=SUM([.F57:.H57])" office:value-type="float" office:value="71898" calcext:value-type="float">
            <text:p>71,898 </text:p>
          </table:table-cell>
          <table:table-cell table:style-name="ce47" table:formula="of:=[.E57]+[.I57]" office:value-type="float" office:value="143209" calcext:value-type="float">
            <text:p>143,20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3" office:value-type="float" office:value="44278" calcext:value-type="float">
            <text:p>44,278 </text:p>
          </table:table-cell>
          <table:table-cell table:style-name="ce33" office:value-type="float" office:value="17494" calcext:value-type="float">
            <text:p>17,494 </text:p>
          </table:table-cell>
          <table:table-cell table:style-name="ce33" office:value-type="float" office:value="1105" calcext:value-type="float">
            <text:p>1,105 </text:p>
          </table:table-cell>
          <table:table-cell table:style-name="ce42" table:formula="of:=SUM([.B58:.D58])" office:value-type="float" office:value="62877" calcext:value-type="float">
            <text:p>62,877 </text:p>
          </table:table-cell>
          <table:table-cell table:style-name="ce33" office:value-type="float" office:value="45526" calcext:value-type="float">
            <text:p>45,526 </text:p>
          </table:table-cell>
          <table:table-cell table:style-name="ce33" office:value-type="float" office:value="19082" calcext:value-type="float">
            <text:p>19,082 </text:p>
          </table:table-cell>
          <table:table-cell table:style-name="ce33" office:value-type="float" office:value="1154" calcext:value-type="float">
            <text:p>1,154 </text:p>
          </table:table-cell>
          <table:table-cell table:style-name="ce42" table:formula="of:=SUM([.F58:.H58])" office:value-type="float" office:value="65762" calcext:value-type="float">
            <text:p>65,762 </text:p>
          </table:table-cell>
          <table:table-cell table:style-name="ce47" table:formula="of:=[.E58]+[.I58]" office:value-type="float" office:value="128639" calcext:value-type="float">
            <text:p>128,63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3" office:value-type="float" office:value="47983" calcext:value-type="float">
            <text:p>47,983 </text:p>
          </table:table-cell>
          <table:table-cell table:style-name="ce33" office:value-type="float" office:value="9572" calcext:value-type="float">
            <text:p>9,572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2" table:formula="of:=SUM([.B59:.D59])" office:value-type="float" office:value="58731" calcext:value-type="float">
            <text:p>58,731 </text:p>
          </table:table-cell>
          <table:table-cell table:style-name="ce33" office:value-type="float" office:value="48820" calcext:value-type="float">
            <text:p>48,820 </text:p>
          </table:table-cell>
          <table:table-cell table:style-name="ce33" office:value-type="float" office:value="11817" calcext:value-type="float">
            <text:p>11,817 </text:p>
          </table:table-cell>
          <table:table-cell table:style-name="ce33" office:value-type="float" office:value="1169" calcext:value-type="float">
            <text:p>1,169 </text:p>
          </table:table-cell>
          <table:table-cell table:style-name="ce42" table:formula="of:=SUM([.F59:.H59])" office:value-type="float" office:value="61806" calcext:value-type="float">
            <text:p>61,806 </text:p>
          </table:table-cell>
          <table:table-cell table:style-name="ce47" table:formula="of:=[.E59]+[.I59]" office:value-type="float" office:value="120537" calcext:value-type="float">
            <text:p>120,53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3" office:value-type="float" office:value="52583" calcext:value-type="float">
            <text:p>52,583 </text:p>
          </table:table-cell>
          <table:table-cell table:style-name="ce33" office:value-type="float" office:value="13136" calcext:value-type="float">
            <text:p>13,136 </text:p>
          </table:table-cell>
          <table:table-cell table:style-name="ce33" office:value-type="float" office:value="888" calcext:value-type="float">
            <text:p>888 </text:p>
          </table:table-cell>
          <table:table-cell table:style-name="ce42" table:formula="of:=SUM([.B60:.D60])" office:value-type="float" office:value="66607" calcext:value-type="float">
            <text:p>66,607 </text:p>
          </table:table-cell>
          <table:table-cell table:style-name="ce33" office:value-type="float" office:value="53049" calcext:value-type="float">
            <text:p>53,049 </text:p>
          </table:table-cell>
          <table:table-cell table:style-name="ce33" office:value-type="float" office:value="13560" calcext:value-type="float">
            <text:p>13,560 </text:p>
          </table:table-cell>
          <table:table-cell table:style-name="ce33" office:value-type="float" office:value="868" calcext:value-type="float">
            <text:p>868 </text:p>
          </table:table-cell>
          <table:table-cell table:style-name="ce42" office:value-type="float" office:value="67477" calcext:value-type="float">
            <text:p>67,477 </text:p>
          </table:table-cell>
          <table:table-cell table:style-name="ce47" office:value-type="float" office:value="134084" calcext:value-type="float">
            <text:p>134,084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3" office:value-type="float" office:value="47302" calcext:value-type="float">
            <text:p>47,302 </text:p>
          </table:table-cell>
          <table:table-cell table:style-name="ce33" office:value-type="float" office:value="11710" calcext:value-type="float">
            <text:p>11,710 </text:p>
          </table:table-cell>
          <table:table-cell table:style-name="ce33" office:value-type="float" office:value="865" calcext:value-type="float">
            <text:p>865 </text:p>
          </table:table-cell>
          <table:table-cell table:style-name="ce42" table:formula="of:=SUM([.B61:.D61])" office:value-type="float" office:value="59877" calcext:value-type="float">
            <text:p>59,877 </text:p>
          </table:table-cell>
          <table:table-cell table:style-name="ce33" office:value-type="float" office:value="45161" calcext:value-type="float">
            <text:p>45,161 </text:p>
          </table:table-cell>
          <table:table-cell table:style-name="ce33" office:value-type="float" office:value="13458" calcext:value-type="float">
            <text:p>13,458 </text:p>
          </table:table-cell>
          <table:table-cell table:style-name="ce45" office:value-type="float" office:value="905" calcext:value-type="float">
            <text:p>905</text:p>
          </table:table-cell>
          <table:table-cell table:style-name="ce42" office:value-type="float" office:value="59524" calcext:value-type="float">
            <text:p>59,524 </text:p>
          </table:table-cell>
          <table:table-cell table:style-name="ce47" office:value-type="float" office:value="119401" calcext:value-type="float">
            <text:p>119,40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3" office:value-type="float" office:value="49908" calcext:value-type="float">
            <text:p>49,908 </text:p>
          </table:table-cell>
          <table:table-cell table:style-name="ce33" office:value-type="float" office:value="11806" calcext:value-type="float">
            <text:p>11,806 </text:p>
          </table:table-cell>
          <table:table-cell table:style-name="ce33" office:value-type="float" office:value="1333" calcext:value-type="float">
            <text:p>1,333 </text:p>
          </table:table-cell>
          <table:table-cell table:style-name="ce42" table:formula="of:=SUM([.B62:.D62])" office:value-type="float" office:value="63047" calcext:value-type="float">
            <text:p>63,047 </text:p>
          </table:table-cell>
          <table:table-cell table:style-name="ce33" office:value-type="float" office:value="48184" calcext:value-type="float">
            <text:p>48,184 </text:p>
          </table:table-cell>
          <table:table-cell table:style-name="ce33" office:value-type="float" office:value="11018" calcext:value-type="float">
            <text:p>11,018 </text:p>
          </table:table-cell>
          <table:table-cell table:style-name="ce33" office:value-type="float" office:value="1259" calcext:value-type="float">
            <text:p>1,259 </text:p>
          </table:table-cell>
          <table:table-cell table:style-name="ce42" office:value-type="float" office:value="60461" calcext:value-type="float">
            <text:p>60,461 </text:p>
          </table:table-cell>
          <table:table-cell table:style-name="ce47" office:value-type="float" office:value="123508" calcext:value-type="float">
            <text:p>123,50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3" office:value-type="float" office:value="47468" calcext:value-type="float">
            <text:p>47,468 </text:p>
          </table:table-cell>
          <table:table-cell table:style-name="ce33" office:value-type="float" office:value="24654" calcext:value-type="float">
            <text:p>24,654 </text:p>
          </table:table-cell>
          <table:table-cell table:style-name="ce33" office:value-type="float" office:value="2275" calcext:value-type="float">
            <text:p>2,275 </text:p>
          </table:table-cell>
          <table:table-cell table:style-name="ce42" table:formula="of:=SUM([.B63:.D63])" office:value-type="float" office:value="74397" calcext:value-type="float">
            <text:p>74,397 </text:p>
          </table:table-cell>
          <table:table-cell table:style-name="ce33" office:value-type="float" office:value="49509" calcext:value-type="float">
            <text:p>49,509 </text:p>
          </table:table-cell>
          <table:table-cell table:style-name="ce33" office:value-type="float" office:value="23946" calcext:value-type="float">
            <text:p>23,946 </text:p>
          </table:table-cell>
          <table:table-cell table:style-name="ce33" office:value-type="float" office:value="2346" calcext:value-type="float">
            <text:p>2,346 </text:p>
          </table:table-cell>
          <table:table-cell table:style-name="ce42" office:value-type="float" office:value="75801" calcext:value-type="float">
            <text:p>75,801 </text:p>
          </table:table-cell>
          <table:table-cell table:style-name="ce47" office:value-type="float" office:value="150198" calcext:value-type="float">
            <text:p>150,1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3" office:value-type="float" office:value="42269" calcext:value-type="float">
            <text:p>42,269 </text:p>
          </table:table-cell>
          <table:table-cell table:style-name="ce33" office:value-type="float" office:value="34301" calcext:value-type="float">
            <text:p>34,301 </text:p>
          </table:table-cell>
          <table:table-cell table:style-name="ce33" office:value-type="float" office:value="1710" calcext:value-type="float">
            <text:p>1,710 </text:p>
          </table:table-cell>
          <table:table-cell table:style-name="ce42" table:formula="of:=SUM([.B64:.D64])" office:value-type="float" office:value="78280" calcext:value-type="float">
            <text:p>78,280 </text:p>
          </table:table-cell>
          <table:table-cell table:style-name="ce33" office:value-type="float" office:value="39738" calcext:value-type="float">
            <text:p>39,738 </text:p>
          </table:table-cell>
          <table:table-cell table:style-name="ce33" office:value-type="float" office:value="35412" calcext:value-type="float">
            <text:p>35,412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42" table:formula="of:=SUM([.F64:.H64])" office:value-type="float" office:value="76705" calcext:value-type="float">
            <text:p>76,705 </text:p>
          </table:table-cell>
          <table:table-cell table:style-name="ce47" table:formula="of:=[.E64]+[.I64]" office:value-type="float" office:value="154985" calcext:value-type="float">
            <text:p>154,98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3" office:value-type="float" office:value="38671" calcext:value-type="float">
            <text:p>38,671 </text:p>
          </table:table-cell>
          <table:table-cell table:style-name="ce33" office:value-type="float" office:value="18380" calcext:value-type="float">
            <text:p>18,380 </text:p>
          </table:table-cell>
          <table:table-cell table:style-name="ce33" office:value-type="float" office:value="1757" calcext:value-type="float">
            <text:p>1,757 </text:p>
          </table:table-cell>
          <table:table-cell table:style-name="ce42" table:formula="of:=SUM([.B65:.D65])" office:value-type="float" office:value="58808" calcext:value-type="float">
            <text:p>58,808 </text:p>
          </table:table-cell>
          <table:table-cell table:style-name="ce33" office:value-type="float" office:value="38039" calcext:value-type="float">
            <text:p>38,039 </text:p>
          </table:table-cell>
          <table:table-cell table:style-name="ce33" office:value-type="float" office:value="20496" calcext:value-type="float">
            <text:p>20,496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2" table:formula="of:=SUM([.F65:.H65])" office:value-type="float" office:value="60324" calcext:value-type="float">
            <text:p>60,324 </text:p>
          </table:table-cell>
          <table:table-cell table:style-name="ce47" table:formula="of:=[.E65]+[.I65]" office:value-type="float" office:value="119132" calcext:value-type="float">
            <text:p>119,13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2">
          <table:table-cell table:style-name="ce15" office:value-type="string" calcext:value-type="string">
            <text:p>101年</text:p>
          </table:table-cell>
          <table:table-cell table:style-name="ce34" table:formula="of:=SUM([.B67:.B78])" office:value-type="float" office:value="513097" calcext:value-type="float">
            <text:p>513,097 </text:p>
          </table:table-cell>
          <table:table-cell table:style-name="ce34" table:formula="of:=SUM([.C67:.C78])" office:value-type="float" office:value="193096" calcext:value-type="float">
            <text:p>193,096 </text:p>
          </table:table-cell>
          <table:table-cell table:style-name="ce34" table:formula="of:=SUM([.D67:.D78])" office:value-type="float" office:value="15865" calcext:value-type="float">
            <text:p>15,865 </text:p>
          </table:table-cell>
          <table:table-cell table:style-name="ce34" table:formula="of:=SUM([.E67:.E78])" office:value-type="float" office:value="722058" calcext:value-type="float">
            <text:p>722,058 </text:p>
          </table:table-cell>
          <table:table-cell table:style-name="ce34" table:formula="of:=SUM([.F67:.F78])" office:value-type="float" office:value="506370" calcext:value-type="float">
            <text:p>506,370 </text:p>
          </table:table-cell>
          <table:table-cell table:style-name="ce34" table:formula="of:=SUM([.G67:.G78])" office:value-type="float" office:value="213865" calcext:value-type="float">
            <text:p>213,865 </text:p>
          </table:table-cell>
          <table:table-cell table:style-name="ce34" table:formula="of:=SUM([.H67:.H78])" office:value-type="float" office:value="15852" calcext:value-type="float">
            <text:p>15,852 </text:p>
          </table:table-cell>
          <table:table-cell table:style-name="ce34" table:formula="of:=SUM([.I67:.I78])" office:value-type="float" office:value="736087" calcext:value-type="float">
            <text:p>736,087 </text:p>
          </table:table-cell>
          <table:table-cell table:style-name="ce48" table:formula="of:=SUM([.J67:.J78])" office:value-type="float" office:value="1458145" calcext:value-type="float">
            <text:p>1,458,1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1" calcext:value-type="float">
            <text:p>101.01</text:p>
          </table:table-cell>
          <table:table-cell table:style-name="ce35" office:value-type="float" office:value="41773" calcext:value-type="float">
            <text:p>41,773 </text:p>
          </table:table-cell>
          <table:table-cell table:style-name="ce35" office:value-type="float" office:value="6912" calcext:value-type="float">
            <text:p>6,912 </text:p>
          </table:table-cell>
          <table:table-cell table:style-name="ce35" office:value-type="float" office:value="926" calcext:value-type="float">
            <text:p>926 </text:p>
          </table:table-cell>
          <table:table-cell table:style-name="ce43" table:formula="of:=SUM([.B67:.D67])" office:value-type="float" office:value="49611" calcext:value-type="float">
            <text:p>49,611 </text:p>
          </table:table-cell>
          <table:table-cell table:style-name="ce35" office:value-type="float" office:value="41626" calcext:value-type="float">
            <text:p>41,626 </text:p>
          </table:table-cell>
          <table:table-cell table:style-name="ce35" office:value-type="float" office:value="10815" calcext:value-type="float">
            <text:p>10,815 </text:p>
          </table:table-cell>
          <table:table-cell table:style-name="ce35" office:value-type="float" office:value="936" calcext:value-type="float">
            <text:p>936 </text:p>
          </table:table-cell>
          <table:table-cell table:style-name="ce43" table:formula="of:=SUM([.F67:.H67])" office:value-type="float" office:value="53377" calcext:value-type="float">
            <text:p>53,377 </text:p>
          </table:table-cell>
          <table:table-cell table:style-name="ce49" table:formula="of:=[.E67]+[.I67]" office:value-type="float" office:value="102988" calcext:value-type="float">
            <text:p>102,98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2" calcext:value-type="float">
            <text:p>101.02</text:p>
          </table:table-cell>
          <table:table-cell table:style-name="ce35" office:value-type="float" office:value="37988" calcext:value-type="float">
            <text:p>37,988 </text:p>
          </table:table-cell>
          <table:table-cell table:style-name="ce35" office:value-type="float" office:value="8858" calcext:value-type="float">
            <text:p>8,858 </text:p>
          </table:table-cell>
          <table:table-cell table:style-name="ce35" office:value-type="float" office:value="873" calcext:value-type="float">
            <text:p>873 </text:p>
          </table:table-cell>
          <table:table-cell table:style-name="ce43" table:formula="of:=SUM([.B68:.D68])" office:value-type="float" office:value="47719" calcext:value-type="float">
            <text:p>47,719 </text:p>
          </table:table-cell>
          <table:table-cell table:style-name="ce35" office:value-type="float" office:value="39812" calcext:value-type="float">
            <text:p>39,812 </text:p>
          </table:table-cell>
          <table:table-cell table:style-name="ce35" office:value-type="float" office:value="7181" calcext:value-type="float">
            <text:p>7,181 </text:p>
          </table:table-cell>
          <table:table-cell table:style-name="ce35" office:value-type="float" office:value="903" calcext:value-type="float">
            <text:p>903 </text:p>
          </table:table-cell>
          <table:table-cell table:style-name="ce43" table:formula="of:=SUM([.F68:.H68])" office:value-type="float" office:value="47896" calcext:value-type="float">
            <text:p>47,896 </text:p>
          </table:table-cell>
          <table:table-cell table:style-name="ce49" table:formula="of:=[.E68]+[.I68]" office:value-type="float" office:value="95615" calcext:value-type="float">
            <text:p>95,61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3" calcext:value-type="float">
            <text:p>101.03</text:p>
          </table:table-cell>
          <table:table-cell table:style-name="ce35" office:value-type="float" office:value="40379" calcext:value-type="float">
            <text:p>40,379 </text:p>
          </table:table-cell>
          <table:table-cell table:style-name="ce35" office:value-type="float" office:value="19607" calcext:value-type="float">
            <text:p>19,607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43" table:formula="of:=SUM([.B69:.D69])" office:value-type="float" office:value="61504" calcext:value-type="float">
            <text:p>61,504 </text:p>
          </table:table-cell>
          <table:table-cell table:style-name="ce35" office:value-type="float" office:value="39010" calcext:value-type="float">
            <text:p>39,010 </text:p>
          </table:table-cell>
          <table:table-cell table:style-name="ce35" office:value-type="float" office:value="18700" calcext:value-type="float">
            <text:p>18,700 </text:p>
          </table:table-cell>
          <table:table-cell table:style-name="ce43" office:value-type="float" office:value="1515" calcext:value-type="float">
            <text:p>1,515 </text:p>
          </table:table-cell>
          <table:table-cell table:style-name="ce43" table:formula="of:=SUM([.F69:.H69])" office:value-type="float" office:value="59225" calcext:value-type="float">
            <text:p>59,225 </text:p>
          </table:table-cell>
          <table:table-cell table:style-name="ce49" table:formula="of:=[.E69]+[.I69]" office:value-type="float" office:value="120729" calcext:value-type="float">
            <text:p>120,729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4" calcext:value-type="float">
            <text:p>101.04</text:p>
          </table:table-cell>
          <table:table-cell table:style-name="ce35" office:value-type="float" office:value="43250" calcext:value-type="float">
            <text:p>43,250 </text:p>
          </table:table-cell>
          <table:table-cell table:style-name="ce35" office:value-type="float" office:value="32735" calcext:value-type="float">
            <text:p>32,735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3" table:formula="of:=SUM([.B70:.D70])" office:value-type="float" office:value="77671" calcext:value-type="float">
            <text:p>77,671 </text:p>
          </table:table-cell>
          <table:table-cell table:style-name="ce35" office:value-type="float" office:value="42813" calcext:value-type="float">
            <text:p>42,813 </text:p>
          </table:table-cell>
          <table:table-cell table:style-name="ce35" office:value-type="float" office:value="31366" calcext:value-type="float">
            <text:p>31,366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43" table:formula="of:=SUM([.F70:.H70])" office:value-type="float" office:value="75774" calcext:value-type="float">
            <text:p>75,774 </text:p>
          </table:table-cell>
          <table:table-cell table:style-name="ce49" table:formula="of:=[.E70]+[.I70]" office:value-type="float" office:value="153445" calcext:value-type="float">
            <text:p>153,44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5" office:value-type="float" office:value="42220" calcext:value-type="float">
            <text:p>42,220 </text:p>
          </table:table-cell>
          <table:table-cell table:style-name="ce35" office:value-type="float" office:value="20673" calcext:value-type="float">
            <text:p>20,673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43" table:formula="of:=SUM([.B71:.D71])" office:value-type="float" office:value="64243" calcext:value-type="float">
            <text:p>64,243 </text:p>
          </table:table-cell>
          <table:table-cell table:style-name="ce35" office:value-type="float" office:value="42633" calcext:value-type="float">
            <text:p>42,633 </text:p>
          </table:table-cell>
          <table:table-cell table:style-name="ce35" office:value-type="float" office:value="26968" calcext:value-type="float">
            <text:p>26,968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43" table:formula="of:=SUM([.F71:.H71])" office:value-type="float" office:value="71099" calcext:value-type="float">
            <text:p>71,099 </text:p>
          </table:table-cell>
          <table:table-cell table:style-name="ce49" table:formula="of:=[.E71]+[.I71]" office:value-type="float" office:value="135342" calcext:value-type="float">
            <text:p>135,342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5" office:value-type="float" office:value="43267" calcext:value-type="float">
            <text:p>43,267 </text:p>
          </table:table-cell>
          <table:table-cell table:style-name="ce35" office:value-type="float" office:value="14515" calcext:value-type="float">
            <text:p>14,515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43" table:formula="of:=SUM([.B72:.D72])" office:value-type="float" office:value="58825" calcext:value-type="float">
            <text:p>58,825 </text:p>
          </table:table-cell>
          <table:table-cell table:style-name="ce35" office:value-type="float" office:value="43113" calcext:value-type="float">
            <text:p>43,113 </text:p>
          </table:table-cell>
          <table:table-cell table:style-name="ce35" office:value-type="float" office:value="16609" calcext:value-type="float">
            <text:p>16,609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43" table:formula="of:=SUM([.F72:.H72])" office:value-type="float" office:value="60739" calcext:value-type="float">
            <text:p>60,739 </text:p>
          </table:table-cell>
          <table:table-cell table:style-name="ce49" table:formula="of:=[.E72]+[.I72]" office:value-type="float" office:value="119564" calcext:value-type="float">
            <text:p>119,56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5" office:value-type="float" office:value="50094" calcext:value-type="float">
            <text:p>50,094 </text:p>
          </table:table-cell>
          <table:table-cell table:style-name="ce35" office:value-type="float" office:value="15528" calcext:value-type="float">
            <text:p>15,528 </text:p>
          </table:table-cell>
          <table:table-cell table:style-name="ce35" office:value-type="float" office:value="1046" calcext:value-type="float">
            <text:p>1,046 </text:p>
          </table:table-cell>
          <table:table-cell table:style-name="ce43" table:formula="of:=SUM([.B73:.D73])" office:value-type="float" office:value="66668" calcext:value-type="float">
            <text:p>66,668 </text:p>
          </table:table-cell>
          <table:table-cell table:style-name="ce35" office:value-type="float" office:value="50187" calcext:value-type="float">
            <text:p>50,187 </text:p>
          </table:table-cell>
          <table:table-cell table:style-name="ce35" office:value-type="float" office:value="17825" calcext:value-type="float">
            <text:p>17,825 </text:p>
          </table:table-cell>
          <table:table-cell table:style-name="ce35" office:value-type="float" office:value="994" calcext:value-type="float">
            <text:p>994 </text:p>
          </table:table-cell>
          <table:table-cell table:style-name="ce43" table:formula="of:=SUM([.F73:.H73])" office:value-type="float" office:value="69006" calcext:value-type="float">
            <text:p>69,006 </text:p>
          </table:table-cell>
          <table:table-cell table:style-name="ce49" table:formula="of:=[.E73]+[.I73]" office:value-type="float" office:value="135674" calcext:value-type="float">
            <text:p>135,67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5" office:value-type="float" office:value="44709" calcext:value-type="float">
            <text:p>44,709 </text:p>
          </table:table-cell>
          <table:table-cell table:style-name="ce35" office:value-type="float" office:value="11977" calcext:value-type="float">
            <text:p>11,977 </text:p>
          </table:table-cell>
          <table:table-cell table:style-name="ce35" office:value-type="float" office:value="960" calcext:value-type="float">
            <text:p>960 </text:p>
          </table:table-cell>
          <table:table-cell table:style-name="ce43" table:formula="of:=SUM([.B74:.D74])" office:value-type="float" office:value="57646" calcext:value-type="float">
            <text:p>57,646 </text:p>
          </table:table-cell>
          <table:table-cell table:style-name="ce35" office:value-type="float" office:value="41212" calcext:value-type="float">
            <text:p>41,212 </text:p>
          </table:table-cell>
          <table:table-cell table:style-name="ce35" office:value-type="float" office:value="16080" calcext:value-type="float">
            <text:p>16,080 </text:p>
          </table:table-cell>
          <table:table-cell table:style-name="ce35" office:value-type="float" office:value="972" calcext:value-type="float">
            <text:p>972 </text:p>
          </table:table-cell>
          <table:table-cell table:style-name="ce43" table:formula="of:=SUM([.F74:.H74])" office:value-type="float" office:value="58264" calcext:value-type="float">
            <text:p>58,264 </text:p>
          </table:table-cell>
          <table:table-cell table:style-name="ce49" table:formula="of:=[.E74]+[.I74]" office:value-type="float" office:value="115910" calcext:value-type="float">
            <text:p>115,91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5" office:value-type="float" office:value="44304" calcext:value-type="float">
            <text:p>44,304 </text:p>
          </table:table-cell>
          <table:table-cell table:style-name="ce35" office:value-type="float" office:value="11222" calcext:value-type="float">
            <text:p>11,222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43" table:formula="of:=SUM([.B75:.D75])" office:value-type="float" office:value="56747" calcext:value-type="float">
            <text:p>56,747 </text:p>
          </table:table-cell>
          <table:table-cell table:style-name="ce35" office:value-type="float" office:value="39248" calcext:value-type="float">
            <text:p>39,248 </text:p>
          </table:table-cell>
          <table:table-cell table:style-name="ce35" office:value-type="float" office:value="10468" calcext:value-type="float">
            <text:p>10,468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43" table:formula="of:=SUM([.F75:.H75])" office:value-type="float" office:value="50853" calcext:value-type="float">
            <text:p>50,853 </text:p>
          </table:table-cell>
          <table:table-cell table:style-name="ce49" table:formula="of:=[.E75]+[.I75]" office:value-type="float" office:value="107600" calcext:value-type="float">
            <text:p>107,60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5" office:value-type="float" office:value="43136" calcext:value-type="float">
            <text:p>43,136 </text:p>
          </table:table-cell>
          <table:table-cell table:style-name="ce35" office:value-type="float" office:value="21765" calcext:value-type="float">
            <text:p>21,765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43" table:formula="of:=SUM([.B76:.D76])" office:value-type="float" office:value="66593" calcext:value-type="float">
            <text:p>66,593 </text:p>
          </table:table-cell>
          <table:table-cell table:style-name="ce35" office:value-type="float" office:value="47650" calcext:value-type="float">
            <text:p>47,650 </text:p>
          </table:table-cell>
          <table:table-cell table:style-name="ce35" office:value-type="float" office:value="22903" calcext:value-type="float">
            <text:p>22,903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43" table:formula="of:=SUM([.F76:.H76])" office:value-type="float" office:value="72312" calcext:value-type="float">
            <text:p>72,312 </text:p>
          </table:table-cell>
          <table:table-cell table:style-name="ce49" table:formula="of:=[.E76]+[.I76]" office:value-type="float" office:value="138905" calcext:value-type="float">
            <text:p>138,90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5" table:formula="of:=41779+7" office:value-type="float" office:value="41786" calcext:value-type="float">
            <text:p>41,786 </text:p>
          </table:table-cell>
          <table:table-cell table:style-name="ce35" table:formula="of:=14997+591" office:value-type="float" office:value="15588" calcext:value-type="float">
            <text:p>15,588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43" table:formula="of:=SUM([.B77:.D77])" office:value-type="float" office:value="59173" calcext:value-type="float">
            <text:p>59,173 </text:p>
          </table:table-cell>
          <table:table-cell table:style-name="ce35" table:formula="of:=40404+5" office:value-type="float" office:value="40409" calcext:value-type="float">
            <text:p>40,409 </text:p>
          </table:table-cell>
          <table:table-cell table:style-name="ce35" table:formula="of:=18739+604" office:value-type="float" office:value="19343" calcext:value-type="float">
            <text:p>19,343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43" table:formula="of:=SUM([.F77:.H77])" office:value-type="float" office:value="61602" calcext:value-type="float">
            <text:p>61,602 </text:p>
          </table:table-cell>
          <table:table-cell table:style-name="ce49" table:formula="of:=[.E77]+[.I77]" office:value-type="float" office:value="120775" calcext:value-type="float">
            <text:p>120,77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5" office:value-type="float" office:value="40191" calcext:value-type="float">
            <text:p>40,191 </text:p>
          </table:table-cell>
          <table:table-cell table:style-name="ce35" office:value-type="float" office:value="13716" calcext:value-type="float">
            <text:p>13,716 </text:p>
          </table:table-cell>
          <table:table-cell table:style-name="ce35" office:value-type="float" office:value="1751" calcext:value-type="float">
            <text:p>1,751 </text:p>
          </table:table-cell>
          <table:table-cell table:style-name="ce43" table:formula="of:=SUM([.B78:.D78])" office:value-type="float" office:value="55658" calcext:value-type="float">
            <text:p>55,658 </text:p>
          </table:table-cell>
          <table:table-cell table:style-name="ce35" office:value-type="float" office:value="38657" calcext:value-type="float">
            <text:p>38,657 </text:p>
          </table:table-cell>
          <table:table-cell table:style-name="ce35" office:value-type="float" office:value="15607" calcext:value-type="float">
            <text:p>15,607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43" table:formula="of:=SUM([.F78:.H78])" office:value-type="float" office:value="55940" calcext:value-type="float">
            <text:p>55,940 </text:p>
          </table:table-cell>
          <table:table-cell table:style-name="ce49" table:formula="of:=[.E78]+[.I78]" office:value-type="float" office:value="111598" calcext:value-type="float">
            <text:p>111,59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2">
          <table:table-cell table:style-name="ce18" office:value-type="string" calcext:value-type="string">
            <text:p>102年</text:p>
          </table:table-cell>
          <table:table-cell table:style-name="ce36" table:formula="of:=SUM([.B80:.B91])" office:value-type="float" office:value="372472" calcext:value-type="float">
            <text:p>372,472 </text:p>
          </table:table-cell>
          <table:table-cell table:style-name="ce36" table:formula="of:=SUM([.C80:.C91])" office:value-type="float" office:value="109632" calcext:value-type="float">
            <text:p>109,632 </text:p>
          </table:table-cell>
          <table:table-cell table:style-name="ce36" table:formula="of:=SUM([.D80:.D91])" office:value-type="float" office:value="10920" calcext:value-type="float">
            <text:p>10,920 </text:p>
          </table:table-cell>
          <table:table-cell table:style-name="ce36" table:formula="of:=SUM([.E80:.E91])" office:value-type="float" office:value="493024" calcext:value-type="float">
            <text:p>493,024 </text:p>
          </table:table-cell>
          <table:table-cell table:style-name="ce36" table:formula="of:=SUM([.F80:.F91])" office:value-type="float" office:value="364170" calcext:value-type="float">
            <text:p>364,170 </text:p>
          </table:table-cell>
          <table:table-cell table:style-name="ce36" table:formula="of:=SUM([.G80:.G91])" office:value-type="float" office:value="126627" calcext:value-type="float">
            <text:p>126,627 </text:p>
          </table:table-cell>
          <table:table-cell table:style-name="ce36" table:formula="of:=SUM([.H80:.H91])" office:value-type="float" office:value="10788" calcext:value-type="float">
            <text:p>10,788 </text:p>
          </table:table-cell>
          <table:table-cell table:style-name="ce36" table:formula="of:=SUM([.I80:.I91])" office:value-type="float" office:value="501585" calcext:value-type="float">
            <text:p>501,585 </text:p>
          </table:table-cell>
          <table:table-cell table:style-name="ce50" table:formula="of:=SUM([.J80:.J91])" office:value-type="float" office:value="994609" calcext:value-type="float">
            <text:p>994,609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>
          <table:table-cell table:style-name="ce19" office:value-type="string" calcext:value-type="string">
            <text:p>102.1</text:p>
          </table:table-cell>
          <table:table-cell table:style-name="ce37" office:value-type="float" office:value="38655" calcext:value-type="float">
            <text:p>38,655 </text:p>
          </table:table-cell>
          <table:table-cell table:style-name="ce37" office:value-type="float" office:value="6589" calcext:value-type="float">
            <text:p>6,589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table:formula="of:=SUM([.B80:.D80])" office:value-type="float" office:value="46257" calcext:value-type="float">
            <text:p>46,257 </text:p>
          </table:table-cell>
          <table:table-cell table:style-name="ce37" office:value-type="float" office:value="36862" calcext:value-type="float">
            <text:p>36,862 </text:p>
          </table:table-cell>
          <table:table-cell table:style-name="ce37" office:value-type="float" office:value="9193" calcext:value-type="float">
            <text:p>9,193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table:formula="of:=SUM([.F80:.H80])" office:value-type="float" office:value="47062" calcext:value-type="float">
            <text:p>47,062 </text:p>
          </table:table-cell>
          <table:table-cell table:style-name="ce37" table:formula="of:=[.E80]+[.I80]" office:value-type="float" office:value="93319" calcext:value-type="float">
            <text:p>93,319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37" office:value-type="float" office:value="38773" calcext:value-type="float">
            <text:p>38,773 </text:p>
          </table:table-cell>
          <table:table-cell table:style-name="ce37" office:value-type="float" office:value="9541" calcext:value-type="float">
            <text:p>9,541 </text:p>
          </table:table-cell>
          <table:table-cell table:style-name="ce37" office:value-type="float" office:value="858" calcext:value-type="float">
            <text:p>858 </text:p>
          </table:table-cell>
          <table:table-cell table:style-name="ce44" table:formula="of:=SUM([.B81:.D81])" office:value-type="float" office:value="49172" calcext:value-type="float">
            <text:p>49,172 </text:p>
          </table:table-cell>
          <table:table-cell table:style-name="ce37" office:value-type="float" office:value="43126" calcext:value-type="float">
            <text:p>43,126 </text:p>
          </table:table-cell>
          <table:table-cell table:style-name="ce37" office:value-type="float" office:value="10416" calcext:value-type="float">
            <text:p>10,416 </text:p>
          </table:table-cell>
          <table:table-cell table:style-name="ce37" office:value-type="float" office:value="884" calcext:value-type="float">
            <text:p>884 </text:p>
          </table:table-cell>
          <table:table-cell table:style-name="ce44" table:formula="of:=SUM([.F81:.H81])" office:value-type="float" office:value="54426" calcext:value-type="float">
            <text:p>54,426 </text:p>
          </table:table-cell>
          <table:table-cell table:style-name="ce51" table:formula="of:=[.E81]+[.I81]" office:value-type="float" office:value="103598" calcext:value-type="float">
            <text:p>103,598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37" office:value-type="float" office:value="44772" calcext:value-type="float">
            <text:p>44,772 </text:p>
          </table:table-cell>
          <table:table-cell table:style-name="ce37" office:value-type="float" office:value="13185" calcext:value-type="float">
            <text:p>13,185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44" table:formula="of:=SUM([.B82:.D82])" office:value-type="float" office:value="59457" calcext:value-type="float">
            <text:p>59,457 </text:p>
          </table:table-cell>
          <table:table-cell table:style-name="ce37" office:value-type="float" office:value="40022" calcext:value-type="float">
            <text:p>40,022 </text:p>
          </table:table-cell>
          <table:table-cell table:style-name="ce37" office:value-type="float" office:value="12228" calcext:value-type="float">
            <text:p>12,228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table:formula="of:=SUM([.F82:.H82])" office:value-type="float" office:value="53718" calcext:value-type="float">
            <text:p>53,718 </text:p>
          </table:table-cell>
          <table:table-cell table:style-name="ce51" table:formula="of:=[.E82]+[.I82]" office:value-type="float" office:value="113175" calcext:value-type="float">
            <text:p>113,17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37" office:value-type="float" office:value="41293" calcext:value-type="float">
            <text:p>41,293 </text:p>
          </table:table-cell>
          <table:table-cell table:style-name="ce37" office:value-type="float" office:value="17866" calcext:value-type="float">
            <text:p>17,866 </text:p>
          </table:table-cell>
          <table:table-cell table:style-name="ce37" office:value-type="float" office:value="1743" calcext:value-type="float">
            <text:p>1,743 </text:p>
          </table:table-cell>
          <table:table-cell table:style-name="ce44" table:formula="of:=SUM([.B83:.D83])" office:value-type="float" office:value="60902" calcext:value-type="float">
            <text:p>60,902 </text:p>
          </table:table-cell>
          <table:table-cell table:style-name="ce37" office:value-type="float" office:value="38998" calcext:value-type="float">
            <text:p>38,998 </text:p>
          </table:table-cell>
          <table:table-cell table:style-name="ce37" office:value-type="float" office:value="21600" calcext:value-type="float">
            <text:p>21,600 </text:p>
          </table:table-cell>
          <table:table-cell table:style-name="ce37" office:value-type="float" office:value="1695" calcext:value-type="float">
            <text:p>1,695 </text:p>
          </table:table-cell>
          <table:table-cell table:style-name="ce44" table:formula="of:=SUM([.F83:.H83])" office:value-type="float" office:value="62293" calcext:value-type="float">
            <text:p>62,293 </text:p>
          </table:table-cell>
          <table:table-cell table:style-name="ce51" table:formula="of:=[.E83]+[.I83]" office:value-type="float" office:value="123195" calcext:value-type="float">
            <text:p>123,19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5</text:p>
          </table:table-cell>
          <table:table-cell table:style-name="ce37" office:value-type="float" office:value="35300" calcext:value-type="float">
            <text:p>35,300 </text:p>
          </table:table-cell>
          <table:table-cell table:style-name="ce37" office:value-type="float" office:value="13852" calcext:value-type="float">
            <text:p>13,852 </text:p>
          </table:table-cell>
          <table:table-cell table:style-name="ce37" office:value-type="float" office:value="1350" calcext:value-type="float">
            <text:p>1,350 </text:p>
          </table:table-cell>
          <table:table-cell table:style-name="ce44" table:formula="of:=SUM([.B84:.D84])" office:value-type="float" office:value="50502" calcext:value-type="float">
            <text:p>50,502 </text:p>
          </table:table-cell>
          <table:table-cell table:style-name="ce37" office:value-type="float" office:value="36510" calcext:value-type="float">
            <text:p>36,510 </text:p>
          </table:table-cell>
          <table:table-cell table:style-name="ce37" office:value-type="float" office:value="18913" calcext:value-type="float">
            <text:p>18,913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44" table:formula="of:=SUM([.F84:.H84])" office:value-type="float" office:value="56850" calcext:value-type="float">
            <text:p>56,850 </text:p>
          </table:table-cell>
          <table:table-cell table:style-name="ce51" table:formula="of:=[.E84]+[.I84]" office:value-type="float" office:value="107352" calcext:value-type="float">
            <text:p>107,35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6</text:p>
          </table:table-cell>
          <table:table-cell table:style-name="ce37" office:value-type="float" office:value="40678" calcext:value-type="float">
            <text:p>40,678 </text:p>
          </table:table-cell>
          <table:table-cell table:style-name="ce37" office:value-type="float" office:value="11461" calcext:value-type="float">
            <text:p>11,461 </text:p>
          </table:table-cell>
          <table:table-cell table:style-name="ce37" office:value-type="float" office:value="1132" calcext:value-type="float">
            <text:p>1,132 </text:p>
          </table:table-cell>
          <table:table-cell table:style-name="ce44" table:formula="of:=SUM([.B85:.D85])" office:value-type="float" office:value="53271" calcext:value-type="float">
            <text:p>53,271 </text:p>
          </table:table-cell>
          <table:table-cell table:style-name="ce37" office:value-type="float" office:value="41150" calcext:value-type="float">
            <text:p>41,150 </text:p>
          </table:table-cell>
          <table:table-cell table:style-name="ce37" office:value-type="float" office:value="14023" calcext:value-type="float">
            <text:p>14,023 </text:p>
          </table:table-cell>
          <table:table-cell table:style-name="ce37" office:value-type="float" office:value="1125" calcext:value-type="float">
            <text:p>1,125 </text:p>
          </table:table-cell>
          <table:table-cell table:style-name="ce44" table:formula="of:=SUM([.F85:.H85])" office:value-type="float" office:value="56298" calcext:value-type="float">
            <text:p>56,298 </text:p>
          </table:table-cell>
          <table:table-cell table:style-name="ce51" table:formula="of:=[.E85]+[.I85]" office:value-type="float" office:value="109569" calcext:value-type="float">
            <text:p>109,569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7</text:p>
          </table:table-cell>
          <table:table-cell table:style-name="ce37" office:value-type="float" office:value="44934" calcext:value-type="float">
            <text:p>44,934 </text:p>
          </table:table-cell>
          <table:table-cell table:style-name="ce37" office:value-type="float" office:value="11606" calcext:value-type="float">
            <text:p>11,606 </text:p>
          </table:table-cell>
          <table:table-cell table:style-name="ce37" office:value-type="float" office:value="819" calcext:value-type="float">
            <text:p>819 </text:p>
          </table:table-cell>
          <table:table-cell table:style-name="ce44" table:formula="of:=SUM([.B86:.D86])" office:value-type="float" office:value="57359" calcext:value-type="float">
            <text:p>57,359 </text:p>
          </table:table-cell>
          <table:table-cell table:style-name="ce37" office:value-type="float" office:value="45224" calcext:value-type="float">
            <text:p>45,224 </text:p>
          </table:table-cell>
          <table:table-cell table:style-name="ce37" office:value-type="float" office:value="13549" calcext:value-type="float">
            <text:p>13,549 </text:p>
          </table:table-cell>
          <table:table-cell table:style-name="ce37" office:value-type="float" office:value="818" calcext:value-type="float">
            <text:p>818 </text:p>
          </table:table-cell>
          <table:table-cell table:style-name="ce44" table:formula="of:=SUM([.F86:.H86])" office:value-type="float" office:value="59591" calcext:value-type="float">
            <text:p>59,591 </text:p>
          </table:table-cell>
          <table:table-cell table:style-name="ce51" table:formula="of:=[.E86]+[.I86]" office:value-type="float" office:value="116950" calcext:value-type="float">
            <text:p>116,95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8</text:p>
          </table:table-cell>
          <table:table-cell table:style-name="ce37" office:value-type="float" office:value="44551" calcext:value-type="float">
            <text:p>44,551 </text:p>
          </table:table-cell>
          <table:table-cell table:style-name="ce37" office:value-type="float" office:value="13262" calcext:value-type="float">
            <text:p>13,262 </text:p>
          </table:table-cell>
          <table:table-cell table:style-name="ce37" office:value-type="float" office:value="1130" calcext:value-type="float">
            <text:p>1,130 </text:p>
          </table:table-cell>
          <table:table-cell table:style-name="ce44" table:formula="of:=SUM([.B87:.D87])" office:value-type="float" office:value="58943" calcext:value-type="float">
            <text:p>58,943 </text:p>
          </table:table-cell>
          <table:table-cell table:style-name="ce37" office:value-type="float" office:value="41533" calcext:value-type="float">
            <text:p>41,533 </text:p>
          </table:table-cell>
          <table:table-cell table:style-name="ce37" office:value-type="float" office:value="16055" calcext:value-type="float">
            <text:p>16,055 </text:p>
          </table:table-cell>
          <table:table-cell table:style-name="ce37" office:value-type="float" office:value="1128" calcext:value-type="float">
            <text:p>1,128 </text:p>
          </table:table-cell>
          <table:table-cell table:style-name="ce44" table:formula="of:=SUM([.F87:.H87])" office:value-type="float" office:value="58716" calcext:value-type="float">
            <text:p>58,716 </text:p>
          </table:table-cell>
          <table:table-cell table:style-name="ce51" table:formula="of:=[.E87]+[.I87]" office:value-type="float" office:value="117659" calcext:value-type="float">
            <text:p>117,659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9</text:p>
          </table:table-cell>
          <table:table-cell table:style-name="ce37" office:value-type="float" office:value="43516" calcext:value-type="float">
            <text:p>43,516 </text:p>
          </table:table-cell>
          <table:table-cell table:style-name="ce37" office:value-type="float" office:value="12270" calcext:value-type="float">
            <text:p>12,270 </text:p>
          </table:table-cell>
          <table:table-cell table:style-name="ce37" office:value-type="float" office:value="1375" calcext:value-type="float">
            <text:p>1,375 </text:p>
          </table:table-cell>
          <table:table-cell table:style-name="ce44" table:formula="of:=SUM([.B88:.D88])" office:value-type="float" office:value="57161" calcext:value-type="float">
            <text:p>57,161 </text:p>
          </table:table-cell>
          <table:table-cell table:style-name="ce37" office:value-type="float" office:value="40745" calcext:value-type="float">
            <text:p>40,745 </text:p>
          </table:table-cell>
          <table:table-cell table:style-name="ce37" office:value-type="float" office:value="10650" calcext:value-type="float">
            <text:p>10,650 </text:p>
          </table:table-cell>
          <table:table-cell table:style-name="ce37" office:value-type="float" office:value="1236" calcext:value-type="float">
            <text:p>1,236 </text:p>
          </table:table-cell>
          <table:table-cell table:style-name="ce44" table:formula="of:=SUM([.F88:.H88])" office:value-type="float" office:value="52631" calcext:value-type="float">
            <text:p>52,631 </text:p>
          </table:table-cell>
          <table:table-cell table:style-name="ce51" table:formula="of:=[.E88]+[.I88]" office:value-type="float" office:value="109792" calcext:value-type="float">
            <text:p>109,79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0</text:p>
          </table:table-cell>
          <table:table-cell table:style-name="ce37" table:number-columns-repeated="3"/>
          <table:table-cell table:style-name="ce44" table:formula="of:=SUM([.B89:.D89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9:.H89])" office:value-type="float" office:value="0" calcext:value-type="float">
            <text:p>0 </text:p>
          </table:table-cell>
          <table:table-cell table:style-name="ce51" table:formula="of:=[.E89]+[.I89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1</text:p>
          </table:table-cell>
          <table:table-cell table:style-name="ce37" table:number-columns-repeated="3"/>
          <table:table-cell table:style-name="ce44" table:formula="of:=SUM([.B90:.D90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0:.H90])" office:value-type="float" office:value="0" calcext:value-type="float">
            <text:p>0 </text:p>
          </table:table-cell>
          <table:table-cell table:style-name="ce51" table:formula="of:=[.E90]+[.I90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2</text:p>
          </table:table-cell>
          <table:table-cell table:style-name="ce37" table:number-columns-repeated="3"/>
          <table:table-cell table:style-name="ce44" table:formula="of:=SUM([.B91:.D91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1:.H91])" office:value-type="float" office:value="0" calcext:value-type="float">
            <text:p>0 </text:p>
          </table:table-cell>
          <table:table-cell table:style-name="ce51" table:formula="of:=[.E91]+[.I91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4" table:formula="of:=SUM([.B7:.B14];[.B27];[.B40];[.B53];[.B66];[.B79])" office:value-type="float" office:value="4031476" calcext:value-type="float">
            <text:p>4,031,476 </text:p>
          </table:table-cell>
          <table:table-cell table:style-name="ce24" table:formula="of:=SUM([.C7:.C14];[.C27];[.C40];[.C53];[.C66];[.C79])" office:value-type="float" office:value="904223" calcext:value-type="float">
            <text:p>904,223 </text:p>
          </table:table-cell>
          <table:table-cell table:style-name="ce24" table:formula="of:=SUM([.D7:.D14];[.D27];[.D40];[.D53];[.D66];[.D79])" office:value-type="float" office:value="66048" calcext:value-type="float">
            <text:p>66,048 </text:p>
          </table:table-cell>
          <table:table-cell table:style-name="ce24" table:formula="of:=SUM([.E7:.E14];[.E27];[.E40];[.E53];[.E66];[.E79])" office:value-type="float" office:value="5001747" calcext:value-type="float">
            <text:p>5,001,747 </text:p>
          </table:table-cell>
          <table:table-cell table:style-name="ce24" table:formula="of:=SUM([.F7:.F14];[.F27];[.F40];[.F53];[.F66];[.F79])" office:value-type="float" office:value="4046534" calcext:value-type="float">
            <text:p>4,046,534 </text:p>
          </table:table-cell>
          <table:table-cell table:style-name="ce24" table:formula="of:=SUM([.G7:.G14];[.G27];[.G40];[.G53];[.G66];[.G79])" office:value-type="float" office:value="959951" calcext:value-type="float">
            <text:p>959,951 </text:p>
          </table:table-cell>
          <table:table-cell table:style-name="ce24" table:formula="of:=SUM([.H7:.H14];[.H27];[.H40];[.H53];[.H66];[.H79])" office:value-type="float" office:value="66041" calcext:value-type="float">
            <text:p>66,041 </text:p>
          </table:table-cell>
          <table:table-cell table:style-name="ce24" table:formula="of:=SUM([.I7:.I14];[.I27];[.I40];[.I53];[.I66];[.I79])" office:value-type="float" office:value="5072526" calcext:value-type="float">
            <text:p>5,072,526 </text:p>
          </table:table-cell>
          <table:table-cell table:style-name="ce24" table:formula="of:=SUM([.J7:.J14];[.J27];[.J40];[.J53];[.J66];[.J79])" office:value-type="float" office:value="10074273" calcext:value-type="float">
            <text:p>10,074,273 </text:p>
          </table:table-cell>
          <table:table-cell table:style-name="ce64" table:number-columns-repeated="2"/>
          <table:table-cell table:style-name="ce67" table:number-columns-repeated="4"/>
          <table:table-cell table:style-name="ce64" table:number-columns-repeated="1008"/>
        </table:table-row>
        <table:table-row table:style-name="ro20">
          <table:table-cell/>
          <table:table-cell table:style-name="ce21" table:number-columns-repeated="4"/>
          <table:table-cell table:number-columns-repeated="3"/>
          <table:table-cell table:style-name="ce21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4" table:number-columns-repeated="4"/>
          <table:table-cell table:number-columns-repeated="1008"/>
        </table:table-row>
        <table:table-row table:style-name="ro21" table:number-rows-repeated="104834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24T10:45:07</dc:date>
    <meta:print-date>2013-03-26T08:43:37</meta:print-date>
    <meta:document-statistic meta:table-count="3" meta:cell-count="858" meta:object-count="0"/>
    <meta:generator>LibreOffice/6.0.5.2$Windows_X86_64 LibreOffice_project/54c8cbb85f300ac59db32fe8a675ff7683cd5a16</meta:generator>
  </office:meta>
</office:document-meta>
</file>