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2年9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6" calcext:value-type="float">
            <text:p>16 </text:p>
          </table:table-cell>
          <table:table-cell table:style-name="ce32" table:formula="of:=SUM([.C103:.C114])" office:value-type="float" office:value="599" calcext:value-type="float">
            <text:p>599 </text:p>
          </table:table-cell>
          <table:table-cell table:style-name="ce32" table:formula="of:=SUM([.D103:.D114])" office:value-type="float" office:value="550" calcext:value-type="float">
            <text:p>550 </text:p>
          </table:table-cell>
          <table:table-cell table:style-name="ce32" table:formula="of:=SUM([.E103:.E114])" office:value-type="float" office:value="6865" calcext:value-type="float">
            <text:p>6,865 </text:p>
          </table:table-cell>
          <table:table-cell table:style-name="ce32" table:formula="of:=SUM([.F103:.F114])" office:value-type="float" office:value="3" calcext:value-type="float">
            <text:p>3 </text:p>
          </table:table-cell>
          <table:table-cell table:style-name="ce32" table:formula="of:=SUM([.G103:.G114])" office:value-type="float" office:value="72886" calcext:value-type="float">
            <text:p>72,886 </text:p>
          </table:table-cell>
          <table:table-cell table:style-name="ce32" table:formula="of:=SUM([.H103:.H114])" office:value-type="float" office:value="13" calcext:value-type="float">
            <text:p>13 </text:p>
          </table:table-cell>
          <table:table-cell table:style-name="ce32" table:formula="of:=SUM([.I103:.I114])" office:value-type="float" office:value="104607" calcext:value-type="float">
            <text:p>104,607 </text:p>
          </table:table-cell>
          <table:table-cell table:style-name="ce32" table:formula="of:=SUM([.J103:.J114])" office:value-type="float" office:value="6" calcext:value-type="float">
            <text:p>6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126" calcext:value-type="float">
            <text:p>126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186018" calcext:value-type="float">
            <text:p>186,018 </text:p>
          </table:table-cell>
          <table:table-cell table:style-name="ce70"/>
          <table:table-cell table:style-name="ce69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92" calcext:value-type="float">
            <text:p>2,892 </text:p>
          </table:table-cell>
          <table:table-cell table:style-name="ce31" table:formula="of:=[.C10]+[.C23]+[.C36]+[.C49]+[.C62]+[.C63]+[.C76]+[.C89]+[.C102]" office:value-type="float" office:value="17264" calcext:value-type="float">
            <text:p>17,264 </text:p>
          </table:table-cell>
          <table:table-cell table:style-name="ce31" table:formula="of:=[.D10]+[.D23]+[.D36]+[.D49]+[.D62]+[.D63]+[.D76]+[.D89]+[.D102]" office:value-type="float" office:value="11024" calcext:value-type="float">
            <text:p>11,024 </text:p>
          </table:table-cell>
          <table:table-cell table:style-name="ce31" table:formula="of:=[.E10]+[.E23]+[.E36]+[.E49]+[.E62]+[.E63]+[.E76]+[.E89]+[.E102]" office:value-type="float" office:value="194485" calcext:value-type="float">
            <text:p>194,485 </text:p>
          </table:table-cell>
          <table:table-cell table:style-name="ce31" table:formula="of:=[.F10]+[.F23]+[.F36]+[.F49]+[.F62]+[.F63]+[.F76]+[.F89]+[.F102]" office:value-type="float" office:value="32" calcext:value-type="float">
            <text:p>32 </text:p>
          </table:table-cell>
          <table:table-cell table:style-name="ce31" table:formula="of:=[.G10]+[.G23]+[.G36]+[.G49]+[.G62]+[.G63]+[.G76]+[.G89]+[.G102]" office:value-type="float" office:value="862855" calcext:value-type="float">
            <text:p>862,855 </text:p>
          </table:table-cell>
          <table:table-cell table:style-name="ce31" table:formula="of:=[.H10]+[.H23]+[.H36]+[.H49]+[.H62]+[.H63]+[.H76]+[.H89]+[.H102]" office:value-type="float" office:value="205" calcext:value-type="float">
            <text:p>205 </text:p>
          </table:table-cell>
          <table:table-cell table:style-name="ce31" table:formula="of:=[.I10]+[.I23]+[.I36]+[.I49]+[.I62]+[.I63]+[.I76]+[.I89]+[.I102]" office:value-type="float" office:value="977449" calcext:value-type="float">
            <text:p>977,449 </text:p>
          </table:table-cell>
          <table:table-cell table:style-name="ce31" table:formula="of:=[.J10]+[.J23]+[.J36]+[.J49]+[.J62]+[.J63]+[.J76]+[.J89]+[.J102]" office:value-type="float" office:value="64" calcext:value-type="float">
            <text:p>64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336" calcext:value-type="float">
            <text:p>2,336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081120" calcext:value-type="float">
            <text:p>2,081,120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31T14:01:51</dc:date>
    <meta:print-date>2013-10-31T14:01:46</meta:print-date>
    <meta:document-statistic meta:table-count="3" meta:cell-count="1521" meta:object-count="0"/>
    <meta:generator>LibreOffice/6.0.5.2$Windows_X86_64 LibreOffice_project/54c8cbb85f300ac59db32fe8a675ff7683cd5a16</meta:generator>
  </office:meta>
</office:document-meta>
</file>