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9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84287" calcext:value-type="float">
            <text:p>84,287</text:p>
          </table:table-cell>
          <table:table-cell table:style-name="ce14" table:formula="of:=SUM([.C7])" office:value-type="float" office:value="84287" calcext:value-type="float">
            <text:p>84,28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6619" calcext:value-type="float">
            <text:p>66,619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table:formula="of:=SUM([.B8:.C8])" office:value-type="float" office:value="67325" calcext:value-type="float">
            <text:p>67,32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table:formula="of:=SUM([.B9:.C9])" office:value-type="float" office:value="310" calcext:value-type="float">
            <text:p>3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6672" calcext:value-type="float">
            <text:p>66,672</text:p>
          </table:table-cell>
          <table:table-cell table:style-name="ce14" table:formula="of:=SUM([.C7:.C9])" office:value-type="float" office:value="85250" calcext:value-type="float">
            <text:p>85,250</text:p>
          </table:table-cell>
          <table:table-cell table:style-name="ce14" table:formula="of:=SUM([.B10:.C10])" office:value-type="float" office:value="151922" calcext:value-type="float">
            <text:p>151,922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08T11:24:03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