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9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2</text:span><text:span text:style-name="T2">年9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683485" calcext:value-type="float">
            <text:p>1,683,485 </text:p>
          </table:table-cell>
          <table:table-cell table:style-name="ce12" office:value-type="float" office:value="1009413" calcext:value-type="float">
            <text:p>1,009,413 </text:p>
          </table:table-cell>
          <table:table-cell table:style-name="ce12" office:value-type="float" office:value="267688" calcext:value-type="float">
            <text:p>267,688 </text:p>
          </table:table-cell>
          <table:table-cell table:style-name="ce12" office:value-type="float" office:value="76771" calcext:value-type="float">
            <text:p>76,771 </text:p>
          </table:table-cell>
          <table:table-cell table:style-name="ce12" office:value-type="float" office:value="1681" calcext:value-type="float">
            <text:p>1,681 </text:p>
          </table:table-cell>
          <table:table-cell table:style-name="ce12" office:value-type="float" office:value="327932" calcext:value-type="float">
            <text:p>327,932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83763" calcext:value-type="float">
            <text:p>1,583,763 </text:p>
          </table:table-cell>
          <table:table-cell table:style-name="ce12" office:value-type="float" office:value="944240" calcext:value-type="float">
            <text:p>944,240 </text:p>
          </table:table-cell>
          <table:table-cell table:style-name="ce12" office:value-type="float" office:value="236865" calcext:value-type="float">
            <text:p>236,865 </text:p>
          </table:table-cell>
          <table:table-cell table:style-name="ce12" office:value-type="float" office:value="76434" calcext:value-type="float">
            <text:p>76,434 </text:p>
          </table:table-cell>
          <table:table-cell table:style-name="ce12" office:value-type="float" office:value="1669" calcext:value-type="float">
            <text:p>1,669 </text:p>
          </table:table-cell>
          <table:table-cell table:style-name="ce12" office:value-type="float" office:value="324555" calcext:value-type="float">
            <text:p>324,555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42902" calcext:value-type="float">
            <text:p>1,242,902 </text:p>
          </table:table-cell>
          <table:table-cell table:style-name="ce14" office:value-type="float" office:value="744821" calcext:value-type="float">
            <text:p>744,821 </text:p>
          </table:table-cell>
          <table:table-cell table:style-name="ce14" office:value-type="float" office:value="177819" calcext:value-type="float">
            <text:p>177,819 </text:p>
          </table:table-cell>
          <table:table-cell table:style-name="ce14" office:value-type="float" office:value="53700" calcext:value-type="float">
            <text:p>53,700 </text:p>
          </table:table-cell>
          <table:table-cell table:style-name="ce14" office:value-type="float" office:value="1440" calcext:value-type="float">
            <text:p>1,440 </text:p>
          </table:table-cell>
          <table:table-cell table:style-name="ce14" office:value-type="float" office:value="265122" calcext:value-type="float">
            <text:p>265,1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55338" calcext:value-type="float">
            <text:p>155,338 </text:p>
          </table:table-cell>
          <table:table-cell table:style-name="ce14" office:value-type="float" office:value="95793" calcext:value-type="float">
            <text:p>95,793 </text:p>
          </table:table-cell>
          <table:table-cell table:style-name="ce14" office:value-type="float" office:value="27459" calcext:value-type="float">
            <text:p>27,459 </text:p>
          </table:table-cell>
          <table:table-cell table:style-name="ce14" office:value-type="float" office:value="15388" calcext:value-type="float">
            <text:p>15,388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6609" calcext:value-type="float">
            <text:p>16,6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2847" calcext:value-type="float">
            <text:p>2,847 </text:p>
          </table:table-cell>
          <table:table-cell table:style-name="ce14" office:value-type="float" office:value="809" calcext:value-type="float">
            <text:p>809 </text:p>
          </table:table-cell>
          <table:table-cell table:style-name="ce14" office:value-type="float" office:value="1410" calcext:value-type="float">
            <text:p>1,410 </text:p>
          </table:table-cell>
          <table:table-cell table:style-name="ce14" office:value-type="float" office:value="517" calcext:value-type="float">
            <text:p>5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1" calcext:value-type="float">
            <text:p>1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0301" calcext:value-type="float">
            <text:p>130,301 </text:p>
          </table:table-cell>
          <table:table-cell table:style-name="ce14" office:value-type="float" office:value="70223" calcext:value-type="float">
            <text:p>70,223 </text:p>
          </table:table-cell>
          <table:table-cell table:style-name="ce14" office:value-type="float" office:value="19107" calcext:value-type="float">
            <text:p>19,107 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40616" calcext:value-type="float">
            <text:p>40,6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9724" calcext:value-type="float">
            <text:p>49,724 </text:p>
          </table:table-cell>
          <table:table-cell table:style-name="ce14" office:value-type="float" office:value="32477" calcext:value-type="float">
            <text:p>32,477 </text:p>
          </table:table-cell>
          <table:table-cell table:style-name="ce14" office:value-type="float" office:value="8551" calcext:value-type="float">
            <text:p>8,551 </text:p>
          </table:table-cell>
          <table:table-cell table:style-name="ce14" office:value-type="float" office:value="6593" calcext:value-type="float">
            <text:p>6,59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082" calcext:value-type="float">
            <text:p>2,0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079" calcext:value-type="float">
            <text:p>2,079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977" calcext:value-type="float">
            <text:p>1,97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572" calcext:value-type="float">
            <text:p>572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542" calcext:value-type="float">
            <text:p>54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99722" calcext:value-type="float">
            <text:p>99,722 </text:p>
          </table:table-cell>
          <table:table-cell table:style-name="ce12" office:value-type="float" office:value="65173" calcext:value-type="float">
            <text:p>65,173 </text:p>
          </table:table-cell>
          <table:table-cell table:style-name="ce12" office:value-type="float" office:value="30823" calcext:value-type="float">
            <text:p>30,823 </text:p>
          </table:table-cell>
          <table:table-cell table:style-name="ce12" office:value-type="float" office:value="337" calcext:value-type="float">
            <text:p>33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377" calcext:value-type="float">
            <text:p>3,377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2335" calcext:value-type="float">
            <text:p>22,335 </text:p>
          </table:table-cell>
          <table:table-cell table:style-name="ce14" office:value-type="float" office:value="18025" calcext:value-type="float">
            <text:p>18,025 </text:p>
          </table:table-cell>
          <table:table-cell table:style-name="ce14" office:value-type="float" office:value="3792" calcext:value-type="float">
            <text:p>3,792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64" calcext:value-type="float">
            <text:p>4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6957" calcext:value-type="float">
            <text:p>6,957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4852" calcext:value-type="float">
            <text:p>4,85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6" calcext:value-type="float">
            <text:p>1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496" calcext:value-type="float">
            <text:p>1,496 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452" calcext:value-type="float">
            <text:p>45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48" calcext:value-type="float">
            <text:p>8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9543" calcext:value-type="float">
            <text:p>9,543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9385" calcext:value-type="float">
            <text:p>9,38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8" calcext:value-type="float">
            <text:p>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41" calcext:value-type="float">
            <text:p>4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35" calcext:value-type="float">
            <text:p>13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1" calcext:value-type="float">
            <text:p>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7161" calcext:value-type="float">
            <text:p>57,161 </text:p>
          </table:table-cell>
          <table:table-cell table:style-name="ce14" office:value-type="float" office:value="43510" calcext:value-type="float">
            <text:p>43,510 </text:p>
          </table:table-cell>
          <table:table-cell table:style-name="ce14" office:value-type="float" office:value="11997" calcext:value-type="float">
            <text:p>11,997 </text:p>
          </table:table-cell>
          <table:table-cell table:style-name="ce14" office:value-type="float" office:value="273" calcext:value-type="float">
            <text:p>27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75" calcext:value-type="float">
            <text:p>1,37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045" calcext:value-type="float">
            <text:p>1,045 </text:p>
          </table:table-cell>
          <table:table-cell table:style-name="ce14" office:value-type="float" office:value="690" calcext:value-type="float">
            <text:p>690 </text:p>
          </table:table-cell>
          <table:table-cell table:style-name="ce14" office:value-type="float" office:value="228" calcext:value-type="float">
            <text:p>2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6" calcext:value-type="float">
            <text:p>1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693" calcext:value-type="float">
            <text:p>693 </text:p>
          </table:table-cell>
          <table:table-cell table:style-name="ce14" office:value-type="float" office:value="664" calcext:value-type="float">
            <text:p>664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41" calcext:value-type="float">
            <text:p>141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42" calcext:value-type="float">
            <text:p>4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4" calcext:value-type="float">
            <text:p>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75" calcext:value-type="float">
            <text:p>17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72" calcext:value-type="float">
            <text:p>1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9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2</text:span><text:span text:style-name="T2">年9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570605" calcext:value-type="float">
            <text:p>1,570,605 </text:p>
          </table:table-cell>
          <table:table-cell table:style-name="ce12" office:value-type="float" office:value="977616" calcext:value-type="float">
            <text:p>977,616 </text:p>
          </table:table-cell>
          <table:table-cell table:style-name="ce12" office:value-type="float" office:value="219345" calcext:value-type="float">
            <text:p>219,345 </text:p>
          </table:table-cell>
          <table:table-cell table:style-name="ce12" office:value-type="float" office:value="72221" calcext:value-type="float">
            <text:p>72,221 </text:p>
          </table:table-cell>
          <table:table-cell table:style-name="ce12" office:value-type="float" office:value="1222" calcext:value-type="float">
            <text:p>1,222 </text:p>
          </table:table-cell>
          <table:table-cell table:style-name="ce12" office:value-type="float" office:value="300201" calcext:value-type="float">
            <text:p>300,201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477605" calcext:value-type="float">
            <text:p>1,477,605 </text:p>
          </table:table-cell>
          <table:table-cell table:style-name="ce12" office:value-type="float" office:value="915172" calcext:value-type="float">
            <text:p>915,172 </text:p>
          </table:table-cell>
          <table:table-cell table:style-name="ce12" office:value-type="float" office:value="192488" calcext:value-type="float">
            <text:p>192,488 </text:p>
          </table:table-cell>
          <table:table-cell table:style-name="ce12" office:value-type="float" office:value="71862" calcext:value-type="float">
            <text:p>71,862 </text:p>
          </table:table-cell>
          <table:table-cell table:style-name="ce12" office:value-type="float" office:value="1216" calcext:value-type="float">
            <text:p>1,216 </text:p>
          </table:table-cell>
          <table:table-cell table:style-name="ce12" office:value-type="float" office:value="296867" calcext:value-type="float">
            <text:p>296,867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162830" calcext:value-type="float">
            <text:p>1,162,830 </text:p>
          </table:table-cell>
          <table:table-cell table:style-name="ce14" office:value-type="float" office:value="723394" calcext:value-type="float">
            <text:p>723,394 </text:p>
          </table:table-cell>
          <table:table-cell table:style-name="ce14" office:value-type="float" office:value="141513" calcext:value-type="float">
            <text:p>141,513 </text:p>
          </table:table-cell>
          <table:table-cell table:style-name="ce14" office:value-type="float" office:value="54403" calcext:value-type="float">
            <text:p>54,403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float" office:value="242481" calcext:value-type="float">
            <text:p>242,4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40417" calcext:value-type="float">
            <text:p>140,417 </text:p>
          </table:table-cell>
          <table:table-cell table:style-name="ce14" office:value-type="float" office:value="92700" calcext:value-type="float">
            <text:p>92,700 </text:p>
          </table:table-cell>
          <table:table-cell table:style-name="ce14" office:value-type="float" office:value="23907" calcext:value-type="float">
            <text:p>23,907 </text:p>
          </table:table-cell>
          <table:table-cell table:style-name="ce14" office:value-type="float" office:value="11637" calcext:value-type="float">
            <text:p>11,637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2117" calcext:value-type="float">
            <text:p>12,1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2306" calcext:value-type="float">
            <text:p>2,306 </text:p>
          </table:table-cell>
          <table:table-cell table:style-name="ce14" office:value-type="float" office:value="822" calcext:value-type="float">
            <text:p>822 </text:p>
          </table:table-cell>
          <table:table-cell table:style-name="ce14" office:value-type="float" office:value="1168" calcext:value-type="float">
            <text:p>1,168 </text:p>
          </table:table-cell>
          <table:table-cell table:style-name="ce14" office:value-type="float" office:value="265" calcext:value-type="float">
            <text:p>26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1" calcext:value-type="float">
            <text:p>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4944" calcext:value-type="float">
            <text:p>124,944 </text:p>
          </table:table-cell>
          <table:table-cell table:style-name="ce14" office:value-type="float" office:value="67927" calcext:value-type="float">
            <text:p>67,927 </text:p>
          </table:table-cell>
          <table:table-cell table:style-name="ce14" office:value-type="float" office:value="16263" calcext:value-type="float">
            <text:p>16,263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40372" calcext:value-type="float">
            <text:p>40,3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4670" calcext:value-type="float">
            <text:p>44,670 </text:p>
          </table:table-cell>
          <table:table-cell table:style-name="ce14" office:value-type="float" office:value="30219" calcext:value-type="float">
            <text:p>30,219 </text:p>
          </table:table-cell>
          <table:table-cell table:style-name="ce14" office:value-type="float" office:value="7322" calcext:value-type="float">
            <text:p>7,322 </text:p>
          </table:table-cell>
          <table:table-cell table:style-name="ce14" office:value-type="float" office:value="5283" calcext:value-type="float">
            <text:p>5,28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833" calcext:value-type="float">
            <text:p>1,8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017" calcext:value-type="float">
            <text:p>2,017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1921" calcext:value-type="float">
            <text:p>1,92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421" calcext:value-type="float">
            <text:p>421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394" calcext:value-type="float">
            <text:p>39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93000" calcext:value-type="float">
            <text:p>93,000 </text:p>
          </table:table-cell>
          <table:table-cell table:style-name="ce12" office:value-type="float" office:value="62444" calcext:value-type="float">
            <text:p>62,444 </text:p>
          </table:table-cell>
          <table:table-cell table:style-name="ce12" office:value-type="float" office:value="26857" calcext:value-type="float">
            <text:p>26,857 </text:p>
          </table:table-cell>
          <table:table-cell table:style-name="ce12" office:value-type="float" office:value="359" calcext:value-type="float">
            <text:p>35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334" calcext:value-type="float">
            <text:p>3,334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9527" calcext:value-type="float">
            <text:p>29,527 </text:p>
          </table:table-cell>
          <table:table-cell table:style-name="ce14" office:value-type="float" office:value="18078" calcext:value-type="float">
            <text:p>18,078 </text:p>
          </table:table-cell>
          <table:table-cell table:style-name="ce14" office:value-type="float" office:value="10743" calcext:value-type="float">
            <text:p>10,743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16" calcext:value-type="float">
            <text:p>6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7186" calcext:value-type="float">
            <text:p>7,186 </text:p>
          </table:table-cell>
          <table:table-cell table:style-name="ce14" office:value-type="float" office:value="1999" calcext:value-type="float">
            <text:p>1,999 </text:p>
          </table:table-cell>
          <table:table-cell table:style-name="ce14" office:value-type="float" office:value="5043" calcext:value-type="float">
            <text:p>5,04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7" calcext:value-type="float">
            <text:p>1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139" calcext:value-type="float">
            <text:p>1,139 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292" calcext:value-type="float">
            <text:p>29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75" calcext:value-type="float">
            <text:p>6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36" calcext:value-type="float">
            <text:p>3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4" calcext:value-type="float">
            <text:p>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2631" calcext:value-type="float">
            <text:p>52,631 </text:p>
          </table:table-cell>
          <table:table-cell table:style-name="ce14" office:value-type="float" office:value="40742" calcext:value-type="float">
            <text:p>40,742 </text:p>
          </table:table-cell>
          <table:table-cell table:style-name="ce14" office:value-type="float" office:value="10389" calcext:value-type="float">
            <text:p>10,389 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36" calcext:value-type="float">
            <text:p>1,23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123" calcext:value-type="float">
            <text:p>1,123 </text:p>
          </table:table-cell>
          <table:table-cell table:style-name="ce14" office:value-type="float" office:value="745" calcext:value-type="float">
            <text:p>745 </text:p>
          </table:table-cell>
          <table:table-cell table:style-name="ce14" office:value-type="float" office:value="252" calcext:value-type="float">
            <text:p>25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5" calcext:value-type="float">
            <text:p>1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734" calcext:value-type="float">
            <text:p>734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43" calcext:value-type="float">
            <text:p>143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4" calcext:value-type="float">
            <text:p>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321" calcext:value-type="float">
            <text:p>32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20" calcext:value-type="float">
            <text:p>3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24T10:13:44</dc:date>
    <meta:print-date>2013-07-25T12:01:02</meta:print-date>
    <meta:document-statistic meta:table-count="3" meta:cell-count="482" meta:object-count="0"/>
    <meta:generator>LibreOffice/6.0.5.2$Windows_X86_64 LibreOffice_project/54c8cbb85f300ac59db32fe8a675ff7683cd5a16</meta:generator>
  </office:meta>
</office:document-meta>
</file>