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8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328956" calcext:value-type="float">
            <text:p>328,956 </text:p>
          </table:table-cell>
          <table:table-cell table:style-name="ce36" table:formula="of:=SUM([.C80:.C91])" office:value-type="float" office:value="97362" calcext:value-type="float">
            <text:p>97,362 </text:p>
          </table:table-cell>
          <table:table-cell table:style-name="ce36" table:formula="of:=SUM([.D80:.D91])" office:value-type="float" office:value="9545" calcext:value-type="float">
            <text:p>9,545 </text:p>
          </table:table-cell>
          <table:table-cell table:style-name="ce36" table:formula="of:=SUM([.E80:.E91])" office:value-type="float" office:value="435863" calcext:value-type="float">
            <text:p>435,863 </text:p>
          </table:table-cell>
          <table:table-cell table:style-name="ce36" table:formula="of:=SUM([.F80:.F91])" office:value-type="float" office:value="323425" calcext:value-type="float">
            <text:p>323,425 </text:p>
          </table:table-cell>
          <table:table-cell table:style-name="ce36" table:formula="of:=SUM([.G80:.G91])" office:value-type="float" office:value="115977" calcext:value-type="float">
            <text:p>115,977 </text:p>
          </table:table-cell>
          <table:table-cell table:style-name="ce36" table:formula="of:=SUM([.H80:.H91])" office:value-type="float" office:value="9552" calcext:value-type="float">
            <text:p>9,552 </text:p>
          </table:table-cell>
          <table:table-cell table:style-name="ce36" table:formula="of:=SUM([.I80:.I91])" office:value-type="float" office:value="448954" calcext:value-type="float">
            <text:p>448,954 </text:p>
          </table:table-cell>
          <table:table-cell table:style-name="ce50" table:formula="of:=SUM([.J80:.J91])" office:value-type="float" office:value="884817" calcext:value-type="float">
            <text:p>884,817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8</text:p>
          </table:table-cell>
          <table:table-cell table:style-name="ce37" office:value-type="float" office:value="44551" calcext:value-type="float">
            <text:p>44,551 </text:p>
          </table:table-cell>
          <table:table-cell table:style-name="ce37" office:value-type="float" office:value="13262" calcext:value-type="float">
            <text:p>13,262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4" table:formula="of:=SUM([.B87:.D87])" office:value-type="float" office:value="58943" calcext:value-type="float">
            <text:p>58,943 </text:p>
          </table:table-cell>
          <table:table-cell table:style-name="ce37" office:value-type="float" office:value="41533" calcext:value-type="float">
            <text:p>41,533 </text:p>
          </table:table-cell>
          <table:table-cell table:style-name="ce37" office:value-type="float" office:value="16055" calcext:value-type="float">
            <text:p>16,055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4" table:formula="of:=SUM([.F87:.H87])" office:value-type="float" office:value="58716" calcext:value-type="float">
            <text:p>58,716 </text:p>
          </table:table-cell>
          <table:table-cell table:style-name="ce51" table:formula="of:=[.E87]+[.I87]" office:value-type="float" office:value="117659" calcext:value-type="float">
            <text:p>117,65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987960" calcext:value-type="float">
            <text:p>3,987,960 </text:p>
          </table:table-cell>
          <table:table-cell table:style-name="ce24" table:formula="of:=SUM([.C7:.C14];[.C27];[.C40];[.C53];[.C66];[.C79])" office:value-type="float" office:value="891953" calcext:value-type="float">
            <text:p>891,953 </text:p>
          </table:table-cell>
          <table:table-cell table:style-name="ce24" table:formula="of:=SUM([.D7:.D14];[.D27];[.D40];[.D53];[.D66];[.D79])" office:value-type="float" office:value="64673" calcext:value-type="float">
            <text:p>64,673 </text:p>
          </table:table-cell>
          <table:table-cell table:style-name="ce24" table:formula="of:=SUM([.E7:.E14];[.E27];[.E40];[.E53];[.E66];[.E79])" office:value-type="float" office:value="4944586" calcext:value-type="float">
            <text:p>4,944,586 </text:p>
          </table:table-cell>
          <table:table-cell table:style-name="ce24" table:formula="of:=SUM([.F7:.F14];[.F27];[.F40];[.F53];[.F66];[.F79])" office:value-type="float" office:value="4005789" calcext:value-type="float">
            <text:p>4,005,789 </text:p>
          </table:table-cell>
          <table:table-cell table:style-name="ce24" table:formula="of:=SUM([.G7:.G14];[.G27];[.G40];[.G53];[.G66];[.G79])" office:value-type="float" office:value="949301" calcext:value-type="float">
            <text:p>949,301 </text:p>
          </table:table-cell>
          <table:table-cell table:style-name="ce24" table:formula="of:=SUM([.H7:.H14];[.H27];[.H40];[.H53];[.H66];[.H79])" office:value-type="float" office:value="64805" calcext:value-type="float">
            <text:p>64,805 </text:p>
          </table:table-cell>
          <table:table-cell table:style-name="ce24" table:formula="of:=SUM([.I7:.I14];[.I27];[.I40];[.I53];[.I66];[.I79])" office:value-type="float" office:value="5019895" calcext:value-type="float">
            <text:p>5,019,895 </text:p>
          </table:table-cell>
          <table:table-cell table:style-name="ce24" table:formula="of:=SUM([.J7:.J14];[.J27];[.J40];[.J53];[.J66];[.J79])" office:value-type="float" office:value="9964481" calcext:value-type="float">
            <text:p>9,964,481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24T15:09:15</dc:date>
    <meta:print-date>2013-03-26T08:43:37</meta:print-date>
    <meta:document-statistic meta:table-count="3" meta:cell-count="852" meta:object-count="0"/>
    <meta:generator>LibreOffice/6.0.5.2$Windows_X86_64 LibreOffice_project/54c8cbb85f300ac59db32fe8a675ff7683cd5a16</meta:generator>
  </office:meta>
</office:document-meta>
</file>