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102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8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1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4142" calcext:value-type="float">
            <text:p>4,142 </text:p>
          </table:table-cell>
          <table:table-cell table:style-name="ce20" table:formula="of:=SUM([.C88:.C99])" office:value-type="float" office:value="1202" calcext:value-type="float">
            <text:p>1,202 </text:p>
          </table:table-cell>
          <table:table-cell table:style-name="ce20" table:formula="of:=SUM([.D88:.D99])" office:value-type="float" office:value="2940" calcext:value-type="float">
            <text:p>2,940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528" calcext:value-type="float">
            <text:p>52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82" calcext:value-type="float">
            <text:p>382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643" calcext:value-type="float">
            <text:p>643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479" calcext:value-type="float">
            <text:p>4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628" calcext:value-type="float">
            <text:p>628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452" calcext:value-type="float">
            <text:p>452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643" calcext:value-type="float">
            <text:p>643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448" calcext:value-type="float">
            <text:p>448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477" calcext:value-type="float">
            <text:p>477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306" calcext:value-type="float">
            <text:p>30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3898" calcext:value-type="float">
            <text:p>23,898 </text:p>
          </table:table-cell>
          <table:table-cell table:style-name="ce20" table:formula="of:=[.C21]+[.C34]+[.C35]+[.C48]+[.C61]+[.C74]+[.C87]" office:value-type="float" office:value="6143" calcext:value-type="float">
            <text:p>6,143 </text:p>
          </table:table-cell>
          <table:table-cell table:style-name="ce20" table:formula="of:=[.D21]+[.D34]+[.D35]+[.D48]+[.D61]+[.D74]+[.D87]" office:value-type="float" office:value="15038" calcext:value-type="float">
            <text:p>15,038 </text:p>
          </table:table-cell>
          <table:table-cell table:style-name="ce3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4" style:display-name="PageStyle_102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14T10:02:09</dc:date>
    <meta:print-date>2013-02-28T10:17:35</meta:print-date>
    <meta:document-statistic meta:table-count="3" meta:cell-count="344" meta:object-count="0"/>
    <meta:generator>LibreOffice/6.0.5.2$Windows_X86_64 LibreOffice_project/54c8cbb85f300ac59db32fe8a675ff7683cd5a16</meta:generator>
  </office:meta>
</office:document-meta>
</file>