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8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2748" calcext:value-type="float">
            <text:p>82,748</text:p>
          </table:table-cell>
          <table:table-cell table:style-name="ce14" table:formula="of:=SUM([.C7])" office:value-type="float" office:value="82748" calcext:value-type="float">
            <text:p>82,7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5911" calcext:value-type="float">
            <text:p>65,911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table:formula="of:=SUM([.B8:.C8])" office:value-type="float" office:value="66629" calcext:value-type="float">
            <text:p>66,62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table:formula="of:=SUM([.B9:.C9])" office:value-type="float" office:value="308" calcext:value-type="float">
            <text:p>3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5964" calcext:value-type="float">
            <text:p>65,964</text:p>
          </table:table-cell>
          <table:table-cell table:style-name="ce14" table:formula="of:=SUM([.C7:.C9])" office:value-type="float" office:value="83721" calcext:value-type="float">
            <text:p>83,721</text:p>
          </table:table-cell>
          <table:table-cell table:style-name="ce14" table:formula="of:=SUM([.B10:.C10])" office:value-type="float" office:value="149685" calcext:value-type="float">
            <text:p>149,685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14T11:47:31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