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199" calcext:value-type="float">
            <text:p>7,1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74" calcext:value-type="float">
            <text:p>7,274</text:p>
          </table:table-cell>
          <table:table-cell table:style-name="ce13" office:value-type="float" office:value="5484" calcext:value-type="float">
            <text:p>5,4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11" calcext:value-type="float">
            <text:p>5,511</text:p>
          </table:table-cell>
          <table:table-cell table:style-name="ce13" office:value-type="float" office:value="1739" calcext:value-type="float">
            <text:p>1,73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5662" calcext:value-type="float">
            <text:p>45,66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6204" calcext:value-type="float">
            <text:p>46,204</text:p>
          </table:table-cell>
          <table:table-cell table:style-name="ce13" office:value-type="float" office:value="32953" calcext:value-type="float">
            <text:p>32,9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074" calcext:value-type="float">
            <text:p>33,074</text:p>
          </table:table-cell>
          <table:table-cell table:style-name="ce13" office:value-type="float" office:value="12998" calcext:value-type="float">
            <text:p>12,998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69" calcext:value-type="float">
            <text:p>169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38" calcext:value-type="float">
            <text:p>12,7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776" calcext:value-type="float">
            <text:p>12,776</text:p>
          </table:table-cell>
          <table:table-cell table:style-name="ce13" office:value-type="float" office:value="10740" calcext:value-type="float">
            <text:p>10,7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54" calcext:value-type="float">
            <text:p>10,754</text:p>
          </table:table-cell>
          <table:table-cell table:style-name="ce13" office:value-type="float" office:value="1970" calcext:value-type="float">
            <text:p>1,970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23" calcext:value-type="float">
            <text:p>14,5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13444" calcext:value-type="float">
            <text:p>13,4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453" calcext:value-type="float">
            <text:p>13,45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26" calcext:value-type="float">
            <text:p>22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30" calcext:value-type="float">
            <text:p>23,1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305" calcext:value-type="float">
            <text:p>23,305</text:p>
          </table:table-cell>
          <table:table-cell table:style-name="ce13" office:value-type="float" office:value="15518" calcext:value-type="float">
            <text:p>15,5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60" calcext:value-type="float">
            <text:p>15,660</text:p>
          </table:table-cell>
          <table:table-cell table:style-name="ce13" office:value-type="float" office:value="7582" calcext:value-type="float">
            <text:p>7,582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481" calcext:value-type="float">
            <text:p>35,4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5671" calcext:value-type="float">
            <text:p>35,671</text:p>
          </table:table-cell>
          <table:table-cell table:style-name="ce13" office:value-type="float" office:value="26917" calcext:value-type="float">
            <text:p>26,9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062" calcext:value-type="float">
            <text:p>27,062</text:p>
          </table:table-cell>
          <table:table-cell table:style-name="ce13" office:value-type="float" office:value="8493" calcext:value-type="float">
            <text:p>8,493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654" calcext:value-type="float">
            <text:p>47,6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7931" calcext:value-type="float">
            <text:p>47,931</text:p>
          </table:table-cell>
          <table:table-cell table:style-name="ce13" office:value-type="float" office:value="37072" calcext:value-type="float">
            <text:p>37,07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254" calcext:value-type="float">
            <text:p>37,254</text:p>
          </table:table-cell>
          <table:table-cell table:style-name="ce17" office:value-type="float" office:value="10520" calcext:value-type="float">
            <text:p>10,520</text:p>
          </table:table-cell>
          <table:table-cell table:style-name="ce17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6919" calcext:value-type="float">
            <text:p>96,91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7694" calcext:value-type="float">
            <text:p>97,694</text:p>
          </table:table-cell>
          <table:table-cell table:style-name="ce13" office:value-type="float" office:value="73402" calcext:value-type="float">
            <text:p>73,402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73684" calcext:value-type="float">
            <text:p>73,684</text:p>
          </table:table-cell>
          <table:table-cell table:style-name="ce17" office:value-type="float" office:value="23687" calcext:value-type="float">
            <text:p>23,687</text:p>
          </table:table-cell>
          <table:table-cell table:style-name="ce17" office:value-type="float" office:value="323" calcext:value-type="float">
            <text:p>32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4573" calcext:value-type="float">
            <text:p>144,573</text:p>
          </table:table-cell>
          <table:table-cell table:style-name="ce14" table:formula="of:=SUM([.D9:.D20])" office:value-type="float" office:value="1052" calcext:value-type="float">
            <text:p>1,052</text:p>
          </table:table-cell>
          <table:table-cell table:style-name="ce14" table:formula="of:=SUM([.E9:.E20])" office:value-type="float" office:value="145625" calcext:value-type="float">
            <text:p>145,625</text:p>
          </table:table-cell>
          <table:table-cell table:style-name="ce14" table:formula="of:=SUM([.F9:.F20])" office:value-type="float" office:value="110474" calcext:value-type="float">
            <text:p>110,474</text:p>
          </table:table-cell>
          <table:table-cell table:style-name="ce14" table:formula="of:=SUM([.G9:.G20])" office:value-type="float" office:value="464" calcext:value-type="float">
            <text:p>464</text:p>
          </table:table-cell>
          <table:table-cell table:style-name="ce14" table:formula="of:=SUM([.H9:.H20])" office:value-type="float" office:value="110938" calcext:value-type="float">
            <text:p>110,938</text:p>
          </table:table-cell>
          <table:table-cell table:style-name="ce14" table:formula="of:=SUM([.I9:.I20])" office:value-type="float" office:value="34207" calcext:value-type="float">
            <text:p>34,207</text:p>
          </table:table-cell>
          <table:table-cell table:style-name="ce25" table:formula="of:=SUM([.J21:.J22])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2月29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418" calcext:value-type="float">
            <text:p>7,418</text:p>
          </table:table-cell>
          <table:table-cell table:style-name="ce13" office:value-type="float" office:value="5530" calcext:value-type="float">
            <text:p>5,5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87" calcext:value-type="float">
            <text:p>5,587</text:p>
          </table:table-cell>
          <table:table-cell table:style-name="ce13" office:value-type="float" office:value="1807" calcext:value-type="float">
            <text:p>1,80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207" calcext:value-type="float">
            <text:p>46,20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6902" calcext:value-type="float">
            <text:p>46,902</text:p>
          </table:table-cell>
          <table:table-cell table:style-name="ce13" office:value-type="float" office:value="33302" calcext:value-type="float">
            <text:p>33,30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487" calcext:value-type="float">
            <text:p>33,48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70" calcext:value-type="float">
            <text:p>170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74" calcext:value-type="float">
            <text:p>12,7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823" calcext:value-type="float">
            <text:p>12,823</text:p>
          </table:table-cell>
          <table:table-cell table:style-name="ce13" office:value-type="float" office:value="10774" calcext:value-type="float">
            <text:p>10,7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97" calcext:value-type="float">
            <text:p>10,797</text:p>
          </table:table-cell>
          <table:table-cell table:style-name="ce13" office:value-type="float" office:value="1974" calcext:value-type="float">
            <text:p>1,974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13465" calcext:value-type="float">
            <text:p>13,4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88" calcext:value-type="float">
            <text:p>13,48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25" calcext:value-type="float">
            <text:p>225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312" calcext:value-type="float">
            <text:p>23,31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4076" calcext:value-type="float">
            <text:p>24,076</text:p>
          </table:table-cell>
          <table:table-cell table:style-name="ce13" office:value-type="float" office:value="15727" calcext:value-type="float">
            <text:p>15,7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84" calcext:value-type="float">
            <text:p>15,884</text:p>
          </table:table-cell>
          <table:table-cell table:style-name="ce13" office:value-type="float" office:value="8129" calcext:value-type="float">
            <text:p>8,129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655" calcext:value-type="float">
            <text:p>35,65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027" calcext:value-type="float">
            <text:p>36,027</text:p>
          </table:table-cell>
          <table:table-cell table:style-name="ce13" office:value-type="float" office:value="27088" calcext:value-type="float">
            <text:p>27,0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235" calcext:value-type="float">
            <text:p>27,235</text:p>
          </table:table-cell>
          <table:table-cell table:style-name="ce13" office:value-type="float" office:value="8676" calcext:value-type="float">
            <text:p>8,676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[.C9]+[.C11]+[.C13]+[.C15]+[.C17]+[.C19]" office:value-type="float" office:value="47942" calcext:value-type="float">
            <text:p>47,942</text:p>
          </table:table-cell>
          <table:table-cell table:style-name="ce13" table:formula="of:=[.D9]+[.D11]+[.D13]+[.D15]+[.D17]+[.D19]" office:value-type="float" office:value="962" calcext:value-type="float">
            <text:p>962</text:p>
          </table:table-cell>
          <table:table-cell table:style-name="ce13" table:formula="of:=[.E9]+[.E11]+[.E13]+[.E15]+[.E17]+[.E19]" office:value-type="float" office:value="48904" calcext:value-type="float">
            <text:p>48,904</text:p>
          </table:table-cell>
          <table:table-cell table:style-name="ce13" table:formula="of:=[.F9]+[.F11]+[.F13]+[.F15]+[.F17]+[.F19]" office:value-type="float" office:value="37355" calcext:value-type="float">
            <text:p>37,355</text:p>
          </table:table-cell>
          <table:table-cell table:style-name="ce13" table:formula="of:=[.G9]+[.G11]+[.G13]+[.G15]+[.G17]+[.G19]" office:value-type="float" office:value="239" calcext:value-type="float">
            <text:p>239</text:p>
          </table:table-cell>
          <table:table-cell table:style-name="ce13" table:formula="of:=[.H9]+[.H11]+[.H13]+[.H15]+[.H17]+[.H19]" office:value-type="float" office:value="37594" calcext:value-type="float">
            <text:p>37,594</text:p>
          </table:table-cell>
          <table:table-cell table:style-name="ce13" table:formula="of:=[.I9]+[.I11]+[.I13]+[.I15]+[.I17]+[.I19]" office:value-type="float" office:value="11153" calcext:value-type="float">
            <text:p>11,153</text:p>
          </table:table-cell>
          <table:table-cell table:style-name="ce13" table:formula="of:=[.J9]+[.J11]+[.J13]+[.J15]+[.J17]+[.J19]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[.C10]+[.C12]+[.C14]+[.C16]+[.C18]+[.C20]" office:value-type="float" office:value="97680" calcext:value-type="float">
            <text:p>97,680</text:p>
          </table:table-cell>
          <table:table-cell table:style-name="ce13" table:formula="of:=[.D10]+[.D12]+[.D14]+[.D16]+[.D18]+[.D20]" office:value-type="float" office:value="1120" calcext:value-type="float">
            <text:p>1,120</text:p>
          </table:table-cell>
          <table:table-cell table:style-name="ce13" table:formula="of:=[.E10]+[.E12]+[.E14]+[.E16]+[.E18]+[.E20]" office:value-type="float" office:value="98800" calcext:value-type="float">
            <text:p>98,800</text:p>
          </table:table-cell>
          <table:table-cell table:style-name="ce13" table:formula="of:=[.F10]+[.F12]+[.F14]+[.F16]+[.F18]+[.F20]" office:value-type="float" office:value="73958" calcext:value-type="float">
            <text:p>73,958</text:p>
          </table:table-cell>
          <table:table-cell table:style-name="ce13" table:formula="of:=[.G10]+[.G12]+[.G14]+[.G16]+[.G18]+[.G20]" office:value-type="float" office:value="361" calcext:value-type="float">
            <text:p>361</text:p>
          </table:table-cell>
          <table:table-cell table:style-name="ce13" table:formula="of:=[.H10]+[.H12]+[.H14]+[.H16]+[.H18]+[.H20]" office:value-type="float" office:value="74319" calcext:value-type="float">
            <text:p>74,319</text:p>
          </table:table-cell>
          <table:table-cell table:style-name="ce13" table:formula="of:=[.I10]+[.I12]+[.I14]+[.I16]+[.I18]+[.I20]" office:value-type="float" office:value="24159" calcext:value-type="float">
            <text:p>24,159</text:p>
          </table:table-cell>
          <table:table-cell table:style-name="ce13" table:formula="of:=[.J10]+[.J12]+[.J14]+[.J16]+[.J18]+[.J20]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5622" calcext:value-type="float">
            <text:p>145,622</text:p>
          </table:table-cell>
          <table:table-cell table:style-name="ce14" table:formula="of:=SUM([.D9:.D20])" office:value-type="float" office:value="2082" calcext:value-type="float">
            <text:p>2,082</text:p>
          </table:table-cell>
          <table:table-cell table:style-name="ce14" table:formula="of:=SUM([.E9:.E20])" office:value-type="float" office:value="147704" calcext:value-type="float">
            <text:p>147,704</text:p>
          </table:table-cell>
          <table:table-cell table:style-name="ce14" table:formula="of:=SUM([.F9:.F20])" office:value-type="float" office:value="111313" calcext:value-type="float">
            <text:p>111,313</text:p>
          </table:table-cell>
          <table:table-cell table:style-name="ce14" table:formula="of:=SUM([.G9:.G20])" office:value-type="float" office:value="600" calcext:value-type="float">
            <text:p>600</text:p>
          </table:table-cell>
          <table:table-cell table:style-name="ce14" table:formula="of:=SUM([.H9:.H20])" office:value-type="float" office:value="111913" calcext:value-type="float">
            <text:p>111,913</text:p>
          </table:table-cell>
          <table:table-cell table:style-name="ce14" table:formula="of:=SUM([.I9:.I20])" office:value-type="float" office:value="35312" calcext:value-type="float">
            <text:p>35,312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417" calcext:value-type="float">
            <text:p>7,4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24" calcext:value-type="float">
            <text:p>7,524</text:p>
          </table:table-cell>
          <table:table-cell table:style-name="ce13" office:value-type="float" office:value="5597" calcext:value-type="float">
            <text:p>5,5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63" calcext:value-type="float">
            <text:p>5,663</text:p>
          </table:table-cell>
          <table:table-cell table:style-name="ce13" office:value-type="float" office:value="1837" calcext:value-type="float">
            <text:p>1,83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901" calcext:value-type="float">
            <text:p>46,90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33635" calcext:value-type="float">
            <text:p>33,63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881" calcext:value-type="float">
            <text:p>33,881</text:p>
          </table:table-cell>
          <table:table-cell table:style-name="ce13" office:value-type="float" office:value="13515" calcext:value-type="float">
            <text:p>13,515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598" calcext:value-type="float">
            <text:p>2,5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175" calcext:value-type="float">
            <text:p>17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24" calcext:value-type="float">
            <text:p>12,8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885" calcext:value-type="float">
            <text:p>12,885</text:p>
          </table:table-cell>
          <table:table-cell table:style-name="ce13" office:value-type="float" office:value="10805" calcext:value-type="float">
            <text:p>10,8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31" calcext:value-type="float">
            <text:p>10,831</text:p>
          </table:table-cell>
          <table:table-cell table:style-name="ce13" office:value-type="float" office:value="2002" calcext:value-type="float">
            <text:p>2,00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30" calcext:value-type="float">
            <text:p>14,630</text:p>
          </table:table-cell>
          <table:table-cell table:style-name="ce13" office:value-type="float" office:value="13501" calcext:value-type="float">
            <text:p>13,5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526" calcext:value-type="float">
            <text:p>13,526</text:p>
          </table:table-cell>
          <table:table-cell table:style-name="ce13" office:value-type="float" office:value="1044" calcext:value-type="float">
            <text:p>1,04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2791" calcext:value-type="float">
            <text:p>2,7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14" calcext:value-type="float">
            <text:p>21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074" calcext:value-type="float">
            <text:p>24,07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4725" calcext:value-type="float">
            <text:p>24,725</text:p>
          </table:table-cell>
          <table:table-cell table:style-name="ce13" office:value-type="float" office:value="15965" calcext:value-type="float">
            <text:p>15,96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179" calcext:value-type="float">
            <text:p>16,179</text:p>
          </table:table-cell>
          <table:table-cell table:style-name="ce13" office:value-type="float" office:value="8483" calcext:value-type="float">
            <text:p>8,483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002" calcext:value-type="float">
            <text:p>36,00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323" calcext:value-type="float">
            <text:p>36,323</text:p>
          </table:table-cell>
          <table:table-cell table:style-name="ce13" office:value-type="float" office:value="27284" calcext:value-type="float">
            <text:p>27,28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442" calcext:value-type="float">
            <text:p>27,442</text:p>
          </table:table-cell>
          <table:table-cell table:style-name="ce13" office:value-type="float" office:value="8765" calcext:value-type="float">
            <text:p>8,76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8901" calcext:value-type="float">
            <text:p>48,90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9703" calcext:value-type="float">
            <text:p>49,703</text:p>
          </table:table-cell>
          <table:table-cell table:style-name="ce13" office:value-type="float" office:value="37697" calcext:value-type="float">
            <text:p>37,69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8007" calcext:value-type="float">
            <text:p>38,007</text:p>
          </table:table-cell>
          <table:table-cell table:style-name="ce13" office:value-type="float" office:value="11539" calcext:value-type="float">
            <text:p>11,539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8774" calcext:value-type="float">
            <text:p>98,774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99784" calcext:value-type="float">
            <text:p>99,784</text:p>
          </table:table-cell>
          <table:table-cell table:style-name="ce13" office:value-type="float" office:value="74530" calcext:value-type="float">
            <text:p>74,53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4966" calcext:value-type="float">
            <text:p>74,966</text:p>
          </table:table-cell>
          <table:table-cell table:style-name="ce13" office:value-type="float" office:value="24496" calcext:value-type="float">
            <text:p>24,496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7675" calcext:value-type="float">
            <text:p>147,675</text:p>
          </table:table-cell>
          <table:table-cell table:style-name="ce14" table:formula="of:=SUM([.D9:.D20])" office:value-type="float" office:value="1812" calcext:value-type="float">
            <text:p>1,812</text:p>
          </table:table-cell>
          <table:table-cell table:style-name="ce14" table:formula="of:=SUM([.E9:.E20])" office:value-type="float" office:value="149487" calcext:value-type="float">
            <text:p>149,487</text:p>
          </table:table-cell>
          <table:table-cell table:style-name="ce14" table:formula="of:=SUM([.F9:.F20])" office:value-type="float" office:value="112227" calcext:value-type="float">
            <text:p>112,227</text:p>
          </table:table-cell>
          <table:table-cell table:style-name="ce14" table:formula="of:=SUM([.G9:.G20])" office:value-type="float" office:value="746" calcext:value-type="float">
            <text:p>746</text:p>
          </table:table-cell>
          <table:table-cell table:style-name="ce14" table:formula="of:=SUM([.H9:.H20])" office:value-type="float" office:value="112973" calcext:value-type="float">
            <text:p>112,973</text:p>
          </table:table-cell>
          <table:table-cell table:style-name="ce14" table:formula="of:=SUM([.I9:.I20])" office:value-type="float" office:value="36035" calcext:value-type="float">
            <text:p>36,035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527" calcext:value-type="float">
            <text:p>7,5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651" calcext:value-type="float">
            <text:p>7,651</text:p>
          </table:table-cell>
          <table:table-cell table:style-name="ce13" office:value-type="float" office:value="5691" calcext:value-type="float">
            <text:p>5,6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45" calcext:value-type="float">
            <text:p>5,745</text:p>
          </table:table-cell>
          <table:table-cell table:style-name="ce13" office:value-type="float" office:value="1881" calcext:value-type="float">
            <text:p>1,881</text:p>
          </table:table-cell>
          <table:table-cell table:style-name="ce24" office:value-type="float" office:value="25" calcext:value-type="float">
            <text:p>25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7518" calcext:value-type="float">
            <text:p>47,51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055" calcext:value-type="float">
            <text:p>48,055</text:p>
          </table:table-cell>
          <table:table-cell table:style-name="ce13" office:value-type="float" office:value="33961" calcext:value-type="float">
            <text:p>33,96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4228" calcext:value-type="float">
            <text:p>34,228</text:p>
          </table:table-cell>
          <table:table-cell table:style-name="ce13" office:value-type="float" office:value="13696" calcext:value-type="float">
            <text:p>13,69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178" calcext:value-type="float">
            <text:p>17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86" calcext:value-type="float">
            <text:p>12,8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931" calcext:value-type="float">
            <text:p>12,931</text:p>
          </table:table-cell>
          <table:table-cell table:style-name="ce13" office:value-type="float" office:value="10833" calcext:value-type="float">
            <text:p>10,8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60" calcext:value-type="float">
            <text:p>10,860</text:p>
          </table:table-cell>
          <table:table-cell table:style-name="ce13" office:value-type="float" office:value="2019" calcext:value-type="float">
            <text:p>2,019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31" calcext:value-type="float">
            <text:p>14,6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680" calcext:value-type="float">
            <text:p>14,680</text:p>
          </table:table-cell>
          <table:table-cell table:style-name="ce13" office:value-type="float" office:value="13541" calcext:value-type="float">
            <text:p>13,5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75" calcext:value-type="float">
            <text:p>13,575</text:p>
          </table:table-cell>
          <table:table-cell table:style-name="ce13" office:value-type="float" office:value="1045" calcext:value-type="float">
            <text:p>1,045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17" calcext:value-type="float">
            <text:p>217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724" calcext:value-type="float">
            <text:p>24,72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5255" calcext:value-type="float">
            <text:p>25,255</text:p>
          </table:table-cell>
          <table:table-cell table:style-name="ce13" office:value-type="float" office:value="16237" calcext:value-type="float">
            <text:p>16,23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458" calcext:value-type="float">
            <text:p>16,458</text:p>
          </table:table-cell>
          <table:table-cell table:style-name="ce13" office:value-type="float" office:value="8734" calcext:value-type="float">
            <text:p>8,734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320" calcext:value-type="float">
            <text:p>36,3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6598" calcext:value-type="float">
            <text:p>36,598</text:p>
          </table:table-cell>
          <table:table-cell table:style-name="ce13" office:value-type="float" office:value="27453" calcext:value-type="float">
            <text:p>27,45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7650" calcext:value-type="float">
            <text:p>27,650</text:p>
          </table:table-cell>
          <table:table-cell table:style-name="ce13" office:value-type="float" office:value="8832" calcext:value-type="float">
            <text:p>8,832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9706" calcext:value-type="float">
            <text:p>49,706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50419" calcext:value-type="float">
            <text:p>50,419</text:p>
          </table:table-cell>
          <table:table-cell table:style-name="ce13" office:value-type="float" office:value="38110" calcext:value-type="float">
            <text:p>38,11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8423" calcext:value-type="float">
            <text:p>38,423</text:p>
          </table:table-cell>
          <table:table-cell table:style-name="ce13" office:value-type="float" office:value="11838" calcext:value-type="float">
            <text:p>11,838</text:p>
          </table:table-cell>
          <table:table-cell table:style-name="ce13" office:value-type="float" office:value="158" calcext:value-type="float">
            <text:p>158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9773" calcext:value-type="float">
            <text:p>99,77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00639" calcext:value-type="float">
            <text:p>100,639</text:p>
          </table:table-cell>
          <table:table-cell table:style-name="ce13" office:value-type="float" office:value="75058" calcext:value-type="float">
            <text:p>75,05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5553" calcext:value-type="float">
            <text:p>75,553</text:p>
          </table:table-cell>
          <table:table-cell table:style-name="ce13" office:value-type="float" office:value="24764" calcext:value-type="float">
            <text:p>24,764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49479" calcext:value-type="float">
            <text:p>149,479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151058" calcext:value-type="float">
            <text:p>151,058</text:p>
          </table:table-cell>
          <table:table-cell table:style-name="ce14" office:value-type="float" office:value="113168" calcext:value-type="float">
            <text:p>113,168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113976" calcext:value-type="float">
            <text:p>113,976</text:p>
          </table:table-cell>
          <table:table-cell table:style-name="ce14" office:value-type="float" office:value="36602" calcext:value-type="float">
            <text:p>36,602</text:p>
          </table:table-cell>
          <table:table-cell table:style-name="ce25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650" calcext:value-type="float">
            <text:p>7,6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776" calcext:value-type="float">
            <text:p>7,776</text:p>
          </table:table-cell>
          <table:table-cell table:style-name="ce13" office:value-type="float" office:value="5769" calcext:value-type="float">
            <text:p>5,7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33" calcext:value-type="float">
            <text:p>5,833</text:p>
          </table:table-cell>
          <table:table-cell table:style-name="ce13" office:value-type="float" office:value="1919" calcext:value-type="float">
            <text:p>1,91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8053" calcext:value-type="float">
            <text:p>48,05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8623" calcext:value-type="float">
            <text:p>48,623</text:p>
          </table:table-cell>
          <table:table-cell table:style-name="ce13" office:value-type="float" office:value="34403" calcext:value-type="float">
            <text:p>34,40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693" calcext:value-type="float">
            <text:p>34,693</text:p>
          </table:table-cell>
          <table:table-cell table:style-name="ce13" office:value-type="float" office:value="13799" calcext:value-type="float">
            <text:p>13,799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2608" calcext:value-type="float">
            <text:p>2,6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183" calcext:value-type="float">
            <text:p>183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929" calcext:value-type="float">
            <text:p>12,9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984" calcext:value-type="float">
            <text:p>12,984</text:p>
          </table:table-cell>
          <table:table-cell table:style-name="ce13" office:value-type="float" office:value="10874" calcext:value-type="float">
            <text:p>10,8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891" calcext:value-type="float">
            <text:p>10,891</text:p>
          </table:table-cell>
          <table:table-cell table:style-name="ce13" office:value-type="float" office:value="2041" calcext:value-type="float">
            <text:p>2,041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727" calcext:value-type="float">
            <text:p>14,727</text:p>
          </table:table-cell>
          <table:table-cell table:style-name="ce13" office:value-type="float" office:value="13566" calcext:value-type="float">
            <text:p>13,5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607" calcext:value-type="float">
            <text:p>13,607</text:p>
          </table:table-cell>
          <table:table-cell table:style-name="ce13" office:value-type="float" office:value="1060" calcext:value-type="float">
            <text:p>1,06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3" office:value-type="float" office:value="220" calcext:value-type="float">
            <text:p>220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261" calcext:value-type="float">
            <text:p>25,26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5762" calcext:value-type="float">
            <text:p>25,762</text:p>
          </table:table-cell>
          <table:table-cell table:style-name="ce13" office:value-type="float" office:value="16507" calcext:value-type="float">
            <text:p>16,50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6824" calcext:value-type="float">
            <text:p>16,824</text:p>
          </table:table-cell>
          <table:table-cell table:style-name="ce13" office:value-type="float" office:value="8875" calcext:value-type="float">
            <text:p>8,875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587" calcext:value-type="float">
            <text:p>36,58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6824" calcext:value-type="float">
            <text:p>36,824</text:p>
          </table:table-cell>
          <table:table-cell table:style-name="ce13" office:value-type="float" office:value="27671" calcext:value-type="float">
            <text:p>27,67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898" calcext:value-type="float">
            <text:p>27,898</text:p>
          </table:table-cell>
          <table:table-cell table:style-name="ce13" office:value-type="float" office:value="8810" calcext:value-type="float">
            <text:p>8,810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0424" calcext:value-type="float">
            <text:p>50,42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51106" calcext:value-type="float">
            <text:p>51,106</text:p>
          </table:table-cell>
          <table:table-cell table:style-name="ce13" office:value-type="float" office:value="38486" calcext:value-type="float">
            <text:p>38,48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8912" calcext:value-type="float">
            <text:p>38,912</text:p>
          </table:table-cell>
          <table:table-cell table:style-name="ce13" office:value-type="float" office:value="12037" calcext:value-type="float">
            <text:p>12,037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0625" calcext:value-type="float">
            <text:p>100,625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01499" calcext:value-type="float">
            <text:p>101,499</text:p>
          </table:table-cell>
          <table:table-cell table:style-name="ce13" office:value-type="float" office:value="75764" calcext:value-type="float">
            <text:p>75,76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76307" calcext:value-type="float">
            <text:p>76,307</text:p>
          </table:table-cell>
          <table:table-cell table:style-name="ce13" office:value-type="float" office:value="24870" calcext:value-type="float">
            <text:p>24,870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1049" calcext:value-type="float">
            <text:p>151,049</text:p>
          </table:table-cell>
          <table:table-cell table:style-name="ce14" office:value-type="float" office:value="1556" calcext:value-type="float">
            <text:p>1,556</text:p>
          </table:table-cell>
          <table:table-cell table:style-name="ce14" office:value-type="float" office:value="152605" calcext:value-type="float">
            <text:p>152,605</text:p>
          </table:table-cell>
          <table:table-cell table:style-name="ce14" office:value-type="float" office:value="114250" calcext:value-type="float">
            <text:p>114,250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15219" calcext:value-type="float">
            <text:p>115,219</text:p>
          </table:table-cell>
          <table:table-cell table:style-name="ce14" office:value-type="float" office:value="36907" calcext:value-type="float">
            <text:p>36,907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6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775" calcext:value-type="float">
            <text:p>7,77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893" calcext:value-type="float">
            <text:p>7,893</text:p>
          </table:table-cell>
          <table:table-cell table:style-name="ce13" office:value-type="float" office:value="5827" calcext:value-type="float">
            <text:p>5,8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84" calcext:value-type="float">
            <text:p>5,884</text:p>
          </table:table-cell>
          <table:table-cell table:style-name="ce13" office:value-type="float" office:value="1985" calcext:value-type="float">
            <text:p>1,985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8614" calcext:value-type="float">
            <text:p>48,61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9177" calcext:value-type="float">
            <text:p>49,177</text:p>
          </table:table-cell>
          <table:table-cell table:style-name="ce13" office:value-type="float" office:value="34873" calcext:value-type="float">
            <text:p>34,87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5130" calcext:value-type="float">
            <text:p>35,130</text:p>
          </table:table-cell>
          <table:table-cell table:style-name="ce13" office:value-type="float" office:value="13916" calcext:value-type="float">
            <text:p>13,91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12" calcext:value-type="float">
            <text:p>2,812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3" office:value-type="float" office:value="188" calcext:value-type="float">
            <text:p>18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984" calcext:value-type="float">
            <text:p>12,9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028" calcext:value-type="float">
            <text:p>13,028</text:p>
          </table:table-cell>
          <table:table-cell table:style-name="ce13" office:value-type="float" office:value="10910" calcext:value-type="float">
            <text:p>10,9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34" calcext:value-type="float">
            <text:p>10,934</text:p>
          </table:table-cell>
          <table:table-cell table:style-name="ce13" office:value-type="float" office:value="2042" calcext:value-type="float">
            <text:p>2,04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728" calcext:value-type="float">
            <text:p>14,7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773" calcext:value-type="float">
            <text:p>14,773</text:p>
          </table:table-cell>
          <table:table-cell table:style-name="ce13" office:value-type="float" office:value="13603" calcext:value-type="float">
            <text:p>13,6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639" calcext:value-type="float">
            <text:p>13,639</text:p>
          </table:table-cell>
          <table:table-cell table:style-name="ce13" office:value-type="float" office:value="1074" calcext:value-type="float">
            <text:p>1,07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221" calcext:value-type="float">
            <text:p>221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766" calcext:value-type="float">
            <text:p>25,76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6216" calcext:value-type="float">
            <text:p>26,216</text:p>
          </table:table-cell>
          <table:table-cell table:style-name="ce13" office:value-type="float" office:value="16836" calcext:value-type="float">
            <text:p>16,83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7135" calcext:value-type="float">
            <text:p>17,135</text:p>
          </table:table-cell>
          <table:table-cell table:style-name="ce13" office:value-type="float" office:value="9018" calcext:value-type="float">
            <text:p>9,018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811" calcext:value-type="float">
            <text:p>36,81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7037" calcext:value-type="float">
            <text:p>37,037</text:p>
          </table:table-cell>
          <table:table-cell table:style-name="ce13" office:value-type="float" office:value="27896" calcext:value-type="float">
            <text:p>27,89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8080" calcext:value-type="float">
            <text:p>28,080</text:p>
          </table:table-cell>
          <table:table-cell table:style-name="ce13" office:value-type="float" office:value="8841" calcext:value-type="float">
            <text:p>8,841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110" calcext:value-type="float">
            <text:p>51,11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1730" calcext:value-type="float">
            <text:p>51,730</text:p>
          </table:table-cell>
          <table:table-cell table:style-name="ce13" office:value-type="float" office:value="38913" calcext:value-type="float">
            <text:p>38,91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308" calcext:value-type="float">
            <text:p>39,308</text:p>
          </table:table-cell>
          <table:table-cell table:style-name="ce13" office:value-type="float" office:value="12265" calcext:value-type="float">
            <text:p>12,265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1477" calcext:value-type="float">
            <text:p>101,47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02314" calcext:value-type="float">
            <text:p>102,314</text:p>
          </table:table-cell>
          <table:table-cell table:style-name="ce13" office:value-type="float" office:value="76500" calcext:value-type="float">
            <text:p>76,50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76972" calcext:value-type="float">
            <text:p>76,972</text:p>
          </table:table-cell>
          <table:table-cell table:style-name="ce13" office:value-type="float" office:value="25020" calcext:value-type="float">
            <text:p>25,020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2587" calcext:value-type="float">
            <text:p>152,587</text:p>
          </table:table-cell>
          <table:table-cell table:style-name="ce14" office:value-type="float" office:value="1457" calcext:value-type="float">
            <text:p>1,457</text:p>
          </table:table-cell>
          <table:table-cell table:style-name="ce14" office:value-type="float" office:value="154044" calcext:value-type="float">
            <text:p>154,044</text:p>
          </table:table-cell>
          <table:table-cell table:style-name="ce14" office:value-type="float" office:value="115413" calcext:value-type="float">
            <text:p>115,413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16280" calcext:value-type="float">
            <text:p>116,280</text:p>
          </table:table-cell>
          <table:table-cell table:style-name="ce14" office:value-type="float" office:value="37285" calcext:value-type="float">
            <text:p>37,285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7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95" calcext:value-type="float">
            <text:p>7,89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020" calcext:value-type="float">
            <text:p>8,020</text:p>
          </table:table-cell>
          <table:table-cell table:style-name="ce13" office:value-type="float" office:value="5928" calcext:value-type="float">
            <text:p>5,9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74" calcext:value-type="float">
            <text:p>5,974</text:p>
          </table:table-cell>
          <table:table-cell table:style-name="ce13" office:value-type="float" office:value="2022" calcext:value-type="float">
            <text:p>2,022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9169" calcext:value-type="float">
            <text:p>49,16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9767" calcext:value-type="float">
            <text:p>49,767</text:p>
          </table:table-cell>
          <table:table-cell table:style-name="ce13" office:value-type="float" office:value="35329" calcext:value-type="float">
            <text:p>35,32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689" calcext:value-type="float">
            <text:p>35,689</text:p>
          </table:table-cell>
          <table:table-cell table:style-name="ce13" office:value-type="float" office:value="13947" calcext:value-type="float">
            <text:p>13,947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24" calcext:value-type="float">
            <text:p>2,824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27" calcext:value-type="float">
            <text:p>2,627</text:p>
          </table:table-cell>
          <table:table-cell table:style-name="ce13" office:value-type="float" office:value="187" calcext:value-type="float">
            <text:p>187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030" calcext:value-type="float">
            <text:p>13,0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093" calcext:value-type="float">
            <text:p>13,093</text:p>
          </table:table-cell>
          <table:table-cell table:style-name="ce13" office:value-type="float" office:value="10941" calcext:value-type="float">
            <text:p>10,9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974" calcext:value-type="float">
            <text:p>10,974</text:p>
          </table:table-cell>
          <table:table-cell table:style-name="ce13" office:value-type="float" office:value="2067" calcext:value-type="float">
            <text:p>2,067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772" calcext:value-type="float">
            <text:p>14,7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804" calcext:value-type="float">
            <text:p>14,804</text:p>
          </table:table-cell>
          <table:table-cell table:style-name="ce13" office:value-type="float" office:value="13653" calcext:value-type="float">
            <text:p>13,6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684" calcext:value-type="float">
            <text:p>13,684</text:p>
          </table:table-cell>
          <table:table-cell table:style-name="ce13" office:value-type="float" office:value="1060" calcext:value-type="float">
            <text:p>1,06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2822" calcext:value-type="float">
            <text:p>2,8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26" calcext:value-type="float">
            <text:p>2,826</text:p>
          </table:table-cell>
          <table:table-cell table:style-name="ce13" office:value-type="float" office:value="210" calcext:value-type="float">
            <text:p>210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217" calcext:value-type="float">
            <text:p>26,21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6721" calcext:value-type="float">
            <text:p>26,721</text:p>
          </table:table-cell>
          <table:table-cell table:style-name="ce13" office:value-type="float" office:value="17199" calcext:value-type="float">
            <text:p>17,19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487" calcext:value-type="float">
            <text:p>17,487</text:p>
          </table:table-cell>
          <table:table-cell table:style-name="ce13" office:value-type="float" office:value="9171" calcext:value-type="float">
            <text:p>9,171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025" calcext:value-type="float">
            <text:p>37,02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7227" calcext:value-type="float">
            <text:p>37,227</text:p>
          </table:table-cell>
          <table:table-cell table:style-name="ce13" office:value-type="float" office:value="28083" calcext:value-type="float">
            <text:p>28,08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8306" calcext:value-type="float">
            <text:p>28,306</text:p>
          </table:table-cell>
          <table:table-cell table:style-name="ce13" office:value-type="float" office:value="8805" calcext:value-type="float">
            <text:p>8,80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733" calcext:value-type="float">
            <text:p>51,733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52405" calcext:value-type="float">
            <text:p>52,405</text:p>
          </table:table-cell>
          <table:table-cell table:style-name="ce13" office:value-type="float" office:value="39439" calcext:value-type="float">
            <text:p>39,43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808" calcext:value-type="float">
            <text:p>39,808</text:p>
          </table:table-cell>
          <table:table-cell table:style-name="ce13" office:value-type="float" office:value="12440" calcext:value-type="float">
            <text:p>12,440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2296" calcext:value-type="float">
            <text:p>102,296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103161" calcext:value-type="float">
            <text:p>103,161</text:p>
          </table:table-cell>
          <table:table-cell table:style-name="ce13" office:value-type="float" office:value="77190" calcext:value-type="float">
            <text:p>77,19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7810" calcext:value-type="float">
            <text:p>77,810</text:p>
          </table:table-cell>
          <table:table-cell table:style-name="ce13" office:value-type="float" office:value="25029" calcext:value-type="float">
            <text:p>25,029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4029" calcext:value-type="float">
            <text:p>154,029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155566" calcext:value-type="float">
            <text:p>155,566</text:p>
          </table:table-cell>
          <table:table-cell table:style-name="ce14" office:value-type="float" office:value="116629" calcext:value-type="float">
            <text:p>116,629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117618" calcext:value-type="float">
            <text:p>117,618</text:p>
          </table:table-cell>
          <table:table-cell table:style-name="ce14" office:value-type="float" office:value="37469" calcext:value-type="float">
            <text:p>37,469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8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020" calcext:value-type="float">
            <text:p>8,02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150" calcext:value-type="float">
            <text:p>8,150</text:p>
          </table:table-cell>
          <table:table-cell table:style-name="ce13" office:value-type="float" office:value="6034" calcext:value-type="float">
            <text:p>6,0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98" calcext:value-type="float">
            <text:p>6,098</text:p>
          </table:table-cell>
          <table:table-cell table:style-name="ce13" office:value-type="float" office:value="2028" calcext:value-type="float">
            <text:p>2,028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9761" calcext:value-type="float">
            <text:p>49,76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0351" calcext:value-type="float">
            <text:p>50,351</text:p>
          </table:table-cell>
          <table:table-cell table:style-name="ce13" office:value-type="float" office:value="35762" calcext:value-type="float">
            <text:p>35,76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6183" calcext:value-type="float">
            <text:p>36,183</text:p>
          </table:table-cell>
          <table:table-cell table:style-name="ce13" office:value-type="float" office:value="14037" calcext:value-type="float">
            <text:p>14,037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28" calcext:value-type="float">
            <text:p>2,8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627" calcext:value-type="float">
            <text:p>2,6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35" calcext:value-type="float">
            <text:p>2,635</text:p>
          </table:table-cell>
          <table:table-cell table:style-name="ce13" office:value-type="float" office:value="195" calcext:value-type="float">
            <text:p>19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092" calcext:value-type="float">
            <text:p>13,09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145" calcext:value-type="float">
            <text:p>13,145</text:p>
          </table:table-cell>
          <table:table-cell table:style-name="ce13" office:value-type="float" office:value="10971" calcext:value-type="float">
            <text:p>10,9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020" calcext:value-type="float">
            <text:p>11,020</text:p>
          </table:table-cell>
          <table:table-cell table:style-name="ce13" office:value-type="float" office:value="2073" calcext:value-type="float">
            <text:p>2,073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806" calcext:value-type="float">
            <text:p>14,8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829" calcext:value-type="float">
            <text:p>14,829</text:p>
          </table:table-cell>
          <table:table-cell table:style-name="ce13" office:value-type="float" office:value="13707" calcext:value-type="float">
            <text:p>13,70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752" calcext:value-type="float">
            <text:p>13,752</text:p>
          </table:table-cell>
          <table:table-cell table:style-name="ce13" office:value-type="float" office:value="1017" calcext:value-type="float">
            <text:p>1,01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2829" calcext:value-type="float">
            <text:p>2,8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38" calcext:value-type="float">
            <text:p>2,838</text:p>
          </table:table-cell>
          <table:table-cell table:style-name="ce13" office:value-type="float" office:value="204" calcext:value-type="float">
            <text:p>20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07" calcext:value-type="float">
            <text:p>26,707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7210" calcext:value-type="float">
            <text:p>27,210</text:p>
          </table:table-cell>
          <table:table-cell table:style-name="ce13" office:value-type="float" office:value="17535" calcext:value-type="float">
            <text:p>17,53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7912" calcext:value-type="float">
            <text:p>17,912</text:p>
          </table:table-cell>
          <table:table-cell table:style-name="ce13" office:value-type="float" office:value="9235" calcext:value-type="float">
            <text:p>9,235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222" calcext:value-type="float">
            <text:p>37,22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7478" calcext:value-type="float">
            <text:p>37,478</text:p>
          </table:table-cell>
          <table:table-cell table:style-name="ce13" office:value-type="float" office:value="28328" calcext:value-type="float">
            <text:p>28,32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8573" calcext:value-type="float">
            <text:p>28,573</text:p>
          </table:table-cell>
          <table:table-cell table:style-name="ce13" office:value-type="float" office:value="8789" calcext:value-type="float">
            <text:p>8,789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2397" calcext:value-type="float">
            <text:p>52,397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3065" calcext:value-type="float">
            <text:p>53,065</text:p>
          </table:table-cell>
          <table:table-cell table:style-name="ce13" office:value-type="float" office:value="39939" calcext:value-type="float">
            <text:p>39,93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0433" calcext:value-type="float">
            <text:p>40,433</text:p>
          </table:table-cell>
          <table:table-cell table:style-name="ce13" office:value-type="float" office:value="12475" calcext:value-type="float">
            <text:p>12,475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3149" calcext:value-type="float">
            <text:p>103,149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04054" calcext:value-type="float">
            <text:p>104,054</text:p>
          </table:table-cell>
          <table:table-cell table:style-name="ce13" office:value-type="float" office:value="77905" calcext:value-type="float">
            <text:p>77,905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8629" calcext:value-type="float">
            <text:p>78,629</text:p>
          </table:table-cell>
          <table:table-cell table:style-name="ce13" office:value-type="float" office:value="25103" calcext:value-type="float">
            <text:p>25,103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5546" calcext:value-type="float">
            <text:p>155,546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157119" calcext:value-type="float">
            <text:p>157,119</text:p>
          </table:table-cell>
          <table:table-cell table:style-name="ce14" office:value-type="float" office:value="117844" calcext:value-type="float">
            <text:p>117,844</text:p>
          </table:table-cell>
          <table:table-cell table:style-name="ce14" office:value-type="float" office:value="1218" calcext:value-type="float">
            <text:p>1,218</text:p>
          </table:table-cell>
          <table:table-cell table:style-name="ce14" office:value-type="float" office:value="119062" calcext:value-type="float">
            <text:p>119,062</text:p>
          </table:table-cell>
          <table:table-cell table:style-name="ce14" office:value-type="float" office:value="37578" calcext:value-type="float">
            <text:p>37,578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.4mm" fo:margin-right="7.87mm" style:first-page-number="continue" style:scale-to="100%" style:table-centering="horizontal" style:writing-mode="lr-tb"/>
      <style:header-style>
        <style:header-footer-properties fo:min-height="7.5mm" fo:margin-left="9.6mm" fo:margin-right="11.13mm" fo:margin-bottom="0mm"/>
      </style:header-style>
      <style:footer-style>
        <style:header-footer-properties fo:min-height="7.5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</dc:creator>
    <dc:date>2012-09-18T16:47:36</dc:date>
    <meta:print-date>2012-01-19T11:30:46</meta:print-date>
    <meta:document-statistic meta:table-count="12" meta:cell-count="1288" meta:object-count="0"/>
    <meta:generator>LibreOffice/6.0.5.2$Windows_X86_64 LibreOffice_project/54c8cbb85f300ac59db32fe8a675ff7683cd5a16</meta:generator>
  </office:meta>
</office:document-meta>
</file>