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8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2449" calcext:value-type="float">
            <text:p>62,449</text:p>
          </table:table-cell>
          <table:table-cell table:style-name="ce14" table:formula="of:=SUM([.B7:.C7])" office:value-type="float" office:value="62449" calcext:value-type="float">
            <text:p>62,4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7930" calcext:value-type="float">
            <text:p>67,930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table:formula="of:=SUM([.B8:.C8])" office:value-type="float" office:value="68962" calcext:value-type="float">
            <text:p>68,96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table:formula="of:=SUM([.B9:.C9])" office:value-type="float" office:value="332" calcext:value-type="float">
            <text:p>3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7986" calcext:value-type="float">
            <text:p>67,986</text:p>
          </table:table-cell>
          <table:table-cell table:style-name="ce14" table:formula="of:=SUM([.C7:.C9])" office:value-type="float" office:value="63757" calcext:value-type="float">
            <text:p>63,757</text:p>
          </table:table-cell>
          <table:table-cell table:style-name="ce14" table:formula="of:=SUM([.B10:.C10])" office:value-type="float" office:value="131743" calcext:value-type="float">
            <text:p>131,743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9-14T08:44:15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