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1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7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6" calcext:value-type="float">
            <text:p>3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25" calcext:value-type="float">
            <text:p>2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6" calcext:value-type="float">
            <text:p>2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9" calcext:value-type="float">
            <text:p>1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43" calcext:value-type="float">
            <text:p>24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47" calcext:value-type="float">
            <text:p>3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19" calcext:value-type="float">
            <text:p>4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014" calcext:value-type="float">
            <text:p>3,01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8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94" calcext:value-type="float">
            <text:p>39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65" calcext:value-type="float">
            <text:p>2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2" calcext:value-type="float">
            <text:p>1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6" calcext:value-type="float">
            <text:p>2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7" calcext:value-type="float">
            <text:p>2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40" calcext:value-type="float">
            <text:p>4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91" calcext:value-type="float">
            <text:p>4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0" calcext:value-type="float">
            <text:p>1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6" calcext:value-type="float">
            <text:p>3,74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9-13T14:08:16</dc:date>
    <meta:print-date>2012-07-23T16:02:08</meta:print-date>
    <meta:document-statistic meta:table-count="12" meta:cell-count="2736" meta:object-count="69"/>
    <meta:generator>LibreOffice/6.0.5.2$Windows_X86_64 LibreOffice_project/54c8cbb85f300ac59db32fe8a675ff7683cd5a16</meta:generator>
  </office:meta>
</office:document-meta>
</file>