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8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6297" calcext:value-type="float">
            <text:p>1,576,297 </text:p>
          </table:table-cell>
          <table:table-cell table:style-name="ce12" office:value-type="float" office:value="969175" calcext:value-type="float">
            <text:p>969,175 </text:p>
          </table:table-cell>
          <table:table-cell table:style-name="ce12" office:value-type="float" office:value="201896" calcext:value-type="float">
            <text:p>201,896 </text:p>
          </table:table-cell>
          <table:table-cell table:style-name="ce12" office:value-type="float" office:value="94480" calcext:value-type="float">
            <text:p>94,480 </text:p>
          </table:table-cell>
          <table:table-cell table:style-name="ce12" office:value-type="float" office:value="1852" calcext:value-type="float">
            <text:p>1,852 </text:p>
          </table:table-cell>
          <table:table-cell table:style-name="ce12" office:value-type="float" office:value="308894" calcext:value-type="float">
            <text:p>308,89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89157" calcext:value-type="float">
            <text:p>1,489,157 </text:p>
          </table:table-cell>
          <table:table-cell table:style-name="ce12" office:value-type="float" office:value="904847" calcext:value-type="float">
            <text:p>904,847 </text:p>
          </table:table-cell>
          <table:table-cell table:style-name="ce12" office:value-type="float" office:value="182119" calcext:value-type="float">
            <text:p>182,119 </text:p>
          </table:table-cell>
          <table:table-cell table:style-name="ce12" office:value-type="float" office:value="94139" calcext:value-type="float">
            <text:p>94,139 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306215" calcext:value-type="float">
            <text:p>306,215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62450" calcext:value-type="float">
            <text:p>1,162,450 </text:p>
          </table:table-cell>
          <table:table-cell table:style-name="ce13" office:value-type="float" office:value="716625" calcext:value-type="float">
            <text:p>716,625 </text:p>
          </table:table-cell>
          <table:table-cell table:style-name="ce13" office:value-type="float" office:value="135449" calcext:value-type="float">
            <text:p>135,449 </text:p>
          </table:table-cell>
          <table:table-cell table:style-name="ce13" office:value-type="float" office:value="63877" calcext:value-type="float">
            <text:p>63,877 </text:p>
          </table:table-cell>
          <table:table-cell table:style-name="ce13" office:value-type="float" office:value="1593" calcext:value-type="float">
            <text:p>1,593 </text:p>
          </table:table-cell>
          <table:table-cell table:style-name="ce13" office:value-type="float" office:value="244906" calcext:value-type="float">
            <text:p>244,9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52684" calcext:value-type="float">
            <text:p>152,684 </text:p>
          </table:table-cell>
          <table:table-cell table:style-name="ce13" office:value-type="float" office:value="94951" calcext:value-type="float">
            <text:p>94,951 </text:p>
          </table:table-cell>
          <table:table-cell table:style-name="ce13" office:value-type="float" office:value="22977" calcext:value-type="float">
            <text:p>22,977 </text:p>
          </table:table-cell>
          <table:table-cell table:style-name="ce13" office:value-type="float" office:value="21668" calcext:value-type="float">
            <text:p>21,668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2989" calcext:value-type="float">
            <text:p>12,9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5265" calcext:value-type="float">
            <text:p>125,265 </text:p>
          </table:table-cell>
          <table:table-cell table:style-name="ce13" office:value-type="float" office:value="63227" calcext:value-type="float">
            <text:p>63,227 </text:p>
          </table:table-cell>
          <table:table-cell table:style-name="ce13" office:value-type="float" office:value="15529" calcext:value-type="float">
            <text:p>15,529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6188" calcext:value-type="float">
            <text:p>46,1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6068" calcext:value-type="float">
            <text:p>46,068 </text:p>
          </table:table-cell>
          <table:table-cell table:style-name="ce13" office:value-type="float" office:value="29717" calcext:value-type="float">
            <text:p>29,717 </text:p>
          </table:table-cell>
          <table:table-cell table:style-name="ce13" office:value-type="float" office:value="6284" calcext:value-type="float">
            <text:p>6,284 </text:p>
          </table:table-cell>
          <table:table-cell table:style-name="ce13" office:value-type="float" office:value="8004" calcext:value-type="float">
            <text:p>8,00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041" calcext:value-type="float">
            <text:p>2,0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344" calcext:value-type="float">
            <text:p>1,344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110" calcext:value-type="float">
            <text:p>1,1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743" calcext:value-type="float">
            <text:p>743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392" calcext:value-type="float">
            <text:p>39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603" calcext:value-type="float">
            <text:p>60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594" calcext:value-type="float">
            <text:p>59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7140" calcext:value-type="float">
            <text:p>87,140 </text:p>
          </table:table-cell>
          <table:table-cell table:style-name="ce12" office:value-type="float" office:value="64328" calcext:value-type="float">
            <text:p>64,328 </text:p>
          </table:table-cell>
          <table:table-cell table:style-name="ce12" office:value-type="float" office:value="19777" calcext:value-type="float">
            <text:p>19,777 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679" calcext:value-type="float">
            <text:p>2,67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1586" calcext:value-type="float">
            <text:p>21,586 </text:p>
          </table:table-cell>
          <table:table-cell table:style-name="ce13" office:value-type="float" office:value="17108" calcext:value-type="float">
            <text:p>17,108 </text:p>
          </table:table-cell>
          <table:table-cell table:style-name="ce13" office:value-type="float" office:value="4061" calcext:value-type="float">
            <text:p>4,06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72" calcext:value-type="float">
            <text:p>3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440" calcext:value-type="float">
            <text:p>4,440 </text:p>
          </table:table-cell>
          <table:table-cell table:style-name="ce13" office:value-type="float" office:value="1315" calcext:value-type="float">
            <text:p>1,315 </text:p>
          </table:table-cell>
          <table:table-cell table:style-name="ce13" office:value-type="float" office:value="3010" calcext:value-type="float">
            <text:p>3,0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3" calcext:value-type="float">
            <text:p>1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08" calcext:value-type="float">
            <text:p>1,508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80" calcext:value-type="float">
            <text:p>7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86" calcext:value-type="float">
            <text:p>8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2" calcext:value-type="float">
            <text:p>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9" calcext:value-type="float">
            <text:p>5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4" calcext:value-type="float">
            <text:p>124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4" calcext:value-type="float">
            <text:p>5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7646" calcext:value-type="float">
            <text:p>57,646 </text:p>
          </table:table-cell>
          <table:table-cell table:style-name="ce13" office:value-type="float" office:value="44701" calcext:value-type="float">
            <text:p>44,701 </text:p>
          </table:table-cell>
          <table:table-cell table:style-name="ce13" office:value-type="float" office:value="11705" calcext:value-type="float">
            <text:p>11,705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60" calcext:value-type="float">
            <text:p>96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260" calcext:value-type="float">
            <text:p>1,260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8" calcext:value-type="float">
            <text:p>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83" calcext:value-type="float">
            <text:p>8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18" calcext:value-type="float">
            <text:p>1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30" calcext:value-type="float">
            <text:p>23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7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8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72321" calcext:value-type="float">
            <text:p>1,572,321 </text:p>
          </table:table-cell>
          <table:table-cell table:style-name="ce12" office:value-type="float" office:value="933988" calcext:value-type="float">
            <text:p>933,988 </text:p>
          </table:table-cell>
          <table:table-cell table:style-name="ce12" office:value-type="float" office:value="228149" calcext:value-type="float">
            <text:p>228,149 </text:p>
          </table:table-cell>
          <table:table-cell table:style-name="ce12" office:value-type="float" office:value="97606" calcext:value-type="float">
            <text:p>97,606 </text:p>
          </table:table-cell>
          <table:table-cell table:style-name="ce12" office:value-type="float" office:value="2086" calcext:value-type="float">
            <text:p>2,086 </text:p>
          </table:table-cell>
          <table:table-cell table:style-name="ce12" office:value-type="float" office:value="310492" calcext:value-type="float">
            <text:p>310,492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81635" calcext:value-type="float">
            <text:p>1,481,635 </text:p>
          </table:table-cell>
          <table:table-cell table:style-name="ce12" office:value-type="float" office:value="869915" calcext:value-type="float">
            <text:p>869,915 </text:p>
          </table:table-cell>
          <table:table-cell table:style-name="ce12" office:value-type="float" office:value="204571" calcext:value-type="float">
            <text:p>204,571 </text:p>
          </table:table-cell>
          <table:table-cell table:style-name="ce12" office:value-type="float" office:value="97246" calcext:value-type="float">
            <text:p>97,246 </text:p>
          </table:table-cell>
          <table:table-cell table:style-name="ce12" office:value-type="float" office:value="2072" calcext:value-type="float">
            <text:p>2,072 </text:p>
          </table:table-cell>
          <table:table-cell table:style-name="ce12" office:value-type="float" office:value="307831" calcext:value-type="float">
            <text:p>307,831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153184" calcext:value-type="float">
            <text:p>1,153,184 </text:p>
          </table:table-cell>
          <table:table-cell table:style-name="ce13" office:value-type="float" office:value="685060" calcext:value-type="float">
            <text:p>685,060 </text:p>
          </table:table-cell>
          <table:table-cell table:style-name="ce13" office:value-type="float" office:value="148691" calcext:value-type="float">
            <text:p>148,691 </text:p>
          </table:table-cell>
          <table:table-cell table:style-name="ce13" office:value-type="float" office:value="71251" calcext:value-type="float">
            <text:p>71,251 </text:p>
          </table:table-cell>
          <table:table-cell table:style-name="ce13" office:value-type="float" office:value="1834" calcext:value-type="float">
            <text:p>1,834 </text:p>
          </table:table-cell>
          <table:table-cell table:style-name="ce13" office:value-type="float" office:value="246348" calcext:value-type="float">
            <text:p>246,3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51789" calcext:value-type="float">
            <text:p>151,789 </text:p>
          </table:table-cell>
          <table:table-cell table:style-name="ce13" office:value-type="float" office:value="92355" calcext:value-type="float">
            <text:p>92,355 </text:p>
          </table:table-cell>
          <table:table-cell table:style-name="ce13" office:value-type="float" office:value="28054" calcext:value-type="float">
            <text:p>28,054 </text:p>
          </table:table-cell>
          <table:table-cell table:style-name="ce13" office:value-type="float" office:value="18248" calcext:value-type="float">
            <text:p>18,248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3021" calcext:value-type="float">
            <text:p>13,0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28532" calcext:value-type="float">
            <text:p>128,532 </text:p>
          </table:table-cell>
          <table:table-cell table:style-name="ce13" office:value-type="float" office:value="63914" calcext:value-type="float">
            <text:p>63,914 </text:p>
          </table:table-cell>
          <table:table-cell table:style-name="ce13" office:value-type="float" office:value="17947" calcext:value-type="float">
            <text:p>17,94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46369" calcext:value-type="float">
            <text:p>46,3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45295" calcext:value-type="float">
            <text:p>45,295 </text:p>
          </table:table-cell>
          <table:table-cell table:style-name="ce13" office:value-type="float" office:value="28214" calcext:value-type="float">
            <text:p>28,214 </text:p>
          </table:table-cell>
          <table:table-cell table:style-name="ce13" office:value-type="float" office:value="7929" calcext:value-type="float">
            <text:p>7,929 </text:p>
          </table:table-cell>
          <table:table-cell table:style-name="ce13" office:value-type="float" office:value="7135" calcext:value-type="float">
            <text:p>7,13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002" calcext:value-type="float">
            <text:p>2,0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1526" calcext:value-type="float">
            <text:p>1,526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244" calcext:value-type="float">
            <text:p>1,24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633" calcext:value-type="float">
            <text:p>633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676" calcext:value-type="float">
            <text:p>67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670" calcext:value-type="float">
            <text:p>67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90686" calcext:value-type="float">
            <text:p>90,686 </text:p>
          </table:table-cell>
          <table:table-cell table:style-name="ce12" office:value-type="float" office:value="64073" calcext:value-type="float">
            <text:p>64,073 </text:p>
          </table:table-cell>
          <table:table-cell table:style-name="ce12" office:value-type="float" office:value="23578" calcext:value-type="float">
            <text:p>23,578 </text:p>
          </table:table-cell>
          <table:table-cell table:style-name="ce12" office:value-type="float" office:value="360" calcext:value-type="float">
            <text:p>36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661" calcext:value-type="float">
            <text:p>2,661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25193" calcext:value-type="float">
            <text:p>25,193 </text:p>
          </table:table-cell>
          <table:table-cell table:style-name="ce13" office:value-type="float" office:value="20476" calcext:value-type="float">
            <text:p>20,476 </text:p>
          </table:table-cell>
          <table:table-cell table:style-name="ce13" office:value-type="float" office:value="4309" calcext:value-type="float">
            <text:p>4,30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60" calcext:value-type="float">
            <text:p>3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3993" calcext:value-type="float">
            <text:p>3,993 </text:p>
          </table:table-cell>
          <table:table-cell table:style-name="ce13" office:value-type="float" office:value="1373" calcext:value-type="float">
            <text:p>1,373 </text:p>
          </table:table-cell>
          <table:table-cell table:style-name="ce13" office:value-type="float" office:value="2495" calcext:value-type="float">
            <text:p>2,49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1361" calcext:value-type="float">
            <text:p>1,361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61" calcext:value-type="float">
            <text:p>6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59" calcext:value-type="float">
            <text:p>5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9" calcext:value-type="float">
            <text:p>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68" calcext:value-type="float">
            <text:p>6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110" calcext:value-type="float">
            <text:p>11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58264" calcext:value-type="float">
            <text:p>58,264 </text:p>
          </table:table-cell>
          <table:table-cell table:style-name="ce13" office:value-type="float" office:value="41204" calcext:value-type="float">
            <text:p>41,204 </text:p>
          </table:table-cell>
          <table:table-cell table:style-name="ce13" office:value-type="float" office:value="15789" calcext:value-type="float">
            <text:p>15,789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72" calcext:value-type="float">
            <text:p>97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1141" calcext:value-type="float">
            <text:p>1,141 </text:p>
          </table:table-cell>
          <table:table-cell table:style-name="ce13" office:value-type="float" office:value="780" calcext:value-type="float">
            <text:p>780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77" calcext:value-type="float">
            <text:p>7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0" calcext:value-type="float">
            <text:p>6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07" calcext:value-type="float">
            <text:p>10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8" calcext:value-type="float">
            <text:p>5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313" calcext:value-type="float">
            <text:p>31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12" calcext:value-type="float">
            <text:p>3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09-24T14:41:38</dc:date>
    <meta:print-date>2012-09-24T14:39:34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