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number-columns-repeated="242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7" table:number-columns-repeated="2"/>
          <table:table-cell table:style-name="ce42"/>
          <table:table-cell table:style-name="ce37"/>
          <table:table-cell/>
          <table:table-cell table:style-name="ce2" table:number-columns-repeated="3"/>
          <table:table-cell table:style-name="ce35"/>
          <table:table-cell table:style-name="ce2" office:value-type="string" calcext:value-type="string">
            <text:p>資料截止日期 :101年8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37"/>
          <table:table-cell/>
          <table:table-cell table:style-name="ce53" table:number-columns-repeated="3"/>
          <table:table-cell/>
          <table:table-cell table:style-name="ce53" office:value-type="string" calcext:value-type="string">
            <text:p>製表單位：入出國事務組</text:p>
          </table:table-cell>
          <table:table-cell table:style-name="ce5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40"/>
          <table:table-cell table:style-name="ce44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48" calcext:value-type="float">
            <text:p>11,14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7806" calcext:value-type="float">
            <text:p>7,80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1" calcext:value-type="float">
            <text:p>8,951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6986" calcext:value-type="float">
            <text:p>6,9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798" calcext:value-type="float">
            <text:p>7,79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8773" calcext:value-type="float">
            <text:p>8,773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48" calcext:value-type="float">
            <text:p>9,44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59" calcext:value-type="float">
            <text:p>33,859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1" calcext:value-type="float">
            <text:p>1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45" calcext:value-type="float">
            <text:p>37,345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8" office:value-type="float" office:value="9494" calcext:value-type="float">
            <text:p>9,494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68" calcext:value-type="float">
            <text:p>10,56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7715" calcext:value-type="float">
            <text:p>7,71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49" calcext:value-type="float">
            <text:p>8,549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8" office:value-type="float" office:value="7405" calcext:value-type="float">
            <text:p>7,40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86" calcext:value-type="float">
            <text:p>88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0" calcext:value-type="float">
            <text:p>8,93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8" office:value-type="float" office:value="6158" calcext:value-type="float">
            <text:p>6,158 </text:p>
          </table:table-cell>
          <table:table-cell table:style-name="ce49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08" calcext:value-type="float">
            <text:p>6,70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38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554" calcext:value-type="float">
            <text:p>55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69" calcext:value-type="float">
            <text:p>6,96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41" office:value-type="float" office:value="19" calcext:value-type="float">
            <text:p>19 </text:p>
          </table:table-cell>
          <table:table-cell table:style-name="ce28" office:value-type="float" office:value="5646" calcext:value-type="float">
            <text:p>5,64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6" calcext:value-type="float">
            <text:p>7,0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76" calcext:value-type="float">
            <text:p>6,9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4942" calcext:value-type="float">
            <text:p>4,94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2" calcext:value-type="float">
            <text:p>6,87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41" office:value-type="float" office:value="56" calcext:value-type="float">
            <text:p>56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894" calcext:value-type="float">
            <text:p>6,894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8" office:value-type="float" office:value="3686" calcext:value-type="float">
            <text:p>3,686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18" calcext:value-type="float">
            <text:p>9,21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3221" calcext:value-type="float">
            <text:p>3,22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40" calcext:value-type="float">
            <text:p>8,24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28" calcext:value-type="float">
            <text:p>7,52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4" calcext:value-type="float">
            <text:p>4,864 </text:p>
          </table:table-cell>
          <table:table-cell table:style-name="ce27" table:formula="of:=SUM([.D11:.D22])" office:value-type="float" office:value="395" calcext:value-type="float">
            <text:p>395 </text:p>
          </table:table-cell>
          <table:table-cell table:style-name="ce27" table:formula="of:=SUM([.E11:.E22])" office:value-type="float" office:value="66593" calcext:value-type="float">
            <text:p>66,593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99" calcext:value-type="float">
            <text:p>21,699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1" calcext:value-type="float">
            <text:p>1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55" table:formula="of:=SUM([.B23:.M23])" office:value-type="float" office:value="94528" calcext:value-type="float">
            <text:p>94,528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8" office:value-type="float" office:value="2294" calcext:value-type="float">
            <text:p>2,29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3" calcext:value-type="float">
            <text:p>6,16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3" calcext:value-type="float">
            <text:p>10,22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5471" calcext:value-type="float">
            <text:p>15,47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6:.M26])" office:value-type="float" office:value="28492" calcext:value-type="float">
            <text:p>28,49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51" calcext:value-type="float">
            <text:p>3,05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7:.M27])" office:value-type="float" office:value="23009" calcext:value-type="float">
            <text:p>23,00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41" office:value-type="float" office:value="7" calcext:value-type="float">
            <text:p>7 </text:p>
          </table:table-cell>
          <table:table-cell table:style-name="ce28" office:value-type="float" office:value="12906" calcext:value-type="float">
            <text:p>12,90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8:.M28])" office:value-type="float" office:value="22246" calcext:value-type="float">
            <text:p>22,24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832" calcext:value-type="float">
            <text:p>5,832 </text:p>
          </table:table-cell>
          <table:table-cell table:style-name="ce41" office:value-type="float" office:value="1" calcext:value-type="float">
            <text:p>1 </text:p>
          </table:table-cell>
          <table:table-cell table:style-name="ce28" office:value-type="float" office:value="14369" calcext:value-type="float">
            <text:p>14,3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9:.M29])" office:value-type="float" office:value="23273" calcext:value-type="float">
            <text:p>23,27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2465" calcext:value-type="float">
            <text:p>2,4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3245" calcext:value-type="float">
            <text:p>13,24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0:.M30])" office:value-type="float" office:value="23028" calcext:value-type="float">
            <text:p>23,02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07" calcext:value-type="float">
            <text:p>14,60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1:.M31])" office:value-type="float" office:value="24583" calcext:value-type="float">
            <text:p>24,58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85" calcext:value-type="float">
            <text:p>7,085 </text:p>
          </table:table-cell>
          <table:table-cell table:style-name="ce41" office:value-type="float" office:value="6" calcext:value-type="float">
            <text:p>6 </text:p>
          </table:table-cell>
          <table:table-cell table:style-name="ce28" office:value-type="float" office:value="13744" calcext:value-type="float">
            <text:p>13,7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2:.M32])" office:value-type="float" office:value="23063" calcext:value-type="float">
            <text:p>23,063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29" calcext:value-type="float">
            <text:p>6,429 </text:p>
          </table:table-cell>
          <table:table-cell table:style-name="ce41" office:value-type="float" office:value="5" calcext:value-type="float">
            <text:p>5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5" table:formula="of:=SUM([.B33:.M33])" office:value-type="float" office:value="22667" calcext:value-type="float">
            <text:p>22,667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698" calcext:value-type="float">
            <text:p>5,698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711" calcext:value-type="float">
            <text:p>14,7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01" calcext:value-type="float">
            <text:p>401 </text:p>
          </table:table-cell>
          <table:table-cell table:style-name="ce25" table:formula="of:=SUM([.B34:.M34])" office:value-type="float" office:value="22551" calcext:value-type="float">
            <text:p>22,551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393" calcext:value-type="float">
            <text:p>5,393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2" calcext:value-type="float">
            <text:p>12,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5" table:formula="of:=SUM([.B35:.M35])" office:value-type="float" office:value="21026" calcext:value-type="float">
            <text:p>21,026 </text:p>
          </table:table-cell>
          <table:table-cell table:style-name="ce56"/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9" table:formula="of:=SUM([.B24:.B35])" office:value-type="float" office:value="422" calcext:value-type="float">
            <text:p>422 </text:p>
          </table:table-cell>
          <table:table-cell table:style-name="ce29" table:formula="of:=SUM([.C24:.C35])" office:value-type="float" office:value="3363" calcext:value-type="float">
            <text:p>3,363 </text:p>
          </table:table-cell>
          <table:table-cell table:style-name="ce29" table:formula="of:=SUM([.D24:.D35])" office:value-type="float" office:value="1632" calcext:value-type="float">
            <text:p>1,632 </text:p>
          </table:table-cell>
          <table:table-cell table:style-name="ce29" table:formula="of:=SUM([.E24:.E35])" office:value-type="float" office:value="27010" calcext:value-type="float">
            <text:p>27,010 </text:p>
          </table:table-cell>
          <table:table-cell table:style-name="ce29" table:formula="of:=SUM([.F24:.F35])" office:value-type="float" office:value="2" calcext:value-type="float">
            <text:p>2 </text:p>
          </table:table-cell>
          <table:table-cell table:style-name="ce29" table:formula="of:=SUM([.G24:.G35])" office:value-type="float" office:value="76568" calcext:value-type="float">
            <text:p>76,568 </text:p>
          </table:table-cell>
          <table:table-cell table:style-name="ce29" table:formula="of:=SUM([.H24:.H35])" office:value-type="float" office:value="39" calcext:value-type="float">
            <text:p>39 </text:p>
          </table:table-cell>
          <table:table-cell table:style-name="ce29" table:formula="of:=SUM([.I24:.I35])" office:value-type="float" office:value="138300" calcext:value-type="float">
            <text:p>138,300 </text:p>
          </table:table-cell>
          <table:table-cell table:style-name="ce29" table:formula="of:=SUM([.J24:.J35])" office:value-type="float" office:value="23" calcext:value-type="float">
            <text:p>23 </text:p>
          </table:table-cell>
          <table:table-cell table:style-name="ce29" table:formula="of:=SUM([.K24:.K35])" office:value-type="float" office:value="229" calcext:value-type="float">
            <text:p>229 </text:p>
          </table:table-cell>
          <table:table-cell table:style-name="ce29" table:formula="of:=SUM([.L24:.L35])" office:value-type="float" office:value="428" calcext:value-type="float">
            <text:p>428 </text:p>
          </table:table-cell>
          <table:table-cell table:style-name="ce29" table:formula="of:=SUM([.M24:.M35])" office:value-type="float" office:value="2308" calcext:value-type="float">
            <text:p>2,308 </text:p>
          </table:table-cell>
          <table:table-cell table:style-name="ce28" table:formula="of:=SUM([.B36:.M36])" office:value-type="float" office:value="250324" calcext:value-type="float">
            <text:p>250,324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table:formula="of:=SUM([.B37:.M37])" office:value-type="float" office:value="22880" calcext:value-type="float">
            <text:p>22,880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3" calcext:value-type="float">
            <text:p>12,1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8:.M38])" office:value-type="float" office:value="25079" calcext:value-type="float">
            <text:p>25,07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75" calcext:value-type="float">
            <text:p>9,075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12216" calcext:value-type="float">
            <text:p>12,2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9:.M39])" office:value-type="float" office:value="23008" calcext:value-type="float">
            <text:p>23,00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3543" calcext:value-type="float">
            <text:p>13,54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0:.M40])" office:value-type="float" office:value="21982" calcext:value-type="float">
            <text:p>21,982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53" calcext:value-type="float">
            <text:p>14,6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1:.M41])" office:value-type="float" office:value="22588" calcext:value-type="float">
            <text:p>22,5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9" calcext:value-type="float">
            <text:p>9 </text:p>
          </table:table-cell>
          <table:table-cell table:style-name="ce28" office:value-type="float" office:value="17737" calcext:value-type="float">
            <text:p>17,7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2:.M42])" office:value-type="float" office:value="25753" calcext:value-type="float">
            <text:p>25,753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03" calcext:value-type="float">
            <text:p>1,20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646" calcext:value-type="float">
            <text:p>7,6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867" calcext:value-type="float">
            <text:p>15,8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3:.M43])" office:value-type="float" office:value="25216" calcext:value-type="float">
            <text:p>25,216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497" calcext:value-type="float">
            <text:p>9,49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078" calcext:value-type="float">
            <text:p>14,07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4:.M44])" office:value-type="float" office:value="25007" calcext:value-type="float">
            <text:p>25,007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42" calcext:value-type="float">
            <text:p>7,8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296" calcext:value-type="float">
            <text:p>15,29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5:.M45])" office:value-type="float" office:value="24569" calcext:value-type="float">
            <text:p>24,56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6:.M46])" office:value-type="float" office:value="23249" calcext:value-type="float">
            <text:p>23,24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83" calcext:value-type="float">
            <text:p>10,8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7:.M47])" office:value-type="float" office:value="18988" calcext:value-type="float">
            <text:p>18,9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8:.M48])" office:value-type="float" office:value="17534" calcext:value-type="float">
            <text:p>17,534 </text:p>
          </table:table-cell>
          <table:table-cell table:style-name="ce61"/>
          <table:table-cell table:style-name="ce60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9" table:formula="of:=SUM([.B37:.B48])" office:value-type="float" office:value="332" calcext:value-type="float">
            <text:p>332 </text:p>
          </table:table-cell>
          <table:table-cell table:style-name="ce29" table:formula="of:=SUM([.C37:.C48])" office:value-type="float" office:value="2585" calcext:value-type="float">
            <text:p>2,585 </text:p>
          </table:table-cell>
          <table:table-cell table:style-name="ce29" table:formula="of:=SUM([.D37:.D48])" office:value-type="float" office:value="1627" calcext:value-type="float">
            <text:p>1,627 </text:p>
          </table:table-cell>
          <table:table-cell table:style-name="ce29" table:formula="of:=SUM([.E37:.E48])" office:value-type="float" office:value="13075" calcext:value-type="float">
            <text:p>13,075 </text:p>
          </table:table-cell>
          <table:table-cell table:style-name="ce29" table:formula="of:=SUM([.F37:.F48])" office:value-type="float" office:value="0" calcext:value-type="float">
            <text:p>0 </text:p>
          </table:table-cell>
          <table:table-cell table:style-name="ce29" table:formula="of:=SUM([.G37:.G48])" office:value-type="float" office:value="92349" calcext:value-type="float">
            <text:p>92,349 </text:p>
          </table:table-cell>
          <table:table-cell table:style-name="ce29" table:formula="of:=SUM([.H37:.H48])" office:value-type="float" office:value="40" calcext:value-type="float">
            <text:p>40 </text:p>
          </table:table-cell>
          <table:table-cell table:style-name="ce29" table:formula="of:=SUM([.I37:.I48])" office:value-type="float" office:value="163187" calcext:value-type="float">
            <text:p>163,187 </text:p>
          </table:table-cell>
          <table:table-cell table:style-name="ce29" table:formula="of:=SUM([.J37:.J48])" office:value-type="float" office:value="3" calcext:value-type="float">
            <text:p>3 </text:p>
          </table:table-cell>
          <table:table-cell table:style-name="ce29" table:formula="of:=SUM([.K37:.K48])" office:value-type="float" office:value="178" calcext:value-type="float">
            <text:p>178 </text:p>
          </table:table-cell>
          <table:table-cell table:style-name="ce29" table:formula="of:=SUM([.L37:.L48])" office:value-type="float" office:value="493" calcext:value-type="float">
            <text:p>493 </text:p>
          </table:table-cell>
          <table:table-cell table:style-name="ce29" table:formula="of:=SUM([.M37:.M48])" office:value-type="float" office:value="1984" calcext:value-type="float">
            <text:p>1,984 </text:p>
          </table:table-cell>
          <table:table-cell table:style-name="ce28" table:formula="of:=SUM([.B49:.M49])" office:value-type="float" office:value="275853" calcext:value-type="float">
            <text:p>275,853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464" calcext:value-type="float">
            <text:p>10,46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93" calcext:value-type="float">
            <text:p>6,4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0:.M50])" office:value-type="float" office:value="18885" calcext:value-type="float">
            <text:p>18,88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622" calcext:value-type="float">
            <text:p>10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1:.M51])" office:value-type="float" office:value="23397" calcext:value-type="float">
            <text:p>23,397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53" calcext:value-type="float">
            <text:p>1,0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24" calcext:value-type="float">
            <text:p>9,0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164" calcext:value-type="float">
            <text:p>10,1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2:.M52])" office:value-type="float" office:value="20638" calcext:value-type="float">
            <text:p>20,638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63" calcext:value-type="float">
            <text:p>8,1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23" calcext:value-type="float">
            <text:p>10,7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3:.M53])" office:value-type="float" office:value="20141" calcext:value-type="float">
            <text:p>20,141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83" calcext:value-type="float">
            <text:p>7,8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269" calcext:value-type="float">
            <text:p>10,2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4:.M54])" office:value-type="float" office:value="19502" calcext:value-type="float">
            <text:p>19,50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04" calcext:value-type="float">
            <text:p>7,90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263" calcext:value-type="float">
            <text:p>12,26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5:.M55])" office:value-type="float" office:value="21442" calcext:value-type="float">
            <text:p>21,4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6:.M56])" office:value-type="float" office:value="22999" calcext:value-type="float">
            <text:p>22,99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991" calcext:value-type="float">
            <text:p>10,99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84" calcext:value-type="float">
            <text:p>11,7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7:.M57])" office:value-type="float" office:value="24483" calcext:value-type="float">
            <text:p>24,48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94" calcext:value-type="float">
            <text:p>10,0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009" calcext:value-type="float">
            <text:p>12,00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8:.M58])" office:value-type="float" office:value="23748" calcext:value-type="float">
            <text:p>23,748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72" calcext:value-type="float">
            <text:p>10,07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64" calcext:value-type="float">
            <text:p>12,7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9:.M59])" office:value-type="float" office:value="24376" calcext:value-type="float">
            <text:p>24,376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06" calcext:value-type="float">
            <text:p>9,10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441" calcext:value-type="float">
            <text:p>12,4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0:.M60])" office:value-type="float" office:value="22972" calcext:value-type="float">
            <text:p>22,972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592" calcext:value-type="float">
            <text:p>8,59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294" calcext:value-type="float">
            <text:p>12,2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1:.M61])" office:value-type="float" office:value="22425" calcext:value-type="float">
            <text:p>22,425 </text:p>
          </table:table-cell>
          <table:table-cell/>
          <table:table-cell table:style-name="ce56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9" table:formula="of:=SUM([.B50:.B61])" office:value-type="float" office:value="183" calcext:value-type="float">
            <text:p>183 </text:p>
          </table:table-cell>
          <table:table-cell table:style-name="ce29" table:formula="of:=SUM([.C50:.C61])" office:value-type="float" office:value="1778" calcext:value-type="float">
            <text:p>1,778 </text:p>
          </table:table-cell>
          <table:table-cell table:style-name="ce29" table:formula="of:=SUM([.D50:.D61])" office:value-type="float" office:value="2357" calcext:value-type="float">
            <text:p>2,357 </text:p>
          </table:table-cell>
          <table:table-cell table:style-name="ce29" table:formula="of:=SUM([.E50:.E61])" office:value-type="float" office:value="12588" calcext:value-type="float">
            <text:p>12,588 </text:p>
          </table:table-cell>
          <table:table-cell table:style-name="ce29" table:formula="of:=SUM([.F50:.F61])" office:value-type="float" office:value="0" calcext:value-type="float">
            <text:p>0 </text:p>
          </table:table-cell>
          <table:table-cell table:style-name="ce29" table:formula="of:=SUM([.G50:.G61])" office:value-type="float" office:value="112903" calcext:value-type="float">
            <text:p>112,903 </text:p>
          </table:table-cell>
          <table:table-cell table:style-name="ce29" table:formula="of:=SUM([.H50:.H61])" office:value-type="float" office:value="24" calcext:value-type="float">
            <text:p>24 </text:p>
          </table:table-cell>
          <table:table-cell table:style-name="ce29" table:formula="of:=SUM([.I50:.I61])" office:value-type="float" office:value="134292" calcext:value-type="float">
            <text:p>134,292 </text:p>
          </table:table-cell>
          <table:table-cell table:style-name="ce29" table:formula="of:=SUM([.J50:.J61])" office:value-type="float" office:value="13" calcext:value-type="float">
            <text:p>13 </text:p>
          </table:table-cell>
          <table:table-cell table:style-name="ce29" table:formula="of:=SUM([.K50:.K61])" office:value-type="float" office:value="327" calcext:value-type="float">
            <text:p>327 </text:p>
          </table:table-cell>
          <table:table-cell table:style-name="ce29" table:formula="of:=SUM([.L50:.L61])" office:value-type="float" office:value="543" calcext:value-type="float">
            <text:p>543 </text:p>
          </table:table-cell>
          <table:table-cell table:style-name="ce29" table:formula="of:=SUM([.M50:.M61])" office:value-type="float" office:value="0" calcext:value-type="float">
            <text:p>0 </text:p>
          </table:table-cell>
          <table:table-cell table:style-name="ce25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9" table:formula="of:=SUM([.B64:.B75])" office:value-type="float" office:value="127" calcext:value-type="float">
            <text:p>127 </text:p>
          </table:table-cell>
          <table:table-cell table:style-name="ce29" table:formula="of:=SUM([.C64:.C75])" office:value-type="float" office:value="676" calcext:value-type="float">
            <text:p>676 </text:p>
          </table:table-cell>
          <table:table-cell table:style-name="ce29" table:formula="of:=SUM([.D64:.D75])" office:value-type="float" office:value="1721" calcext:value-type="float">
            <text:p>1,721 </text:p>
          </table:table-cell>
          <table:table-cell table:style-name="ce29" table:formula="of:=SUM([.E64:.E75])" office:value-type="float" office:value="11969" calcext:value-type="float">
            <text:p>11,969 </text:p>
          </table:table-cell>
          <table:table-cell table:style-name="ce29" table:formula="of:=SUM([.F64:.F75])" office:value-type="float" office:value="1" calcext:value-type="float">
            <text:p>1 </text:p>
          </table:table-cell>
          <table:table-cell table:style-name="ce29" table:formula="of:=SUM([.G64:.G75])" office:value-type="float" office:value="156535" calcext:value-type="float">
            <text:p>156,535 </text:p>
          </table:table-cell>
          <table:table-cell table:style-name="ce29" table:formula="of:=SUM([.H64:.H75])" office:value-type="float" office:value="29" calcext:value-type="float">
            <text:p>29 </text:p>
          </table:table-cell>
          <table:table-cell table:style-name="ce29" table:formula="of:=SUM([.I64:.I75])" office:value-type="float" office:value="133546" calcext:value-type="float">
            <text:p>133,546 </text:p>
          </table:table-cell>
          <table:table-cell table:style-name="ce29" table:formula="of:=SUM([.J64:.J75])" office:value-type="float" office:value="7" calcext:value-type="float">
            <text:p>7 </text:p>
          </table:table-cell>
          <table:table-cell table:style-name="ce29" table:formula="of:=SUM([.K64:.K75])" office:value-type="float" office:value="2699" calcext:value-type="float">
            <text:p>2,699 </text:p>
          </table:table-cell>
          <table:table-cell table:style-name="ce29" table:formula="of:=SUM([.L64:.L75])" office:value-type="float" office:value="323" calcext:value-type="float">
            <text:p>323 </text:p>
          </table:table-cell>
          <table:table-cell table:style-name="ce29" table:formula="of:=SUM([.M64:.M75])" office:value-type="float" office:value="0" calcext:value-type="float">
            <text:p>0 </text:p>
          </table:table-cell>
          <table:table-cell table:style-name="ce25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47" calcext:value-type="float">
            <text:p>8,44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439" calcext:value-type="float">
            <text:p>11,4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4:.M64])" office:value-type="float" office:value="21319" calcext:value-type="float">
            <text:p>21,31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61" calcext:value-type="float">
            <text:p>13,26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68" calcext:value-type="float">
            <text:p>6,9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5:.M65])" office:value-type="float" office:value="21815" calcext:value-type="float">
            <text:p>21,81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779" calcext:value-type="float">
            <text:p>12,77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796" calcext:value-type="float">
            <text:p>14,7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6:.M66])" office:value-type="float" office:value="28922" calcext:value-type="float">
            <text:p>28,92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93" calcext:value-type="float">
            <text:p>13,19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729" calcext:value-type="float">
            <text:p>11,7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7:.M67])" office:value-type="float" office:value="26259" calcext:value-type="float">
            <text:p>26,25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70" calcext:value-type="float">
            <text:p>13,0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985" calcext:value-type="float">
            <text:p>10,9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8:.M68])" office:value-type="float" office:value="25496" calcext:value-type="float">
            <text:p>25,496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573" calcext:value-type="float">
            <text:p>12,57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465" calcext:value-type="float">
            <text:p>12,4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9:.M69])" office:value-type="float" office:value="26334" calcext:value-type="float">
            <text:p>26,334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958" calcext:value-type="float">
            <text:p>14,95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0:.M70])" office:value-type="float" office:value="27542" calcext:value-type="float">
            <text:p>27,5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22" calcext:value-type="float">
            <text:p>15,3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097" calcext:value-type="float">
            <text:p>11,09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1:.M71])" office:value-type="float" office:value="27893" calcext:value-type="float">
            <text:p>27,89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38" calcext:value-type="float">
            <text:p>13,1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219" calcext:value-type="float">
            <text:p>10,2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2:.M72])" office:value-type="float" office:value="24850" calcext:value-type="float">
            <text:p>24,850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605" calcext:value-type="float">
            <text:p>13,6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630" calcext:value-type="float">
            <text:p>10,6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3:.M73])" office:value-type="float" office:value="25709" calcext:value-type="float">
            <text:p>25,70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89" calcext:value-type="float">
            <text:p>13,28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872" calcext:value-type="float">
            <text:p>10,8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4:.M74])" office:value-type="float" office:value="25661" calcext:value-type="float">
            <text:p>25,661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900" calcext:value-type="float">
            <text:p>12,9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78" calcext:value-type="float">
            <text:p>11,3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5:.M75])" office:value-type="float" office:value="25833" calcext:value-type="float">
            <text:p>25,833 </text:p>
          </table:table-cell>
          <table:table-cell table:style-name="ce56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0" table:formula="of:=SUM([.B77:.B88])" office:value-type="float" office:value="62" calcext:value-type="float">
            <text:p>62 </text:p>
          </table:table-cell>
          <table:table-cell table:style-name="ce30" table:formula="of:=SUM([.C77:.C88])" office:value-type="float" office:value="477" calcext:value-type="float">
            <text:p>477 </text:p>
          </table:table-cell>
          <table:table-cell table:style-name="ce30" table:formula="of:=SUM([.D77:.D88])" office:value-type="float" office:value="1341" calcext:value-type="float">
            <text:p>1,341 </text:p>
          </table:table-cell>
          <table:table-cell table:style-name="ce30" table:formula="of:=SUM([.E77:.E88])" office:value-type="float" office:value="11508" calcext:value-type="float">
            <text:p>11,508 </text:p>
          </table:table-cell>
          <table:table-cell table:style-name="ce30" table:formula="of:=SUM([.F77:.F88])" office:value-type="float" office:value="0" calcext:value-type="float">
            <text:p>0 </text:p>
          </table:table-cell>
          <table:table-cell table:style-name="ce30" table:formula="of:=SUM([.G77:.G88])" office:value-type="float" office:value="175083" calcext:value-type="float">
            <text:p>175,083 </text:p>
          </table:table-cell>
          <table:table-cell table:style-name="ce30" table:formula="of:=SUM([.H77:.H88])" office:value-type="float" office:value="34" calcext:value-type="float">
            <text:p>34 </text:p>
          </table:table-cell>
          <table:table-cell table:style-name="ce30" table:formula="of:=SUM([.I77:.I88])" office:value-type="float" office:value="158403" calcext:value-type="float">
            <text:p>158,403 </text:p>
          </table:table-cell>
          <table:table-cell table:style-name="ce30" table:formula="of:=SUM([.J77:.J88])" office:value-type="float" office:value="6" calcext:value-type="float">
            <text:p>6 </text:p>
          </table:table-cell>
          <table:table-cell table:style-name="ce30" table:formula="of:=SUM([.K77:.K88])" office:value-type="float" office:value="1971" calcext:value-type="float">
            <text:p>1,971 </text:p>
          </table:table-cell>
          <table:table-cell table:style-name="ce30" table:formula="of:=SUM([.L77:.L88])" office:value-type="float" office:value="196" calcext:value-type="float">
            <text:p>196 </text:p>
          </table:table-cell>
          <table:table-cell table:style-name="ce30" table:formula="of:=SUM([.M77:.M88])" office:value-type="float" office:value="0" calcext:value-type="float">
            <text:p>0 </text:p>
          </table:table-cell>
          <table:table-cell table:style-name="ce55" table:formula="of:=SUM([.B76:.M76])" office:value-type="float" office:value="349081" calcext:value-type="float">
            <text:p>349,081 </text:p>
          </table:table-cell>
          <table:table-cell table:style-name="ce63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578" calcext:value-type="float">
            <text:p>17,5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244" calcext:value-type="float">
            <text:p>11,2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25" table:formula="of:=SUM([.B77:.M77])" office:value-type="float" office:value="30629" calcext:value-type="float">
            <text:p>30,62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147" calcext:value-type="float">
            <text:p>15,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22" calcext:value-type="float">
            <text:p>9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8:.M78])" office:value-type="float" office:value="25849" calcext:value-type="float">
            <text:p>25,84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899" calcext:value-type="float">
            <text:p>14,8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940" calcext:value-type="float">
            <text:p>12,9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9:.M79])" office:value-type="float" office:value="29016" calcext:value-type="float">
            <text:p>29,016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18" calcext:value-type="float">
            <text:p>13,6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482" calcext:value-type="float">
            <text:p>13,4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0" calcext:value-type="float">
            <text:p>0 </text:p>
          </table:table-cell>
          <table:table-cell table:style-name="ce25" table:formula="of:=SUM([.B80:.M80])" office:value-type="float" office:value="28292" calcext:value-type="float">
            <text:p>28,29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394" calcext:value-type="float">
            <text:p>14,39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02" calcext:value-type="float">
            <text:p>14,4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0083" calcext:value-type="float">
            <text:p>30,083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104" calcext:value-type="float">
            <text:p>14,10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720" calcext:value-type="float">
            <text:p>15,7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83" calcext:value-type="float">
            <text:p>14,48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814" calcext:value-type="float">
            <text:p>31,81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38" calcext:value-type="float">
            <text:p>15,03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2374" calcext:value-type="float">
            <text:p>32,37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12" calcext:value-type="float">
            <text:p>15,3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130" calcext:value-type="float">
            <text:p>15,1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85:.M85])" office:value-type="float" office:value="31764" calcext:value-type="float">
            <text:p>31,76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24" calcext:value-type="float">
            <text:p>9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63" calcext:value-type="float">
            <text:p>13,6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112" calcext:value-type="float">
            <text:p>12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6" calcext:value-type="float">
            <text:p>12,67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6345" calcext:value-type="float">
            <text:p>26,345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791" calcext:value-type="float">
            <text:p>11,7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636" calcext:value-type="float">
            <text:p>11,6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88:.M88])" office:value-type="float" office:value="24753" calcext:value-type="float">
            <text:p>24,753 </text:p>
          </table:table-cell>
          <table:table-cell table:style-name="ce56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  <text:p>(1~8月)</text:p>
          </table:table-cell>
          <table:table-cell table:style-name="ce30" table:formula="of:=SUM([.B90:.B101])" office:value-type="float" office:value="13" calcext:value-type="float">
            <text:p>13 </text:p>
          </table:table-cell>
          <table:table-cell table:style-name="ce30" table:formula="of:=SUM([.C90:.C101])" office:value-type="float" office:value="279" calcext:value-type="float">
            <text:p>279 </text:p>
          </table:table-cell>
          <table:table-cell table:style-name="ce30" table:formula="of:=SUM([.D90:.D101])" office:value-type="float" office:value="800" calcext:value-type="float">
            <text:p>800 </text:p>
          </table:table-cell>
          <table:table-cell table:style-name="ce30" table:formula="of:=SUM([.E90:.E101])" office:value-type="float" office:value="7589" calcext:value-type="float">
            <text:p>7,589 </text:p>
          </table:table-cell>
          <table:table-cell table:style-name="ce30" table:formula="of:=SUM([.F90:.F101])" office:value-type="float" office:value="11" calcext:value-type="float">
            <text:p>11 </text:p>
          </table:table-cell>
          <table:table-cell table:style-name="ce30" table:formula="of:=SUM([.G90:.G101])" office:value-type="float" office:value="117100" calcext:value-type="float">
            <text:p>117,100 </text:p>
          </table:table-cell>
          <table:table-cell table:style-name="ce30" table:formula="of:=SUM([.H90:.H101])" office:value-type="float" office:value="15" calcext:value-type="float">
            <text:p>15 </text:p>
          </table:table-cell>
          <table:table-cell table:style-name="ce30" table:formula="of:=SUM([.I90:.I101])" office:value-type="float" office:value="99106" calcext:value-type="float">
            <text:p>99,106 </text:p>
          </table:table-cell>
          <table:table-cell table:style-name="ce30" table:formula="of:=SUM([.J90:.J101])" office:value-type="float" office:value="2" calcext:value-type="float">
            <text:p>2 </text:p>
          </table:table-cell>
          <table:table-cell table:style-name="ce30" table:formula="of:=SUM([.K90:.K101])" office:value-type="float" office:value="1715" calcext:value-type="float">
            <text:p>1,715 </text:p>
          </table:table-cell>
          <table:table-cell table:style-name="ce30" table:formula="of:=SUM([.L90:.L101])" office:value-type="float" office:value="155" calcext:value-type="float">
            <text:p>155 </text:p>
          </table:table-cell>
          <table:table-cell table:style-name="ce30" table:formula="of:=SUM([.M90:.M101])" office:value-type="float" office:value="0" calcext:value-type="float">
            <text:p>0 </text:p>
          </table:table-cell>
          <table:table-cell table:style-name="ce30" table:formula="of:=SUM([.N90:.N101])" office:value-type="float" office:value="226785" calcext:value-type="float">
            <text:p>226,785 </text:p>
          </table:table-cell>
          <table:table-cell table:style-name="ce64"/>
          <table:table-cell table:style-name="ce63"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477" calcext:value-type="float">
            <text:p>18,47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632" calcext:value-type="float">
            <text:p>8,6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768" calcext:value-type="float">
            <text:p>28,768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2" calcext:value-type="float">
            <text:p>101.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150" calcext:value-type="float">
            <text:p>15,15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048" calcext:value-type="float">
            <text:p>13,0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254" calcext:value-type="float">
            <text:p>29,25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3" calcext:value-type="float">
            <text:p>101.0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689" calcext:value-type="float">
            <text:p>13,68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198" calcext:value-type="float">
            <text:p>14,19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183" calcext:value-type="float">
            <text:p>29,183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4" calcext:value-type="float">
            <text:p>101.0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21" calcext:value-type="float">
            <text:p>12,82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447" calcext:value-type="float">
            <text:p>11,44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57" calcext:value-type="float">
            <text:p>25,457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5" calcext:value-type="float">
            <text:p>101.0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842" calcext:value-type="float">
            <text:p>84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166" calcext:value-type="float">
            <text:p>13,1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299" calcext:value-type="float">
            <text:p>13,29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92" calcext:value-type="float">
            <text:p>27,792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6" calcext:value-type="float">
            <text:p>101.0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933" calcext:value-type="float">
            <text:p>9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646" calcext:value-type="float">
            <text:p>12,64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778" calcext:value-type="float">
            <text:p>13,77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51" calcext:value-type="float">
            <text:p>27,751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7" calcext:value-type="float">
            <text:p>101.0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484" calcext:value-type="float">
            <text:p>15,48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2" calcext:value-type="float">
            <text:p>12,67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624" calcext:value-type="float">
            <text:p>29,62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8" calcext:value-type="float">
            <text:p>101.0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884" calcext:value-type="float">
            <text:p>88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5667" calcext:value-type="float">
            <text:p>15,66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2032" calcext:value-type="float">
            <text:p>12,03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956" calcext:value-type="float">
            <text:p>28,956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29" table:number-columns-repeated="11"/>
          <table:table-cell table:style-name="ce25" table:number-columns-repeated="2"/>
          <table:table-cell table:style-name="ce56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9" table:formula="of:=[.B10]+[.B23]+[.B36]+[.B49]+[.B62]+[.B63]+[.B76]+[.B89]" office:value-type="float" office:value="2865" calcext:value-type="float">
            <text:p>2,865 </text:p>
          </table:table-cell>
          <table:table-cell table:style-name="ce29" table:formula="of:=[.C10]+[.C23]+[.C36]+[.C49]+[.C62]+[.C63]+[.C76]+[.C89]" office:value-type="float" office:value="16535" calcext:value-type="float">
            <text:p>16,535 </text:p>
          </table:table-cell>
          <table:table-cell table:style-name="ce29" table:formula="of:=[.D10]+[.D23]+[.D36]+[.D49]+[.D62]+[.D63]+[.D76]+[.D89]" office:value-type="float" office:value="10077" calcext:value-type="float">
            <text:p>10,077 </text:p>
          </table:table-cell>
          <table:table-cell table:style-name="ce29" table:formula="of:=[.E10]+[.E23]+[.E36]+[.E49]+[.E62]+[.E63]+[.E76]+[.E89]" office:value-type="float" office:value="184191" calcext:value-type="float">
            <text:p>184,191 </text:p>
          </table:table-cell>
          <table:table-cell table:style-name="ce29" table:formula="of:=[.F10]+[.F23]+[.F36]+[.F49]+[.F62]+[.F63]+[.F76]+[.F89]" office:value-type="float" office:value="28" calcext:value-type="float">
            <text:p>28 </text:p>
          </table:table-cell>
          <table:table-cell table:style-name="ce29" table:formula="of:=[.G10]+[.G23]+[.G36]+[.G49]+[.G62]+[.G63]+[.G76]+[.G89]" office:value-type="float" office:value="752241" calcext:value-type="float">
            <text:p>752,241 </text:p>
          </table:table-cell>
          <table:table-cell table:style-name="ce29" table:formula="of:=[.H10]+[.H23]+[.H36]+[.H49]+[.H62]+[.H63]+[.H76]+[.H89]" office:value-type="float" office:value="181" calcext:value-type="float">
            <text:p>181 </text:p>
          </table:table-cell>
          <table:table-cell table:style-name="ce29" table:formula="of:=[.I10]+[.I23]+[.I36]+[.I49]+[.I62]+[.I63]+[.I76]+[.I89]" office:value-type="float" office:value="826836" calcext:value-type="float">
            <text:p>826,836 </text:p>
          </table:table-cell>
          <table:table-cell table:style-name="ce29" table:formula="of:=[.J10]+[.J23]+[.J36]+[.J49]+[.J62]+[.J63]+[.J76]+[.J89]" office:value-type="float" office:value="54" calcext:value-type="float">
            <text:p>54 </text:p>
          </table:table-cell>
          <table:table-cell table:style-name="ce29" table:formula="of:=[.K10]+[.K23]+[.K36]+[.K49]+[.K62]+[.K63]+[.K76]+[.K89]" office:value-type="float" office:value="7119" calcext:value-type="float">
            <text:p>7,119 </text:p>
          </table:table-cell>
          <table:table-cell table:style-name="ce29" table:formula="of:=[.L10]+[.L23]+[.L36]+[.L49]+[.L62]+[.L63]+[.L76]+[.L89]" office:value-type="float" office:value="2138" calcext:value-type="float">
            <text:p>2,138 </text:p>
          </table:table-cell>
          <table:table-cell table:style-name="ce29" table:formula="of:=[.M10]+[.M23]+[.M36]+[.M49]+[.M62]+[.M63]+[.M76]+[.M89]" office:value-type="float" office:value="4292" calcext:value-type="float">
            <text:p>4,292 </text:p>
          </table:table-cell>
          <table:table-cell table:style-name="ce29" table:formula="of:=[.N10]+[.N23]+[.N36]+[.N49]+[.N62]+[.N63]+[.N76]+[.N89]" office:value-type="float" office:value="1806557" calcext:value-type="float">
            <text:p>1,806,557 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15" office:value-type="string" calcext:value-type="string">
            <text:p>註：統計數字以製表日期當時電腦資料為準。</text:p>
          </table:table-cell>
          <table:table-cell table:style-name="ce32"/>
          <table:table-cell table:style-name="ce18" table:number-columns-repeated="2"/>
          <table:table-cell table:style-name="ce45"/>
          <table:table-cell table:style-name="ce34"/>
          <table:table-cell table:style-name="ce51"/>
          <table:table-cell table:style-name="ce54" office:value-type="string" calcext:value-type="string">
            <text:p><text:s/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16"/>
          <table:table-cell table:style-name="ce33" table:number-columns-repeated="13"/>
          <table:table-cell table:number-columns-repeated="1010"/>
        </table:table-row>
        <table:table-row table:style-name="ro9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2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3"/>
          <table:table-cell table:style-name="ce46"/>
          <table:table-cell table:style-name="ce3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4" table:number-columns-repeated="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6"/>
          <table:table-cell table:style-name="ce39" table:number-columns-repeated="2"/>
          <table:table-cell table:style-name="ce47"/>
          <table:table-cell table:style-name="ce39"/>
          <table:table-cell table:style-name="ce35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9-24T11:33:48</dc:date>
    <meta:print-date>2012-06-21T15:21:54</meta:print-date>
    <meta:document-statistic meta:table-count="1" meta:cell-count="1326" meta:object-count="0"/>
    <meta:generator>LibreOffice/6.0.5.2$Windows_X86_64 LibreOffice_project/54c8cbb85f300ac59db32fe8a675ff7683cd5a16</meta:generator>
  </office:meta>
</office:document-meta>
</file>