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7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0316" calcext:value-type="float">
            <text:p>60,316</text:p>
          </table:table-cell>
          <table:table-cell table:style-name="ce14" table:formula="of:=SUM([.B7:.C7])" office:value-type="float" office:value="60316" calcext:value-type="float">
            <text:p>60,31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8352" calcext:value-type="float">
            <text:p>68,352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table:formula="of:=SUM([.B8:.C8])" office:value-type="float" office:value="69401" calcext:value-type="float">
            <text:p>69,40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table:formula="of:=SUM([.B9:.C9])" office:value-type="float" office:value="339" calcext:value-type="float">
            <text:p>3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8410" calcext:value-type="float">
            <text:p>68,410</text:p>
          </table:table-cell>
          <table:table-cell table:style-name="ce14" table:formula="of:=SUM([.C7:.C9])" office:value-type="float" office:value="61646" calcext:value-type="float">
            <text:p>61,646</text:p>
          </table:table-cell>
          <table:table-cell table:style-name="ce14" table:formula="of:=SUM([.B10:.C10])" office:value-type="float" office:value="130056" calcext:value-type="float">
            <text:p>130,056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8-14T10:44:05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