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3.62mm"/>
    </style:style>
    <style:style style:name="co6" style:family="table-column">
      <style:table-column-properties fo:break-before="auto" style:column-width="26.3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7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製表日期：<text:span text:style-name="T1">101</text:span><text:span text:style-name="T2">年</text:span><text:span text:style-name="T3">7</text:span><text:span text:style-name="T2">月</text:span><text:span text:style-name="T3">31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640018" calcext:value-type="float">
            <text:p>1,640,018 </text:p>
          </table:table-cell>
          <table:table-cell table:style-name="ce12" office:value-type="float" office:value="1047569" calcext:value-type="float">
            <text:p>1,047,569 </text:p>
          </table:table-cell>
          <table:table-cell table:style-name="ce12" office:value-type="float" office:value="232577" calcext:value-type="float">
            <text:p>232,577 </text:p>
          </table:table-cell>
          <table:table-cell table:style-name="ce12" office:value-type="float" office:value="84422" calcext:value-type="float">
            <text:p>84,422 </text:p>
          </table:table-cell>
          <table:table-cell table:style-name="ce12" office:value-type="float" office:value="2055" calcext:value-type="float">
            <text:p>2,055 </text:p>
          </table:table-cell>
          <table:table-cell table:style-name="ce12" office:value-type="float" office:value="273395" calcext:value-type="float">
            <text:p>273,395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32005" calcext:value-type="float">
            <text:p>1,532,005 </text:p>
          </table:table-cell>
          <table:table-cell table:style-name="ce12" office:value-type="float" office:value="970910" calcext:value-type="float">
            <text:p>970,910 </text:p>
          </table:table-cell>
          <table:table-cell table:style-name="ce12" office:value-type="float" office:value="205244" calcext:value-type="float">
            <text:p>205,244 </text:p>
          </table:table-cell>
          <table:table-cell table:style-name="ce12" office:value-type="float" office:value="83898" calcext:value-type="float">
            <text:p>83,898 </text:p>
          </table:table-cell>
          <table:table-cell table:style-name="ce12" office:value-type="float" office:value="2044" calcext:value-type="float">
            <text:p>2,044 </text:p>
          </table:table-cell>
          <table:table-cell table:style-name="ce12" office:value-type="float" office:value="269909" calcext:value-type="float">
            <text:p>269,909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91280" calcext:value-type="float">
            <text:p>1,191,280 </text:p>
          </table:table-cell>
          <table:table-cell table:style-name="ce13" office:value-type="float" office:value="766792" calcext:value-type="float">
            <text:p>766,792 </text:p>
          </table:table-cell>
          <table:table-cell table:style-name="ce13" office:value-type="float" office:value="151392" calcext:value-type="float">
            <text:p>151,392 </text:p>
          </table:table-cell>
          <table:table-cell table:style-name="ce13" office:value-type="float" office:value="56765" calcext:value-type="float">
            <text:p>56,765 </text:p>
          </table:table-cell>
          <table:table-cell table:style-name="ce13" office:value-type="float" office:value="1755" calcext:value-type="float">
            <text:p>1,755 </text:p>
          </table:table-cell>
          <table:table-cell table:style-name="ce13" office:value-type="float" office:value="214576" calcext:value-type="float">
            <text:p>214,5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61327" calcext:value-type="float">
            <text:p>161,327 </text:p>
          </table:table-cell>
          <table:table-cell table:style-name="ce13" office:value-type="float" office:value="102557" calcext:value-type="float">
            <text:p>102,557 </text:p>
          </table:table-cell>
          <table:table-cell table:style-name="ce13" office:value-type="float" office:value="24343" calcext:value-type="float">
            <text:p>24,343 </text:p>
          </table:table-cell>
          <table:table-cell table:style-name="ce13" office:value-type="float" office:value="19484" calcext:value-type="float">
            <text:p>19,484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14832" calcext:value-type="float">
            <text:p>14,8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5586" calcext:value-type="float">
            <text:p>125,586 </text:p>
          </table:table-cell>
          <table:table-cell table:style-name="ce13" office:value-type="float" office:value="69085" calcext:value-type="float">
            <text:p>69,085 </text:p>
          </table:table-cell>
          <table:table-cell table:style-name="ce13" office:value-type="float" office:value="17881" calcext:value-type="float">
            <text:p>17,881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38259" calcext:value-type="float">
            <text:p>38,2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0138" calcext:value-type="float">
            <text:p>50,138 </text:p>
          </table:table-cell>
          <table:table-cell table:style-name="ce13" office:value-type="float" office:value="32079" calcext:value-type="float">
            <text:p>32,079 </text:p>
          </table:table-cell>
          <table:table-cell table:style-name="ce13" office:value-type="float" office:value="8669" calcext:value-type="float">
            <text:p>8,669 </text:p>
          </table:table-cell>
          <table:table-cell table:style-name="ce13" office:value-type="float" office:value="7202" calcext:value-type="float">
            <text:p>7,202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156" calcext:value-type="float">
            <text:p>2,1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054" calcext:value-type="float">
            <text:p>2,054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725" calcext:value-type="float">
            <text:p>1,72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70" calcext:value-type="float">
            <text:p>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1036" calcext:value-type="float">
            <text:p>1,036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703" calcext:value-type="float">
            <text:p>703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584" calcext:value-type="float">
            <text:p>584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531" calcext:value-type="float">
            <text:p>53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8013" calcext:value-type="float">
            <text:p>108,013 </text:p>
          </table:table-cell>
          <table:table-cell table:style-name="ce12" office:value-type="float" office:value="76659" calcext:value-type="float">
            <text:p>76,659 </text:p>
          </table:table-cell>
          <table:table-cell table:style-name="ce12" office:value-type="float" office:value="27333" calcext:value-type="float">
            <text:p>27,333 </text:p>
          </table:table-cell>
          <table:table-cell table:style-name="ce12" office:value-type="float" office:value="524" calcext:value-type="float">
            <text:p>524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3486" calcext:value-type="float">
            <text:p>3,486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9002" calcext:value-type="float">
            <text:p>29,002 </text:p>
          </table:table-cell>
          <table:table-cell table:style-name="ce13" office:value-type="float" office:value="22757" calcext:value-type="float">
            <text:p>22,757 </text:p>
          </table:table-cell>
          <table:table-cell table:style-name="ce13" office:value-type="float" office:value="5605" calcext:value-type="float">
            <text:p>5,605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55" calcext:value-type="float">
            <text:p>4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7855" calcext:value-type="float">
            <text:p>7,855 </text:p>
          </table:table-cell>
          <table:table-cell table:style-name="ce13" office:value-type="float" office:value="2206" calcext:value-type="float">
            <text:p>2,206 </text:p>
          </table:table-cell>
          <table:table-cell table:style-name="ce13" office:value-type="float" office:value="5462" calcext:value-type="float">
            <text:p>5,46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86" calcext:value-type="float">
            <text:p>1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2062" calcext:value-type="float">
            <text:p>2,062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530" calcext:value-type="float">
            <text:p>53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285" calcext:value-type="float">
            <text:p>1,2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42" calcext:value-type="float">
            <text:p>4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114" calcext:value-type="float">
            <text:p>11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6" calcext:value-type="float">
            <text:p>8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8" calcext:value-type="float">
            <text:p>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85" calcext:value-type="float">
            <text:p>85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1" calcext:value-type="float">
            <text:p>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6668" calcext:value-type="float">
            <text:p>66,668 </text:p>
          </table:table-cell>
          <table:table-cell table:style-name="ce13" office:value-type="float" office:value="50091" calcext:value-type="float">
            <text:p>50,091 </text:p>
          </table:table-cell>
          <table:table-cell table:style-name="ce13" office:value-type="float" office:value="15193" calcext:value-type="float">
            <text:p>15,193 </text:p>
          </table:table-cell>
          <table:table-cell table:style-name="ce13" office:value-type="float" office:value="335" calcext:value-type="float">
            <text:p>33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046" calcext:value-type="float">
            <text:p>1,04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766" calcext:value-type="float">
            <text:p>1,766 </text:p>
          </table:table-cell>
          <table:table-cell table:style-name="ce13" office:value-type="float" office:value="1336" calcext:value-type="float">
            <text:p>1,336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99" calcext:value-type="float">
            <text:p>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1" calcext:value-type="float">
            <text:p>2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3" calcext:value-type="float">
            <text:p>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22" calcext:value-type="float">
            <text:p>12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74" calcext:value-type="float">
            <text:p>7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73" calcext:value-type="float">
            <text:p>27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73" calcext:value-type="float">
            <text:p>2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出國" table:style-name="ta2">
        <table:table-column table:style-name="co5" table:default-cell-style-name="ce9"/>
        <table:table-column table:style-name="co1" table:default-cell-style-name="ce9"/>
        <table:table-column table:style-name="co6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7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4"/>
          <table:table-cell table:style-name="ce2" table:number-columns-repeated="1010"/>
        </table:table-row>
        <table:table-row table:style-name="ro2">
          <table:table-cell table:style-name="ce20"/>
          <table:table-cell table:style-name="ce2" table:number-columns-repeated="4"/>
          <table:table-cell table:style-name="ce14" office:value-type="string" calcext:value-type="string">
            <text:p>製表日期：<text:span text:style-name="T1">101</text:span><text:span text:style-name="T2">年</text:span><text:span text:style-name="T3">7</text:span><text:span text:style-name="T2">月</text:span><text:span text:style-name="T3">31</text:span><text:span text:style-name="T2">日</text:span></text:p>
          </table:table-cell>
          <table:table-cell table:style-name="ce15" table:number-columns-repeated="2"/>
          <table:table-cell table:style-name="ce2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4" office:value-type="string" calcext:value-type="string">
            <text:p>資料來源：移民資訊組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640087" calcext:value-type="float">
            <text:p>1,640,087 </text:p>
          </table:table-cell>
          <table:table-cell table:style-name="ce12" office:value-type="float" office:value="1041365" calcext:value-type="float">
            <text:p>1,041,365 </text:p>
          </table:table-cell>
          <table:table-cell table:style-name="ce12" office:value-type="float" office:value="224152" calcext:value-type="float">
            <text:p>224,152 </text:p>
          </table:table-cell>
          <table:table-cell table:style-name="ce12" office:value-type="float" office:value="90702" calcext:value-type="float">
            <text:p>90,702 </text:p>
          </table:table-cell>
          <table:table-cell table:style-name="ce12" office:value-type="float" office:value="1532" calcext:value-type="float">
            <text:p>1,532 </text:p>
          </table:table-cell>
          <table:table-cell table:style-name="ce12" office:value-type="float" office:value="282336" calcext:value-type="float">
            <text:p>282,336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30782" calcext:value-type="float">
            <text:p>1,530,782 </text:p>
          </table:table-cell>
          <table:table-cell table:style-name="ce12" office:value-type="float" office:value="965960" calcext:value-type="float">
            <text:p>965,960 </text:p>
          </table:table-cell>
          <table:table-cell table:style-name="ce12" office:value-type="float" office:value="195853" calcext:value-type="float">
            <text:p>195,853 </text:p>
          </table:table-cell>
          <table:table-cell table:style-name="ce12" office:value-type="float" office:value="90218" calcext:value-type="float">
            <text:p>90,218 </text:p>
          </table:table-cell>
          <table:table-cell table:style-name="ce12" office:value-type="float" office:value="1521" calcext:value-type="float">
            <text:p>1,521 </text:p>
          </table:table-cell>
          <table:table-cell table:style-name="ce12" office:value-type="float" office:value="277230" calcext:value-type="float">
            <text:p>277,230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3" table:formula="of:=SUM([.C7:.G7])" office:value-type="float" office:value="1195243" calcext:value-type="float">
            <text:p>1,195,243 </text:p>
          </table:table-cell>
          <table:table-cell table:style-name="ce13" office:value-type="float" office:value="761166" calcext:value-type="float">
            <text:p>761,166 </text:p>
          </table:table-cell>
          <table:table-cell table:style-name="ce13" office:value-type="float" office:value="142034" calcext:value-type="float">
            <text:p>142,034 </text:p>
          </table:table-cell>
          <table:table-cell table:style-name="ce13" office:value-type="float" office:value="67385" calcext:value-type="float">
            <text:p>67,385 </text:p>
          </table:table-cell>
          <table:table-cell table:style-name="ce13" office:value-type="float" office:value="1321" calcext:value-type="float">
            <text:p>1,321 </text:p>
          </table:table-cell>
          <table:table-cell table:style-name="ce13" office:value-type="float" office:value="223337" calcext:value-type="float">
            <text:p>223,3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3" table:formula="of:=SUM([.C8:.G8])" office:value-type="float" office:value="159020" calcext:value-type="float">
            <text:p>159,020 </text:p>
          </table:table-cell>
          <table:table-cell table:style-name="ce13" office:value-type="float" office:value="104650" calcext:value-type="float">
            <text:p>104,650 </text:p>
          </table:table-cell>
          <table:table-cell table:style-name="ce13" office:value-type="float" office:value="25128" calcext:value-type="float">
            <text:p>25,128 </text:p>
          </table:table-cell>
          <table:table-cell table:style-name="ce13" office:value-type="float" office:value="15780" calcext:value-type="float">
            <text:p>15,780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13388" calcext:value-type="float">
            <text:p>13,3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3" table:formula="of:=SUM([.C9:.G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3" table:formula="of:=SUM([.C10:.G10])" office:value-type="float" office:value="123970" calcext:value-type="float">
            <text:p>123,970 </text:p>
          </table:table-cell>
          <table:table-cell table:style-name="ce13" office:value-type="float" office:value="68167" calcext:value-type="float">
            <text:p>68,167 </text:p>
          </table:table-cell>
          <table:table-cell table:style-name="ce13" office:value-type="float" office:value="17205" calcext:value-type="float">
            <text:p>17,205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38272" calcext:value-type="float">
            <text:p>38,2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3" table:formula="of:=SUM([.C11:.G11])" office:value-type="float" office:value="49138" calcext:value-type="float">
            <text:p>49,138 </text:p>
          </table:table-cell>
          <table:table-cell table:style-name="ce13" office:value-type="float" office:value="31618" calcext:value-type="float">
            <text:p>31,618 </text:p>
          </table:table-cell>
          <table:table-cell table:style-name="ce13" office:value-type="float" office:value="8759" calcext:value-type="float">
            <text:p>8,759 </text:p>
          </table:table-cell>
          <table:table-cell table:style-name="ce13" office:value-type="float" office:value="6632" calcext:value-type="float">
            <text:p>6,63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108" calcext:value-type="float">
            <text:p>2,1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3" table:formula="of:=SUM([.C12:.G12])" office:value-type="float" office:value="1925" calcext:value-type="float">
            <text:p>1,925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1557" calcext:value-type="float">
            <text:p>1,55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09" calcext:value-type="float">
            <text:p>1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3" table:formula="of:=SUM([.C13:.G13])" office:value-type="float" office:value="977" calcext:value-type="float">
            <text:p>977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668" calcext:value-type="float">
            <text:p>668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3" table:formula="of:=SUM([.C14:.G14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3" table:formula="of:=SUM([.C15:.G15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3" table:formula="of:=SUM([.C16:.G1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3" table:formula="of:=SUM([.C17:.G17])" office:value-type="float" office:value="509" calcext:value-type="float">
            <text:p>50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02" calcext:value-type="float">
            <text:p>50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3" table:formula="of:=SUM([.C18:.G18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3" table:formula="of:=SUM([.C19:.G19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9305" calcext:value-type="float">
            <text:p>109,305 </text:p>
          </table:table-cell>
          <table:table-cell table:style-name="ce12" office:value-type="float" office:value="75405" calcext:value-type="float">
            <text:p>75,405 </text:p>
          </table:table-cell>
          <table:table-cell table:style-name="ce12" office:value-type="float" office:value="28299" calcext:value-type="float">
            <text:p>28,299 </text:p>
          </table:table-cell>
          <table:table-cell table:style-name="ce12" office:value-type="float" office:value="484" calcext:value-type="float">
            <text:p>484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106" calcext:value-type="float">
            <text:p>5,106 </text:p>
          </table:table-cell>
          <table:table-cell table:style-name="ce17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3" table:formula="of:=SUM([.C21:.G21])" office:value-type="float" office:value="25772" calcext:value-type="float">
            <text:p>25,772 </text:p>
          </table:table-cell>
          <table:table-cell table:style-name="ce13" office:value-type="float" office:value="20986" calcext:value-type="float">
            <text:p>20,986 </text:p>
          </table:table-cell>
          <table:table-cell table:style-name="ce13" office:value-type="float" office:value="4241" calcext:value-type="float">
            <text:p>4,24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72" calcext:value-type="float">
            <text:p>3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3" table:formula="of:=SUM([.C22:.G22])" office:value-type="float" office:value="7770" calcext:value-type="float">
            <text:p>7,770 </text:p>
          </table:table-cell>
          <table:table-cell table:style-name="ce13" office:value-type="float" office:value="2104" calcext:value-type="float">
            <text:p>2,104 </text:p>
          </table:table-cell>
          <table:table-cell table:style-name="ce13" office:value-type="float" office:value="5460" calcext:value-type="float">
            <text:p>5,46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97" calcext:value-type="float">
            <text:p>1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3" table:formula="of:=SUM([.C23:.G23])" office:value-type="float" office:value="3500" calcext:value-type="float">
            <text:p>3,500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816" calcext:value-type="float">
            <text:p>2,8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3" table:formula="of:=SUM([.C24:.G24])" office:value-type="float" office:value="38" calcext:value-type="float">
            <text:p>3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3" table:formula="of:=SUM([.C25:.G25])" office:value-type="float" office:value="111" calcext:value-type="float">
            <text:p>11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7" calcext:value-type="float">
            <text:p>8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3" table:formula="of:=SUM([.C26:.G2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3" table:formula="of:=SUM([.C27:.G2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3" table:formula="of:=SUM([.C28:.G28])" office:value-type="float" office:value="92" calcext:value-type="float">
            <text:p>92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9" calcext:value-type="float">
            <text:p>2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3" table:formula="of:=SUM([.C29:.G29])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3" table:formula="of:=SUM([.C30:.G30])" office:value-type="float" office:value="69006" calcext:value-type="float">
            <text:p>69,006 </text:p>
          </table:table-cell>
          <table:table-cell table:style-name="ce13" office:value-type="float" office:value="50184" calcext:value-type="float">
            <text:p>50,184 </text:p>
          </table:table-cell>
          <table:table-cell table:style-name="ce13" office:value-type="float" office:value="17529" calcext:value-type="float">
            <text:p>17,52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994" calcext:value-type="float">
            <text:p>99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3" table:formula="of:=SUM([.C31:.G31])" office:value-type="float" office:value="2380" calcext:value-type="float">
            <text:p>2,380 </text:p>
          </table:table-cell>
          <table:table-cell table:style-name="ce13" office:value-type="float" office:value="1859" calcext:value-type="float">
            <text:p>1,859 </text:p>
          </table:table-cell>
          <table:table-cell table:style-name="ce13" office:value-type="float" office:value="402" calcext:value-type="float">
            <text:p>40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09" calcext:value-type="float">
            <text:p>1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3" table:formula="of:=SUM([.C32:.G32])" office:value-type="float" office:value="28" calcext:value-type="float">
            <text:p>2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3" table:formula="of:=SUM([.C33:.G33])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3" table:formula="of:=SUM([.C34:.G34])" office:value-type="float" office:value="121" calcext:value-type="float">
            <text:p>121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73" calcext:value-type="float">
            <text:p>7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3" table:formula="of:=SUM([.C35:.G35])" office:value-type="float" office:value="480" calcext:value-type="float">
            <text:p>480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480" calcext:value-type="float">
            <text:p>4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3" table:formula="of:=SUM([.C36:.G36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3" table:formula="of:=SUM([.C37:.G37])" office:value-type="float" office:value="0" calcext:value-type="float">
            <text:p>0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7mm" fo:margin-right="6mm" style:first-page-number="continue" style:scale-to="10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17.27mm" fo:margin-left="6.35mm" fo:margin-right="7.11mm" style:first-page-number="continue" style:scale-to="100%" style:writing-mode="lr-tb"/>
      <style:header-style>
        <style:header-footer-properties fo:min-height="7.5mm" fo:margin-left="12.65mm" fo:margin-right="11.89mm" fo:margin-bottom="0mm"/>
      </style:header-style>
      <style:footer-style>
        <style:header-footer-properties fo:min-height="7.5mm" fo:margin-left="12.65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7:04</meta:creation-date>
    <dc:creator>admin</dc:creator>
    <dc:date>2012-08-17T16:30:46</dc:date>
    <meta:print-date>2012-06-27T16:17:59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