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7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</text:span><text:span text:style-name="T3">7</text:span><text:span text:style-name="T2">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40018" calcext:value-type="float">
            <text:p>1,640,018 </text:p>
          </table:table-cell>
          <table:table-cell table:style-name="ce13" office:value-type="float" office:value="1047569" calcext:value-type="float">
            <text:p>1,047,569 </text:p>
          </table:table-cell>
          <table:table-cell table:style-name="ce13" office:value-type="float" office:value="232577" calcext:value-type="float">
            <text:p>232,577 </text:p>
          </table:table-cell>
          <table:table-cell table:style-name="ce13" office:value-type="float" office:value="84422" calcext:value-type="float">
            <text:p>84,422 </text:p>
          </table:table-cell>
          <table:table-cell table:style-name="ce13" office:value-type="float" office:value="2055" calcext:value-type="float">
            <text:p>2,055 </text:p>
          </table:table-cell>
          <table:table-cell table:style-name="ce13" office:value-type="float" office:value="273395" calcext:value-type="float">
            <text:p>273,395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43109" calcext:value-type="float">
            <text:p>843,109 </text:p>
          </table:table-cell>
          <table:table-cell table:style-name="ce16" office:value-type="float" office:value="544849" calcext:value-type="float">
            <text:p>544,849 </text:p>
          </table:table-cell>
          <table:table-cell table:style-name="ce16" office:value-type="float" office:value="97782" calcext:value-type="float">
            <text:p>97,782 </text:p>
          </table:table-cell>
          <table:table-cell table:style-name="ce16" office:value-type="float" office:value="38482" calcext:value-type="float">
            <text:p>38,482 </text:p>
          </table:table-cell>
          <table:table-cell table:style-name="ce16" office:value-type="float" office:value="1096" calcext:value-type="float">
            <text:p>1,096 </text:p>
          </table:table-cell>
          <table:table-cell table:style-name="ce16" office:value-type="float" office:value="160900" calcext:value-type="float">
            <text:p>160,9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796909" calcext:value-type="float">
            <text:p>796,909 </text:p>
          </table:table-cell>
          <table:table-cell table:style-name="ce16" office:value-type="float" office:value="502720" calcext:value-type="float">
            <text:p>502,720 </text:p>
          </table:table-cell>
          <table:table-cell table:style-name="ce16" office:value-type="float" office:value="134795" calcext:value-type="float">
            <text:p>134,795 </text:p>
          </table:table-cell>
          <table:table-cell table:style-name="ce16" office:value-type="float" office:value="45940" calcext:value-type="float">
            <text:p>45,940 </text:p>
          </table:table-cell>
          <table:table-cell table:style-name="ce16" office:value-type="float" office:value="959" calcext:value-type="float">
            <text:p>959 </text:p>
          </table:table-cell>
          <table:table-cell table:style-name="ce16" office:value-type="float" office:value="112495" calcext:value-type="float">
            <text:p>112,49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0021" calcext:value-type="float">
            <text:p>30,021 </text:p>
          </table:table-cell>
          <table:table-cell table:style-name="ce17" office:value-type="float" office:value="20963" calcext:value-type="float">
            <text:p>20,963 </text:p>
          </table:table-cell>
          <table:table-cell table:style-name="ce17" office:value-type="float" office:value="1608" calcext:value-type="float">
            <text:p>1,608 </text:p>
          </table:table-cell>
          <table:table-cell table:style-name="ce17" office:value-type="float" office:value="3260" calcext:value-type="float">
            <text:p>3,260 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3937" calcext:value-type="float">
            <text:p>3,9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5369" calcext:value-type="float">
            <text:p>15,369 </text:p>
          </table:table-cell>
          <table:table-cell table:style-name="ce16" office:value-type="float" office:value="10792" calcext:value-type="float">
            <text:p>10,792 </text:p>
          </table:table-cell>
          <table:table-cell table:style-name="ce16" office:value-type="float" office:value="835" calcext:value-type="float">
            <text:p>835 </text:p>
          </table:table-cell>
          <table:table-cell table:style-name="ce16" office:value-type="float" office:value="1629" calcext:value-type="float">
            <text:p>1,629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1981" calcext:value-type="float">
            <text:p>1,9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4652" calcext:value-type="float">
            <text:p>14,652 </text:p>
          </table:table-cell>
          <table:table-cell table:style-name="ce16" office:value-type="float" office:value="10171" calcext:value-type="float">
            <text:p>10,171 </text:p>
          </table:table-cell>
          <table:table-cell table:style-name="ce16" office:value-type="float" office:value="773" calcext:value-type="float">
            <text:p>773 </text:p>
          </table:table-cell>
          <table:table-cell table:style-name="ce16" office:value-type="float" office:value="1631" calcext:value-type="float">
            <text:p>1,631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1956" calcext:value-type="float">
            <text:p>1,9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84659" calcext:value-type="float">
            <text:p>84,659 </text:p>
          </table:table-cell>
          <table:table-cell table:style-name="ce17" office:value-type="float" office:value="60431" calcext:value-type="float">
            <text:p>60,431 </text:p>
          </table:table-cell>
          <table:table-cell table:style-name="ce17" office:value-type="float" office:value="11042" calcext:value-type="float">
            <text:p>11,042 </text:p>
          </table:table-cell>
          <table:table-cell table:style-name="ce17" office:value-type="float" office:value="5585" calcext:value-type="float">
            <text:p>5,585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7316" calcext:value-type="float">
            <text:p>7,3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43250" calcext:value-type="float">
            <text:p>43,250 </text:p>
          </table:table-cell>
          <table:table-cell table:style-name="ce16" office:value-type="float" office:value="31095" calcext:value-type="float">
            <text:p>31,095 </text:p>
          </table:table-cell>
          <table:table-cell table:style-name="ce16" office:value-type="float" office:value="5490" calcext:value-type="float">
            <text:p>5,490 </text:p>
          </table:table-cell>
          <table:table-cell table:style-name="ce16" office:value-type="float" office:value="2786" calcext:value-type="float">
            <text:p>2,786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3724" calcext:value-type="float">
            <text:p>3,7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41409" calcext:value-type="float">
            <text:p>41,409 </text:p>
          </table:table-cell>
          <table:table-cell table:style-name="ce16" office:value-type="float" office:value="29336" calcext:value-type="float">
            <text:p>29,336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16" office:value-type="float" office:value="2799" calcext:value-type="float">
            <text:p>2,799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3592" calcext:value-type="float">
            <text:p>3,59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2974" calcext:value-type="float">
            <text:p>62,974 </text:p>
          </table:table-cell>
          <table:table-cell table:style-name="ce17" office:value-type="float" office:value="46526" calcext:value-type="float">
            <text:p>46,526 </text:p>
          </table:table-cell>
          <table:table-cell table:style-name="ce17" office:value-type="float" office:value="8075" calcext:value-type="float">
            <text:p>8,075 </text:p>
          </table:table-cell>
          <table:table-cell table:style-name="ce17" office:value-type="float" office:value="2999" calcext:value-type="float">
            <text:p>2,999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5232" calcext:value-type="float">
            <text:p>5,2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1199" calcext:value-type="float">
            <text:p>31,199 </text:p>
          </table:table-cell>
          <table:table-cell table:style-name="ce16" office:value-type="float" office:value="23114" calcext:value-type="float">
            <text:p>23,114 </text:p>
          </table:table-cell>
          <table:table-cell table:style-name="ce16" office:value-type="float" office:value="3835" calcext:value-type="float">
            <text:p>3,835 </text:p>
          </table:table-cell>
          <table:table-cell table:style-name="ce16" office:value-type="float" office:value="1438" calcext:value-type="float">
            <text:p>1,438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742" calcext:value-type="float">
            <text:p>2,7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1775" calcext:value-type="float">
            <text:p>31,775 </text:p>
          </table:table-cell>
          <table:table-cell table:style-name="ce16" office:value-type="float" office:value="23412" calcext:value-type="float">
            <text:p>23,412 </text:p>
          </table:table-cell>
          <table:table-cell table:style-name="ce16" office:value-type="float" office:value="4240" calcext:value-type="float">
            <text:p>4,240 </text:p>
          </table:table-cell>
          <table:table-cell table:style-name="ce16" office:value-type="float" office:value="1561" calcext:value-type="float">
            <text:p>1,56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2490" calcext:value-type="float">
            <text:p>2,4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62682" calcext:value-type="float">
            <text:p>62,682 </text:p>
          </table:table-cell>
          <table:table-cell table:style-name="ce17" office:value-type="float" office:value="45397" calcext:value-type="float">
            <text:p>45,397 </text:p>
          </table:table-cell>
          <table:table-cell table:style-name="ce17" office:value-type="float" office:value="7425" calcext:value-type="float">
            <text:p>7,425 </text:p>
          </table:table-cell>
          <table:table-cell table:style-name="ce17" office:value-type="float" office:value="4133" calcext:value-type="float">
            <text:p>4,133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5588" calcext:value-type="float">
            <text:p>5,5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28386" calcext:value-type="float">
            <text:p>28,386 </text:p>
          </table:table-cell>
          <table:table-cell table:style-name="ce16" office:value-type="float" office:value="20702" calcext:value-type="float">
            <text:p>20,702 </text:p>
          </table:table-cell>
          <table:table-cell table:style-name="ce16" office:value-type="float" office:value="3147" calcext:value-type="float">
            <text:p>3,147 </text:p>
          </table:table-cell>
          <table:table-cell table:style-name="ce16" office:value-type="float" office:value="1777" calcext:value-type="float">
            <text:p>1,777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698" calcext:value-type="float">
            <text:p>2,6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34296" calcext:value-type="float">
            <text:p>34,296 </text:p>
          </table:table-cell>
          <table:table-cell table:style-name="ce16" office:value-type="float" office:value="24695" calcext:value-type="float">
            <text:p>24,695 </text:p>
          </table:table-cell>
          <table:table-cell table:style-name="ce16" office:value-type="float" office:value="4278" calcext:value-type="float">
            <text:p>4,278 </text:p>
          </table:table-cell>
          <table:table-cell table:style-name="ce16" office:value-type="float" office:value="2356" calcext:value-type="float">
            <text:p>2,356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890" calcext:value-type="float">
            <text:p>2,8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17123" calcext:value-type="float">
            <text:p>117,123 </text:p>
          </table:table-cell>
          <table:table-cell table:style-name="ce17" office:value-type="float" office:value="66097" calcext:value-type="float">
            <text:p>66,097 </text:p>
          </table:table-cell>
          <table:table-cell table:style-name="ce17" office:value-type="float" office:value="18601" calcext:value-type="float">
            <text:p>18,601 </text:p>
          </table:table-cell>
          <table:table-cell table:style-name="ce17" office:value-type="float" office:value="10495" calcext:value-type="float">
            <text:p>10,495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1696" calcext:value-type="float">
            <text:p>21,6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47736" calcext:value-type="float">
            <text:p>47,736 </text:p>
          </table:table-cell>
          <table:table-cell table:style-name="ce16" office:value-type="float" office:value="26655" calcext:value-type="float">
            <text:p>26,655 </text:p>
          </table:table-cell>
          <table:table-cell table:style-name="ce16" office:value-type="float" office:value="6339" calcext:value-type="float">
            <text:p>6,339 </text:p>
          </table:table-cell>
          <table:table-cell table:style-name="ce16" office:value-type="float" office:value="4551" calcext:value-type="float">
            <text:p>4,551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10081" calcext:value-type="float">
            <text:p>10,0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69387" calcext:value-type="float">
            <text:p>69,387 </text:p>
          </table:table-cell>
          <table:table-cell table:style-name="ce16" office:value-type="float" office:value="39442" calcext:value-type="float">
            <text:p>39,442 </text:p>
          </table:table-cell>
          <table:table-cell table:style-name="ce16" office:value-type="float" office:value="12262" calcext:value-type="float">
            <text:p>12,262 </text:p>
          </table:table-cell>
          <table:table-cell table:style-name="ce16" office:value-type="float" office:value="5944" calcext:value-type="float">
            <text:p>5,944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1615" calcext:value-type="float">
            <text:p>11,6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44976" calcext:value-type="float">
            <text:p>144,976 </text:p>
          </table:table-cell>
          <table:table-cell table:style-name="ce17" office:value-type="float" office:value="74615" calcext:value-type="float">
            <text:p>74,615 </text:p>
          </table:table-cell>
          <table:table-cell table:style-name="ce17" office:value-type="float" office:value="23344" calcext:value-type="float">
            <text:p>23,344 </text:p>
          </table:table-cell>
          <table:table-cell table:style-name="ce17" office:value-type="float" office:value="10081" calcext:value-type="float">
            <text:p>10,081 </text:p>
          </table:table-cell>
          <table:table-cell table:style-name="ce17" office:value-type="float" office:value="237" calcext:value-type="float">
            <text:p>237 </text:p>
          </table:table-cell>
          <table:table-cell table:style-name="ce17" office:value-type="float" office:value="36699" calcext:value-type="float">
            <text:p>36,6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0280" calcext:value-type="float">
            <text:p>60,280 </text:p>
          </table:table-cell>
          <table:table-cell table:style-name="ce16" office:value-type="float" office:value="30773" calcext:value-type="float">
            <text:p>30,773 </text:p>
          </table:table-cell>
          <table:table-cell table:style-name="ce16" office:value-type="float" office:value="7840" calcext:value-type="float">
            <text:p>7,840 </text:p>
          </table:table-cell>
          <table:table-cell table:style-name="ce16" office:value-type="float" office:value="4297" calcext:value-type="float">
            <text:p>4,297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17255" calcext:value-type="float">
            <text:p>17,2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84696" calcext:value-type="float">
            <text:p>84,696 </text:p>
          </table:table-cell>
          <table:table-cell table:style-name="ce16" office:value-type="float" office:value="43842" calcext:value-type="float">
            <text:p>43,842 </text:p>
          </table:table-cell>
          <table:table-cell table:style-name="ce16" office:value-type="float" office:value="15504" calcext:value-type="float">
            <text:p>15,504 </text:p>
          </table:table-cell>
          <table:table-cell table:style-name="ce16" office:value-type="float" office:value="5784" calcext:value-type="float">
            <text:p>5,784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9444" calcext:value-type="float">
            <text:p>19,44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7487" calcext:value-type="float">
            <text:p>337,487 </text:p>
          </table:table-cell>
          <table:table-cell table:style-name="ce17" office:value-type="float" office:value="206052" calcext:value-type="float">
            <text:p>206,052 </text:p>
          </table:table-cell>
          <table:table-cell table:style-name="ce17" office:value-type="float" office:value="53609" calcext:value-type="float">
            <text:p>53,609 </text:p>
          </table:table-cell>
          <table:table-cell table:style-name="ce17" office:value-type="float" office:value="16171" calcext:value-type="float">
            <text:p>16,171 </text:p>
          </table:table-cell>
          <table:table-cell table:style-name="ce17" office:value-type="float" office:value="307" calcext:value-type="float">
            <text:p>307 </text:p>
          </table:table-cell>
          <table:table-cell table:style-name="ce17" office:value-type="float" office:value="61348" calcext:value-type="float">
            <text:p>61,3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68268" calcext:value-type="float">
            <text:p>168,268 </text:p>
          </table:table-cell>
          <table:table-cell table:style-name="ce16" office:value-type="float" office:value="104615" calcext:value-type="float">
            <text:p>104,615 </text:p>
          </table:table-cell>
          <table:table-cell table:style-name="ce16" office:value-type="float" office:value="19931" calcext:value-type="float">
            <text:p>19,931 </text:p>
          </table:table-cell>
          <table:table-cell table:style-name="ce16" office:value-type="float" office:value="7189" calcext:value-type="float">
            <text:p>7,189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36351" calcext:value-type="float">
            <text:p>36,3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69219" calcext:value-type="float">
            <text:p>169,219 </text:p>
          </table:table-cell>
          <table:table-cell table:style-name="ce16" office:value-type="float" office:value="101437" calcext:value-type="float">
            <text:p>101,437 </text:p>
          </table:table-cell>
          <table:table-cell table:style-name="ce16" office:value-type="float" office:value="33678" calcext:value-type="float">
            <text:p>33,678 </text:p>
          </table:table-cell>
          <table:table-cell table:style-name="ce16" office:value-type="float" office:value="8982" calcext:value-type="float">
            <text:p>8,982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24997" calcext:value-type="float">
            <text:p>24,9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80985" calcext:value-type="float">
            <text:p>380,985 </text:p>
          </table:table-cell>
          <table:table-cell table:style-name="ce17" office:value-type="float" office:value="249430" calcext:value-type="float">
            <text:p>249,430 </text:p>
          </table:table-cell>
          <table:table-cell table:style-name="ce17" office:value-type="float" office:value="57603" calcext:value-type="float">
            <text:p>57,603 </text:p>
          </table:table-cell>
          <table:table-cell table:style-name="ce17" office:value-type="float" office:value="17848" calcext:value-type="float">
            <text:p>17,848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55904" calcext:value-type="float">
            <text:p>55,9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05574" calcext:value-type="float">
            <text:p>205,574 </text:p>
          </table:table-cell>
          <table:table-cell table:style-name="ce16" office:value-type="float" office:value="134257" calcext:value-type="float">
            <text:p>134,257 </text:p>
          </table:table-cell>
          <table:table-cell table:style-name="ce16" office:value-type="float" office:value="25174" calcext:value-type="float">
            <text:p>25,174 </text:p>
          </table:table-cell>
          <table:table-cell table:style-name="ce16" office:value-type="float" office:value="8244" calcext:value-type="float">
            <text:p>8,244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37764" calcext:value-type="float">
            <text:p>37,7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75411" calcext:value-type="float">
            <text:p>175,411 </text:p>
          </table:table-cell>
          <table:table-cell table:style-name="ce16" office:value-type="float" office:value="115173" calcext:value-type="float">
            <text:p>115,173 </text:p>
          </table:table-cell>
          <table:table-cell table:style-name="ce16" office:value-type="float" office:value="32429" calcext:value-type="float">
            <text:p>32,429 </text:p>
          </table:table-cell>
          <table:table-cell table:style-name="ce16" office:value-type="float" office:value="9604" calcext:value-type="float">
            <text:p>9,604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8140" calcext:value-type="float">
            <text:p>18,1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54153" calcext:value-type="float">
            <text:p>254,153 </text:p>
          </table:table-cell>
          <table:table-cell table:style-name="ce17" office:value-type="float" office:value="171992" calcext:value-type="float">
            <text:p>171,992 </text:p>
          </table:table-cell>
          <table:table-cell table:style-name="ce17" office:value-type="float" office:value="29608" calcext:value-type="float">
            <text:p>29,608 </text:p>
          </table:table-cell>
          <table:table-cell table:style-name="ce17" office:value-type="float" office:value="8813" calcext:value-type="float">
            <text:p>8,813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3592" calcext:value-type="float">
            <text:p>43,5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49996" calcext:value-type="float">
            <text:p>149,996 </text:p>
          </table:table-cell>
          <table:table-cell table:style-name="ce16" office:value-type="float" office:value="102993" calcext:value-type="float">
            <text:p>102,993 </text:p>
          </table:table-cell>
          <table:table-cell table:style-name="ce16" office:value-type="float" office:value="14535" calcext:value-type="float">
            <text:p>14,535 </text:p>
          </table:table-cell>
          <table:table-cell table:style-name="ce16" office:value-type="float" office:value="4321" calcext:value-type="float">
            <text:p>4,321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28065" calcext:value-type="float">
            <text:p>28,0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04157" calcext:value-type="float">
            <text:p>104,157 </text:p>
          </table:table-cell>
          <table:table-cell table:style-name="ce16" office:value-type="float" office:value="68999" calcext:value-type="float">
            <text:p>68,999 </text:p>
          </table:table-cell>
          <table:table-cell table:style-name="ce16" office:value-type="float" office:value="15073" calcext:value-type="float">
            <text:p>15,073 </text:p>
          </table:table-cell>
          <table:table-cell table:style-name="ce16" office:value-type="float" office:value="4492" calcext:value-type="float">
            <text:p>4,49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5527" calcext:value-type="float">
            <text:p>15,52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78618" calcext:value-type="float">
            <text:p>78,618 </text:p>
          </table:table-cell>
          <table:table-cell table:style-name="ce17" office:value-type="float" office:value="50932" calcext:value-type="float">
            <text:p>50,932 </text:p>
          </table:table-cell>
          <table:table-cell table:style-name="ce17" office:value-type="float" office:value="9417" calcext:value-type="float">
            <text:p>9,417 </text:p>
          </table:table-cell>
          <table:table-cell table:style-name="ce17" office:value-type="float" office:value="2096" calcext:value-type="float">
            <text:p>2,096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6114" calcext:value-type="float">
            <text:p>16,1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45226" calcext:value-type="float">
            <text:p>45,226 </text:p>
          </table:table-cell>
          <table:table-cell table:style-name="ce16" office:value-type="float" office:value="29595" calcext:value-type="float">
            <text:p>29,595 </text:p>
          </table:table-cell>
          <table:table-cell table:style-name="ce16" office:value-type="float" office:value="4416" calcext:value-type="float">
            <text:p>4,416 </text:p>
          </table:table-cell>
          <table:table-cell table:style-name="ce16" office:value-type="float" office:value="955" calcext:value-type="float">
            <text:p>95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0231" calcext:value-type="float">
            <text:p>10,2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33392" calcext:value-type="float">
            <text:p>33,392 </text:p>
          </table:table-cell>
          <table:table-cell table:style-name="ce16" office:value-type="float" office:value="21337" calcext:value-type="float">
            <text:p>21,337 </text:p>
          </table:table-cell>
          <table:table-cell table:style-name="ce16" office:value-type="float" office:value="5001" calcext:value-type="float">
            <text:p>5,001 </text:p>
          </table:table-cell>
          <table:table-cell table:style-name="ce16" office:value-type="float" office:value="1141" calcext:value-type="float">
            <text:p>1,14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883" calcext:value-type="float">
            <text:p>5,88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1056" calcext:value-type="float">
            <text:p>41,056 </text:p>
          </table:table-cell>
          <table:table-cell table:style-name="ce17" office:value-type="float" office:value="24986" calcext:value-type="float">
            <text:p>24,986 </text:p>
          </table:table-cell>
          <table:table-cell table:style-name="ce17" office:value-type="float" office:value="6205" calcext:value-type="float">
            <text:p>6,205 </text:p>
          </table:table-cell>
          <table:table-cell table:style-name="ce17" office:value-type="float" office:value="1263" calcext:value-type="float">
            <text:p>1,26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8579" calcext:value-type="float">
            <text:p>8,5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2602" calcext:value-type="float">
            <text:p>22,602 </text:p>
          </table:table-cell>
          <table:table-cell table:style-name="ce16" office:value-type="float" office:value="13608" calcext:value-type="float">
            <text:p>13,608 </text:p>
          </table:table-cell>
          <table:table-cell table:style-name="ce16" office:value-type="float" office:value="2957" calcext:value-type="float">
            <text:p>2,957 </text:p>
          </table:table-cell>
          <table:table-cell table:style-name="ce16" office:value-type="float" office:value="517" calcext:value-type="float">
            <text:p>5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508" calcext:value-type="float">
            <text:p>5,5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18454" calcext:value-type="float">
            <text:p>18,454 </text:p>
          </table:table-cell>
          <table:table-cell table:style-name="ce16" office:value-type="float" office:value="11378" calcext:value-type="float">
            <text:p>11,378 </text:p>
          </table:table-cell>
          <table:table-cell table:style-name="ce16" office:value-type="float" office:value="3248" calcext:value-type="float">
            <text:p>3,248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071" calcext:value-type="float">
            <text:p>3,0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5284" calcext:value-type="float">
            <text:p>45,284 </text:p>
          </table:table-cell>
          <table:table-cell table:style-name="ce17" office:value-type="float" office:value="30148" calcext:value-type="float">
            <text:p>30,148 </text:p>
          </table:table-cell>
          <table:table-cell table:style-name="ce17" office:value-type="float" office:value="6040" calcext:value-type="float">
            <text:p>6,040 </text:p>
          </table:table-cell>
          <table:table-cell table:style-name="ce17" office:value-type="float" office:value="1678" calcext:value-type="float">
            <text:p>1,67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7390" calcext:value-type="float">
            <text:p>7,3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5223" calcext:value-type="float">
            <text:p>25,223 </text:p>
          </table:table-cell>
          <table:table-cell table:style-name="ce16" office:value-type="float" office:value="16650" calcext:value-type="float">
            <text:p>16,650 </text:p>
          </table:table-cell>
          <table:table-cell table:style-name="ce16" office:value-type="float" office:value="3283" calcext:value-type="float">
            <text:p>3,283 </text:p>
          </table:table-cell>
          <table:table-cell table:style-name="ce16" office:value-type="float" office:value="778" calcext:value-type="float">
            <text:p>77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500" calcext:value-type="float">
            <text:p>4,5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0061" calcext:value-type="float">
            <text:p>20,061 </text:p>
          </table:table-cell>
          <table:table-cell table:style-name="ce16" office:value-type="float" office:value="13498" calcext:value-type="float">
            <text:p>13,498 </text:p>
          </table:table-cell>
          <table:table-cell table:style-name="ce16" office:value-type="float" office:value="2757" calcext:value-type="float">
            <text:p>2,757 </text:p>
          </table:table-cell>
          <table:table-cell table:style-name="ce16" office:value-type="float" office:value="900" calcext:value-type="float">
            <text:p>90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90" calcext:value-type="float">
            <text:p>2,890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6" table:default-cell-style-name="ce7"/>
        <table:table-column table:style-name="co7" table:default-cell-style-name="ce7"/>
        <table:table-column table:style-name="co8" table:number-columns-repeated="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7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</text:span><text:span text:style-name="T3">7</text:span><text:span text:style-name="T2">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40087" calcext:value-type="float">
            <text:p>1,640,087 </text:p>
          </table:table-cell>
          <table:table-cell table:style-name="ce13" office:value-type="float" office:value="1041365" calcext:value-type="float">
            <text:p>1,041,365 </text:p>
          </table:table-cell>
          <table:table-cell table:style-name="ce13" office:value-type="float" office:value="224152" calcext:value-type="float">
            <text:p>224,152 </text:p>
          </table:table-cell>
          <table:table-cell table:style-name="ce13" office:value-type="float" office:value="90702" calcext:value-type="float">
            <text:p>90,702 </text:p>
          </table:table-cell>
          <table:table-cell table:style-name="ce13" office:value-type="float" office:value="1532" calcext:value-type="float">
            <text:p>1,532 </text:p>
          </table:table-cell>
          <table:table-cell table:style-name="ce13" office:value-type="float" office:value="282336" calcext:value-type="float">
            <text:p>282,336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44972" calcext:value-type="float">
            <text:p>844,972 </text:p>
          </table:table-cell>
          <table:table-cell table:style-name="ce16" office:value-type="float" office:value="543180" calcext:value-type="float">
            <text:p>543,180 </text:p>
          </table:table-cell>
          <table:table-cell table:style-name="ce16" office:value-type="float" office:value="95190" calcext:value-type="float">
            <text:p>95,190 </text:p>
          </table:table-cell>
          <table:table-cell table:style-name="ce16" office:value-type="float" office:value="40887" calcext:value-type="float">
            <text:p>40,887 </text:p>
          </table:table-cell>
          <table:table-cell table:style-name="ce16" office:value-type="float" office:value="863" calcext:value-type="float">
            <text:p>863 </text:p>
          </table:table-cell>
          <table:table-cell table:style-name="ce16" office:value-type="float" office:value="164852" calcext:value-type="float">
            <text:p>164,8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95115" calcext:value-type="float">
            <text:p>795,115 </text:p>
          </table:table-cell>
          <table:table-cell table:style-name="ce16" office:value-type="float" office:value="498185" calcext:value-type="float">
            <text:p>498,185 </text:p>
          </table:table-cell>
          <table:table-cell table:style-name="ce16" office:value-type="float" office:value="128962" calcext:value-type="float">
            <text:p>128,962 </text:p>
          </table:table-cell>
          <table:table-cell table:style-name="ce16" office:value-type="float" office:value="49815" calcext:value-type="float">
            <text:p>49,815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17484" calcext:value-type="float">
            <text:p>117,4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0150" calcext:value-type="float">
            <text:p>30,150 </text:p>
          </table:table-cell>
          <table:table-cell table:style-name="ce17" office:value-type="float" office:value="21738" calcext:value-type="float">
            <text:p>21,738 </text:p>
          </table:table-cell>
          <table:table-cell table:style-name="ce17" office:value-type="float" office:value="1339" calcext:value-type="float">
            <text:p>1,339 </text:p>
          </table:table-cell>
          <table:table-cell table:style-name="ce17" office:value-type="float" office:value="3058" calcext:value-type="float">
            <text:p>3,058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3920" calcext:value-type="float">
            <text:p>3,9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5425" calcext:value-type="float">
            <text:p>15,425 </text:p>
          </table:table-cell>
          <table:table-cell table:style-name="ce16" office:value-type="float" office:value="11201" calcext:value-type="float">
            <text:p>11,201 </text:p>
          </table:table-cell>
          <table:table-cell table:style-name="ce16" office:value-type="float" office:value="680" calcext:value-type="float">
            <text:p>680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988" calcext:value-type="float">
            <text:p>1,9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4725" calcext:value-type="float">
            <text:p>14,725 </text:p>
          </table:table-cell>
          <table:table-cell table:style-name="ce16" office:value-type="float" office:value="10537" calcext:value-type="float">
            <text:p>10,537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1553" calcext:value-type="float">
            <text:p>1,553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932" calcext:value-type="float">
            <text:p>1,9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87690" calcext:value-type="float">
            <text:p>87,690 </text:p>
          </table:table-cell>
          <table:table-cell table:style-name="ce17" office:value-type="float" office:value="65425" calcext:value-type="float">
            <text:p>65,425 </text:p>
          </table:table-cell>
          <table:table-cell table:style-name="ce17" office:value-type="float" office:value="9638" calcext:value-type="float">
            <text:p>9,638 </text:p>
          </table:table-cell>
          <table:table-cell table:style-name="ce17" office:value-type="float" office:value="5188" calcext:value-type="float">
            <text:p>5,188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7262" calcext:value-type="float">
            <text:p>7,2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44906" calcext:value-type="float">
            <text:p>44,906 </text:p>
          </table:table-cell>
          <table:table-cell table:style-name="ce16" office:value-type="float" office:value="33675" calcext:value-type="float">
            <text:p>33,675 </text:p>
          </table:table-cell>
          <table:table-cell table:style-name="ce16" office:value-type="float" office:value="4812" calcext:value-type="float">
            <text:p>4,812 </text:p>
          </table:table-cell>
          <table:table-cell table:style-name="ce16" office:value-type="float" office:value="2596" calcext:value-type="float">
            <text:p>2,596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723" calcext:value-type="float">
            <text:p>3,7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42784" calcext:value-type="float">
            <text:p>42,784 </text:p>
          </table:table-cell>
          <table:table-cell table:style-name="ce16" office:value-type="float" office:value="31750" calcext:value-type="float">
            <text:p>31,750 </text:p>
          </table:table-cell>
          <table:table-cell table:style-name="ce16" office:value-type="float" office:value="4826" calcext:value-type="float">
            <text:p>4,826 </text:p>
          </table:table-cell>
          <table:table-cell table:style-name="ce16" office:value-type="float" office:value="2592" calcext:value-type="float">
            <text:p>2,592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3539" calcext:value-type="float">
            <text:p>3,53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59102" calcext:value-type="float">
            <text:p>59,102 </text:p>
          </table:table-cell>
          <table:table-cell table:style-name="ce17" office:value-type="float" office:value="44526" calcext:value-type="float">
            <text:p>44,526 </text:p>
          </table:table-cell>
          <table:table-cell table:style-name="ce17" office:value-type="float" office:value="6614" calcext:value-type="float">
            <text:p>6,614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5129" calcext:value-type="float">
            <text:p>5,1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29329" calcext:value-type="float">
            <text:p>29,329 </text:p>
          </table:table-cell>
          <table:table-cell table:style-name="ce16" office:value-type="float" office:value="22190" calcext:value-type="float">
            <text:p>22,190 </text:p>
          </table:table-cell>
          <table:table-cell table:style-name="ce16" office:value-type="float" office:value="3137" calcext:value-type="float">
            <text:p>3,137 </text:p>
          </table:table-cell>
          <table:table-cell table:style-name="ce16" office:value-type="float" office:value="1278" calcext:value-type="float">
            <text:p>1,278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29773" calcext:value-type="float">
            <text:p>29,773 </text:p>
          </table:table-cell>
          <table:table-cell table:style-name="ce16" office:value-type="float" office:value="22336" calcext:value-type="float">
            <text:p>22,336 </text:p>
          </table:table-cell>
          <table:table-cell table:style-name="ce16" office:value-type="float" office:value="3477" calcext:value-type="float">
            <text:p>3,477 </text:p>
          </table:table-cell>
          <table:table-cell table:style-name="ce16" office:value-type="float" office:value="1467" calcext:value-type="float">
            <text:p>1,467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446" calcext:value-type="float">
            <text:p>2,4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59678" calcext:value-type="float">
            <text:p>59,678 </text:p>
          </table:table-cell>
          <table:table-cell table:style-name="ce17" office:value-type="float" office:value="43992" calcext:value-type="float">
            <text:p>43,992 </text:p>
          </table:table-cell>
          <table:table-cell table:style-name="ce17" office:value-type="float" office:value="5717" calcext:value-type="float">
            <text:p>5,717 </text:p>
          </table:table-cell>
          <table:table-cell table:style-name="ce17" office:value-type="float" office:value="4251" calcext:value-type="float">
            <text:p>4,251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5655" calcext:value-type="float">
            <text:p>5,6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26954" calcext:value-type="float">
            <text:p>26,954 </text:p>
          </table:table-cell>
          <table:table-cell table:style-name="ce16" office:value-type="float" office:value="20034" calcext:value-type="float">
            <text:p>20,034 </text:p>
          </table:table-cell>
          <table:table-cell table:style-name="ce16" office:value-type="float" office:value="2364" calcext:value-type="float">
            <text:p>2,364 </text:p>
          </table:table-cell>
          <table:table-cell table:style-name="ce16" office:value-type="float" office:value="1756" calcext:value-type="float">
            <text:p>1,75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770" calcext:value-type="float">
            <text:p>2,7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32724" calcext:value-type="float">
            <text:p>32,724 </text:p>
          </table:table-cell>
          <table:table-cell table:style-name="ce16" office:value-type="float" office:value="23958" calcext:value-type="float">
            <text:p>23,958 </text:p>
          </table:table-cell>
          <table:table-cell table:style-name="ce16" office:value-type="float" office:value="3353" calcext:value-type="float">
            <text:p>3,353 </text:p>
          </table:table-cell>
          <table:table-cell table:style-name="ce16" office:value-type="float" office:value="2495" calcext:value-type="float">
            <text:p>2,495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885" calcext:value-type="float">
            <text:p>2,8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20545" calcext:value-type="float">
            <text:p>120,545 </text:p>
          </table:table-cell>
          <table:table-cell table:style-name="ce17" office:value-type="float" office:value="70009" calcext:value-type="float">
            <text:p>70,009 </text:p>
          </table:table-cell>
          <table:table-cell table:style-name="ce17" office:value-type="float" office:value="15526" calcext:value-type="float">
            <text:p>15,526 </text:p>
          </table:table-cell>
          <table:table-cell table:style-name="ce17" office:value-type="float" office:value="12642" calcext:value-type="float">
            <text:p>12,642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22191" calcext:value-type="float">
            <text:p>22,1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49601" calcext:value-type="float">
            <text:p>49,601 </text:p>
          </table:table-cell>
          <table:table-cell table:style-name="ce16" office:value-type="float" office:value="28361" calcext:value-type="float">
            <text:p>28,361 </text:p>
          </table:table-cell>
          <table:table-cell table:style-name="ce16" office:value-type="float" office:value="5257" calcext:value-type="float">
            <text:p>5,257 </text:p>
          </table:table-cell>
          <table:table-cell table:style-name="ce16" office:value-type="float" office:value="5497" calcext:value-type="float">
            <text:p>5,497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10391" calcext:value-type="float">
            <text:p>10,3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70944" calcext:value-type="float">
            <text:p>70,944 </text:p>
          </table:table-cell>
          <table:table-cell table:style-name="ce16" office:value-type="float" office:value="41648" calcext:value-type="float">
            <text:p>41,648 </text:p>
          </table:table-cell>
          <table:table-cell table:style-name="ce16" office:value-type="float" office:value="10269" calcext:value-type="float">
            <text:p>10,269 </text:p>
          </table:table-cell>
          <table:table-cell table:style-name="ce16" office:value-type="float" office:value="7145" calcext:value-type="float">
            <text:p>7,145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11800" calcext:value-type="float">
            <text:p>11,8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48374" calcext:value-type="float">
            <text:p>148,374 </text:p>
          </table:table-cell>
          <table:table-cell table:style-name="ce17" office:value-type="float" office:value="74791" calcext:value-type="float">
            <text:p>74,791 </text:p>
          </table:table-cell>
          <table:table-cell table:style-name="ce17" office:value-type="float" office:value="22862" calcext:value-type="float">
            <text:p>22,862 </text:p>
          </table:table-cell>
          <table:table-cell table:style-name="ce17" office:value-type="float" office:value="11886" calcext:value-type="float">
            <text:p>11,886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38610" calcext:value-type="float">
            <text:p>38,6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2463" calcext:value-type="float">
            <text:p>62,463 </text:p>
          </table:table-cell>
          <table:table-cell table:style-name="ce16" office:value-type="float" office:value="31068" calcext:value-type="float">
            <text:p>31,068 </text:p>
          </table:table-cell>
          <table:table-cell table:style-name="ce16" office:value-type="float" office:value="7767" calcext:value-type="float">
            <text:p>7,767 </text:p>
          </table:table-cell>
          <table:table-cell table:style-name="ce16" office:value-type="float" office:value="5085" calcext:value-type="float">
            <text:p>5,085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18416" calcext:value-type="float">
            <text:p>18,4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85911" calcext:value-type="float">
            <text:p>85,911 </text:p>
          </table:table-cell>
          <table:table-cell table:style-name="ce16" office:value-type="float" office:value="43723" calcext:value-type="float">
            <text:p>43,723 </text:p>
          </table:table-cell>
          <table:table-cell table:style-name="ce16" office:value-type="float" office:value="15095" calcext:value-type="float">
            <text:p>15,095 </text:p>
          </table:table-cell>
          <table:table-cell table:style-name="ce16" office:value-type="float" office:value="6801" calcext:value-type="float">
            <text:p>6,801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20194" calcext:value-type="float">
            <text:p>20,1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40280" calcext:value-type="float">
            <text:p>340,280 </text:p>
          </table:table-cell>
          <table:table-cell table:style-name="ce17" office:value-type="float" office:value="207209" calcext:value-type="float">
            <text:p>207,209 </text:p>
          </table:table-cell>
          <table:table-cell table:style-name="ce17" office:value-type="float" office:value="51326" calcext:value-type="float">
            <text:p>51,326 </text:p>
          </table:table-cell>
          <table:table-cell table:style-name="ce17" office:value-type="float" office:value="17773" calcext:value-type="float">
            <text:p>17,773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3692" calcext:value-type="float">
            <text:p>63,6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69484" calcext:value-type="float">
            <text:p>169,484 </text:p>
          </table:table-cell>
          <table:table-cell table:style-name="ce16" office:value-type="float" office:value="104807" calcext:value-type="float">
            <text:p>104,807 </text:p>
          </table:table-cell>
          <table:table-cell table:style-name="ce16" office:value-type="float" office:value="19204" calcext:value-type="float">
            <text:p>19,204 </text:p>
          </table:table-cell>
          <table:table-cell table:style-name="ce16" office:value-type="float" office:value="7870" calcext:value-type="float">
            <text:p>7,870 </text:p>
          </table:table-cell>
          <table:table-cell table:style-name="ce16" office:value-type="float" office:value="169" calcext:value-type="float">
            <text:p>169 </text:p>
          </table:table-cell>
          <table:table-cell table:style-name="ce16" office:value-type="float" office:value="37434" calcext:value-type="float">
            <text:p>37,4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70796" calcext:value-type="float">
            <text:p>170,796 </text:p>
          </table:table-cell>
          <table:table-cell table:style-name="ce16" office:value-type="float" office:value="102402" calcext:value-type="float">
            <text:p>102,402 </text:p>
          </table:table-cell>
          <table:table-cell table:style-name="ce16" office:value-type="float" office:value="32122" calcext:value-type="float">
            <text:p>32,122 </text:p>
          </table:table-cell>
          <table:table-cell table:style-name="ce16" office:value-type="float" office:value="9903" calcext:value-type="float">
            <text:p>9,903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26258" calcext:value-type="float">
            <text:p>26,2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75452" calcext:value-type="float">
            <text:p>375,452 </text:p>
          </table:table-cell>
          <table:table-cell table:style-name="ce17" office:value-type="float" office:value="245395" calcext:value-type="float">
            <text:p>245,395 </text:p>
          </table:table-cell>
          <table:table-cell table:style-name="ce17" office:value-type="float" office:value="54953" calcext:value-type="float">
            <text:p>54,953 </text:p>
          </table:table-cell>
          <table:table-cell table:style-name="ce17" office:value-type="float" office:value="18282" calcext:value-type="float">
            <text:p>18,282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56640" calcext:value-type="float">
            <text:p>56,6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203484" calcext:value-type="float">
            <text:p>203,484 </text:p>
          </table:table-cell>
          <table:table-cell table:style-name="ce16" office:value-type="float" office:value="132987" calcext:value-type="float">
            <text:p>132,987 </text:p>
          </table:table-cell>
          <table:table-cell table:style-name="ce16" office:value-type="float" office:value="24333" calcext:value-type="float">
            <text:p>24,333 </text:p>
          </table:table-cell>
          <table:table-cell table:style-name="ce16" office:value-type="float" office:value="8357" calcext:value-type="float">
            <text:p>8,35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37683" calcext:value-type="float">
            <text:p>37,6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71968" calcext:value-type="float">
            <text:p>171,968 </text:p>
          </table:table-cell>
          <table:table-cell table:style-name="ce16" office:value-type="float" office:value="112408" calcext:value-type="float">
            <text:p>112,408 </text:p>
          </table:table-cell>
          <table:table-cell table:style-name="ce16" office:value-type="float" office:value="30620" calcext:value-type="float">
            <text:p>30,620 </text:p>
          </table:table-cell>
          <table:table-cell table:style-name="ce16" office:value-type="float" office:value="9925" calcext:value-type="float">
            <text:p>9,92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8957" calcext:value-type="float">
            <text:p>18,9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53478" calcext:value-type="float">
            <text:p>253,478 </text:p>
          </table:table-cell>
          <table:table-cell table:style-name="ce17" office:value-type="float" office:value="167818" calcext:value-type="float">
            <text:p>167,818 </text:p>
          </table:table-cell>
          <table:table-cell table:style-name="ce17" office:value-type="float" office:value="31309" calcext:value-type="float">
            <text:p>31,309 </text:p>
          </table:table-cell>
          <table:table-cell table:style-name="ce17" office:value-type="float" office:value="9508" calcext:value-type="float">
            <text:p>9,508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44721" calcext:value-type="float">
            <text:p>44,7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49684" calcext:value-type="float">
            <text:p>149,684 </text:p>
          </table:table-cell>
          <table:table-cell table:style-name="ce16" office:value-type="float" office:value="101578" calcext:value-type="float">
            <text:p>101,578 </text:p>
          </table:table-cell>
          <table:table-cell table:style-name="ce16" office:value-type="float" office:value="15116" calcext:value-type="float">
            <text:p>15,116 </text:p>
          </table:table-cell>
          <table:table-cell table:style-name="ce16" office:value-type="float" office:value="4556" calcext:value-type="float">
            <text:p>4,556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8358" calcext:value-type="float">
            <text:p>28,3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03794" calcext:value-type="float">
            <text:p>103,794 </text:p>
          </table:table-cell>
          <table:table-cell table:style-name="ce16" office:value-type="float" office:value="66240" calcext:value-type="float">
            <text:p>66,240 </text:p>
          </table:table-cell>
          <table:table-cell table:style-name="ce16" office:value-type="float" office:value="16193" calcext:value-type="float">
            <text:p>16,193 </text:p>
          </table:table-cell>
          <table:table-cell table:style-name="ce16" office:value-type="float" office:value="4952" calcext:value-type="float">
            <text:p>4,952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6363" calcext:value-type="float">
            <text:p>16,36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78825" calcext:value-type="float">
            <text:p>78,825 </text:p>
          </table:table-cell>
          <table:table-cell table:style-name="ce17" office:value-type="float" office:value="48470" calcext:value-type="float">
            <text:p>48,470 </text:p>
          </table:table-cell>
          <table:table-cell table:style-name="ce17" office:value-type="float" office:value="11005" calcext:value-type="float">
            <text:p>11,005 </text:p>
          </table:table-cell>
          <table:table-cell table:style-name="ce17" office:value-type="float" office:value="2249" calcext:value-type="float">
            <text:p>2,24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7045" calcext:value-type="float">
            <text:p>17,0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45451" calcext:value-type="float">
            <text:p>45,451 </text:p>
          </table:table-cell>
          <table:table-cell table:style-name="ce16" office:value-type="float" office:value="28545" calcext:value-type="float">
            <text:p>28,545 </text:p>
          </table:table-cell>
          <table:table-cell table:style-name="ce16" office:value-type="float" office:value="5238" calcext:value-type="float">
            <text:p>5,238 </text:p>
          </table:table-cell>
          <table:table-cell table:style-name="ce16" office:value-type="float" office:value="1031" calcext:value-type="float">
            <text:p>1,03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0614" calcext:value-type="float">
            <text:p>10,6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33374" calcext:value-type="float">
            <text:p>33,374 </text:p>
          </table:table-cell>
          <table:table-cell table:style-name="ce16" office:value-type="float" office:value="19925" calcext:value-type="float">
            <text:p>19,925 </text:p>
          </table:table-cell>
          <table:table-cell table:style-name="ce16" office:value-type="float" office:value="5767" calcext:value-type="float">
            <text:p>5,767 </text:p>
          </table:table-cell>
          <table:table-cell table:style-name="ce16" office:value-type="float" office:value="1218" calcext:value-type="float">
            <text:p>1,21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6431" calcext:value-type="float">
            <text:p>6,4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1132" calcext:value-type="float">
            <text:p>41,132 </text:p>
          </table:table-cell>
          <table:table-cell table:style-name="ce17" office:value-type="float" office:value="23435" calcext:value-type="float">
            <text:p>23,435 </text:p>
          </table:table-cell>
          <table:table-cell table:style-name="ce17" office:value-type="float" office:value="7063" calcext:value-type="float">
            <text:p>7,063 </text:p>
          </table:table-cell>
          <table:table-cell table:style-name="ce17" office:value-type="float" office:value="1352" calcext:value-type="float">
            <text:p>1,3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9251" calcext:value-type="float">
            <text:p>9,2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22736" calcext:value-type="float">
            <text:p>22,736 </text:p>
          </table:table-cell>
          <table:table-cell table:style-name="ce16" office:value-type="float" office:value="12839" calcext:value-type="float">
            <text:p>12,839 </text:p>
          </table:table-cell>
          <table:table-cell table:style-name="ce16" office:value-type="float" office:value="3492" calcext:value-type="float">
            <text:p>3,492 </text:p>
          </table:table-cell>
          <table:table-cell table:style-name="ce16" office:value-type="float" office:value="561" calcext:value-type="float">
            <text:p>56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832" calcext:value-type="float">
            <text:p>5,8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18396" calcext:value-type="float">
            <text:p>18,396 </text:p>
          </table:table-cell>
          <table:table-cell table:style-name="ce16" office:value-type="float" office:value="10596" calcext:value-type="float">
            <text:p>10,596 </text:p>
          </table:table-cell>
          <table:table-cell table:style-name="ce16" office:value-type="float" office:value="3571" calcext:value-type="float">
            <text:p>3,571 </text:p>
          </table:table-cell>
          <table:table-cell table:style-name="ce16" office:value-type="float" office:value="791" calcext:value-type="float">
            <text:p>79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419" calcext:value-type="float">
            <text:p>3,4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5381" calcext:value-type="float">
            <text:p>45,381 </text:p>
          </table:table-cell>
          <table:table-cell table:style-name="ce17" office:value-type="float" office:value="28557" calcext:value-type="float">
            <text:p>28,557 </text:p>
          </table:table-cell>
          <table:table-cell table:style-name="ce17" office:value-type="float" office:value="6800" calcext:value-type="float">
            <text:p>6,800 </text:p>
          </table:table-cell>
          <table:table-cell table:style-name="ce17" office:value-type="float" office:value="1768" calcext:value-type="float">
            <text:p>1,76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8220" calcext:value-type="float">
            <text:p>8,2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5455" calcext:value-type="float">
            <text:p>25,455 </text:p>
          </table:table-cell>
          <table:table-cell table:style-name="ce16" office:value-type="float" office:value="15895" calcext:value-type="float">
            <text:p>15,895 </text:p>
          </table:table-cell>
          <table:table-cell table:style-name="ce16" office:value-type="float" office:value="3790" calcext:value-type="float">
            <text:p>3,790 </text:p>
          </table:table-cell>
          <table:table-cell table:style-name="ce16" office:value-type="float" office:value="795" calcext:value-type="float">
            <text:p>79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960" calcext:value-type="float">
            <text:p>4,9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19926" calcext:value-type="float">
            <text:p>19,926 </text:p>
          </table:table-cell>
          <table:table-cell table:style-name="ce16" office:value-type="float" office:value="12662" calcext:value-type="float">
            <text:p>12,662 </text:p>
          </table:table-cell>
          <table:table-cell table:style-name="ce16" office:value-type="float" office:value="3010" calcext:value-type="float">
            <text:p>3,010 </text:p>
          </table:table-cell>
          <table:table-cell table:style-name="ce16" office:value-type="float" office:value="973" calcext:value-type="float">
            <text:p>97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260" calcext:value-type="float">
            <text:p>3,260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22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8:25</meta:creation-date>
    <dc:creator>admin</dc:creator>
    <dc:date>2012-08-17T16:38:37</dc:date>
    <meta:print-date>2012-06-27T16:10:56</meta:print-date>
    <meta:document-statistic meta:table-count="4" meta:cell-count="594" meta:object-count="0"/>
    <meta:generator>LibreOffice/6.0.5.2$Windows_X86_64 LibreOffice_project/54c8cbb85f300ac59db32fe8a675ff7683cd5a16</meta:generator>
  </office:meta>
</office:document-meta>
</file>