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6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5</text:span><text:span text:style-name="T4">月</text:span><text:span text:style-name="T5"> )</text:span></text:p>
          </table:table-cell>
          <table:table-cell table:style-name="ce20" table:formula="of:=SUM([.C74:.D74])" office:value-type="float" office:value="2165" calcext:value-type="float">
            <text:p>2,165 </text:p>
          </table:table-cell>
          <table:table-cell table:style-name="ce20" table:formula="of:=SUM([.C75:.C86])" office:value-type="float" office:value="640" calcext:value-type="float">
            <text:p>640 </text:p>
          </table:table-cell>
          <table:table-cell table:style-name="ce20" table:formula="of:=SUM([.D75:.D86])" office:value-type="float" office:value="1525" calcext:value-type="float">
            <text:p>1,52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365" calcext:value-type="float">
            <text:p>36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7126" calcext:value-type="float">
            <text:p>17,126 </text:p>
          </table:table-cell>
          <table:table-cell table:style-name="ce20" table:formula="of:=[.C21]+[.C34]+[.C35]+[.C48]+[.C61]+[.C74]" office:value-type="float" office:value="4134" calcext:value-type="float">
            <text:p>4,134 </text:p>
          </table:table-cell>
          <table:table-cell table:style-name="ce20" table:formula="of:=[.D21]+[.D34]+[.D35]+[.D48]+[.D61]+[.D74]" office:value-type="float" office:value="10275" calcext:value-type="float">
            <text:p>10,275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</dc:creator>
    <dc:date>2012-07-18T15:35:03</dc:date>
    <meta:print-date>2011-12-19T16:49:44</meta:print-date>
    <meta:document-statistic meta:table-count="1" meta:cell-count="288" meta:object-count="0"/>
    <meta:generator>LibreOffice/6.0.5.2$Windows_X86_64 LibreOffice_project/54c8cbb85f300ac59db32fe8a675ff7683cd5a16</meta:generator>
  </office:meta>
</office:document-meta>
</file>