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1年6月30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59199" calcext:value-type="float">
            <text:p>59,199</text:p>
          </table:table-cell>
          <table:table-cell table:style-name="ce14" table:formula="of:=SUM([.B7:.C7])" office:value-type="float" office:value="59199" calcext:value-type="float">
            <text:p>59,19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68615" calcext:value-type="float">
            <text:p>68,615</text:p>
          </table:table-cell>
          <table:table-cell table:style-name="ce14" office:value-type="float" office:value="1055" calcext:value-type="float">
            <text:p>1,055</text:p>
          </table:table-cell>
          <table:table-cell table:style-name="ce14" table:formula="of:=SUM([.B8:.C8])" office:value-type="float" office:value="69670" calcext:value-type="float">
            <text:p>69,67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table:formula="of:=SUM([.B9:.C9])" office:value-type="float" office:value="347" calcext:value-type="float">
            <text:p>34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68676" calcext:value-type="float">
            <text:p>68,676</text:p>
          </table:table-cell>
          <table:table-cell table:style-name="ce14" table:formula="of:=SUM([.C7:.C9])" office:value-type="float" office:value="60540" calcext:value-type="float">
            <text:p>60,540</text:p>
          </table:table-cell>
          <table:table-cell table:style-name="ce14" table:formula="of:=SUM([.B10:.C10])" office:value-type="float" office:value="129216" calcext:value-type="float">
            <text:p>129,216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5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admin</dc:creator>
    <dc:date>2012-07-13T17:17:03</dc:date>
    <meta:print-date>2011-02-23T17:17:39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