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63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6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<text:span text:style-name="T9">專勤事務第一大隊、國境事務大隊</text:span>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table:formula="of:=SUM([.B12:.B23])" office:value-type="float" office:value="20302" calcext:value-type="float">
            <text:p>20,302 </text:p>
          </table:table-cell>
          <table:table-cell table:style-name="ce18" table:formula="of:=SUM([.C12:.C23])" office:value-type="float" office:value="113" calcext:value-type="float">
            <text:p>113 </text:p>
          </table:table-cell>
          <table:table-cell table:style-name="ce18" table:formula="of:=SUM([.D12:.D23])" office:value-type="float" office:value="2744" calcext:value-type="float">
            <text:p>2,744 </text:p>
          </table:table-cell>
          <table:table-cell table:style-name="ce18" table:formula="of:=SUM([.E12:.E23])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table:formula="of:=([.C35]+[.D35])/[.F35]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7" table:number-columns-repeated="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7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7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7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7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7" table:formula="of:=SUM([.B42:.E42])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7" table:formula="of:=SUM([.B43:.E43])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7" table:formula="of:=SUM([.B44:.E44])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7" table:formula="of:=SUM([.B45:.E45])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7" table:formula="of:=SUM([.B46:.E46])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7" table:formula="of:=SUM([.B47:.E47])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7" table:formula="of:=SUM([.B48:.E48])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7" table:formula="of:=SUM([.B49:.E49])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6</text:span><text:span text:style-name="T5">月</text:span><text:span text:style-name="T6">)</text:span></text:p>
          </table:table-cell>
          <table:table-cell table:style-name="ce19" table:formula="of:=SUM([.B51:.B62])" office:value-type="float" office:value="7133" calcext:value-type="float">
            <text:p>7,133 </text:p>
          </table:table-cell>
          <table:table-cell table:style-name="ce19" table:formula="of:=[$sheet1.C50]+[$sheet2.C5]" office:value-type="float" office:value="0" calcext:value-type="float">
            <text:p>0 </text:p>
          </table:table-cell>
          <table:table-cell table:style-name="ce19" table:formula="of:=[$sheet1.D50]+[$sheet2.D5]" office:value-type="float" office:value="1038" calcext:value-type="float">
            <text:p>1,038 </text:p>
          </table:table-cell>
          <table:table-cell table:style-name="ce19" table:formula="of:=[$sheet1.E50]+[$sheet2.E5]" office:value-type="float" office:value="1171" calcext:value-type="float">
            <text:p>1,171 </text:p>
          </table:table-cell>
          <table:table-cell table:style-name="ce31" table:formula="of:=SUM([.B50:.E50])" office:value-type="float" office:value="9342" calcext:value-type="float">
            <text:p>9,342 </text:p>
          </table:table-cell>
          <table:table-cell table:style-name="ce34" table:formula="of:=([.C50]+[.D50])/[.F50]" office:value-type="percentage" office:value="0.111111111111111" calcext:value-type="percentage">
            <text:p>11.11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18" table:formula="of:=[$sheet1.B51]+[$sheet2.B6]" office:value-type="float" office:value="1514" calcext:value-type="float">
            <text:p>1,514 </text:p>
          </table:table-cell>
          <table:table-cell table:style-name="ce18" table:formula="of:=[$sheet1.C51]+[$sheet2.C6]" office:value-type="float" office:value="0" calcext:value-type="float">
            <text:p>0 </text:p>
          </table:table-cell>
          <table:table-cell table:style-name="ce18" table:formula="of:=[$sheet1.D51]+[$sheet2.D6]" office:value-type="float" office:value="131" calcext:value-type="float">
            <text:p>131 </text:p>
          </table:table-cell>
          <table:table-cell table:style-name="ce18" table:formula="of:=[$sheet1.E51]+[$sheet2.E6]" office:value-type="float" office:value="194" calcext:value-type="float">
            <text:p>194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3" table:formula="of:=([.C51]+[.D51])/[.F51]" office:value-type="percentage" office:value="0.0712343665035345" calcext:value-type="percentage">
            <text:p>7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18" table:formula="of:=[$sheet1.B52]+[$sheet2.B7]" office:value-type="float" office:value="986" calcext:value-type="float">
            <text:p>986 </text:p>
          </table:table-cell>
          <table:table-cell table:style-name="ce18" table:formula="of:=[$sheet1.C52]+[$sheet2.C7]" office:value-type="float" office:value="0" calcext:value-type="float">
            <text:p>0 </text:p>
          </table:table-cell>
          <table:table-cell table:style-name="ce18" table:formula="of:=[$sheet1.D52]+[$sheet2.D7]" office:value-type="float" office:value="182" calcext:value-type="float">
            <text:p>182 </text:p>
          </table:table-cell>
          <table:table-cell table:style-name="ce18" table:formula="of:=[$sheet1.E52]+[$sheet2.E7]" office:value-type="float" office:value="182" calcext:value-type="float">
            <text:p>182 </text:p>
          </table:table-cell>
          <table:table-cell table:style-name="ce17" table:formula="of:=SUM([.B52:.E52])" office:value-type="float" office:value="1350" calcext:value-type="float">
            <text:p>1,350 </text:p>
          </table:table-cell>
          <table:table-cell table:style-name="ce33" table:formula="of:=([.C52]+[.D52])/[.F52]" office:value-type="percentage" office:value="0.134814814814815" calcext:value-type="percentage">
            <text:p>13.4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18" table:formula="of:=[$sheet1.B53]+[$sheet2.B8]" office:value-type="float" office:value="1182" calcext:value-type="float">
            <text:p>1,182 </text:p>
          </table:table-cell>
          <table:table-cell table:style-name="ce18" table:formula="of:=[$sheet1.C53]+[$sheet2.C8]" office:value-type="float" office:value="0" calcext:value-type="float">
            <text:p>0 </text:p>
          </table:table-cell>
          <table:table-cell table:style-name="ce18" table:formula="of:=[$sheet1.D53]+[$sheet2.D8]" office:value-type="float" office:value="177" calcext:value-type="float">
            <text:p>177 </text:p>
          </table:table-cell>
          <table:table-cell table:style-name="ce18" table:formula="of:=[$sheet1.E53]+[$sheet2.E8]" office:value-type="float" office:value="207" calcext:value-type="float">
            <text:p>207 </text:p>
          </table:table-cell>
          <table:table-cell table:style-name="ce17" table:formula="of:=SUM([.B53:.E53])" office:value-type="float" office:value="1566" calcext:value-type="float">
            <text:p>1,566 </text:p>
          </table:table-cell>
          <table:table-cell table:style-name="ce33" table:formula="of:=([.C53]+[.D53])/[.F53]" office:value-type="percentage" office:value="0.113026819923372" calcext:value-type="percentage">
            <text:p>11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18" table:formula="of:=[$sheet1.B54]+[$sheet2.B9]" office:value-type="float" office:value="1147" calcext:value-type="float">
            <text:p>1,147 </text:p>
          </table:table-cell>
          <table:table-cell table:style-name="ce18" table:formula="of:=[$sheet1.C54]+[$sheet2.C9]" office:value-type="float" office:value="0" calcext:value-type="float">
            <text:p>0 </text:p>
          </table:table-cell>
          <table:table-cell table:style-name="ce18" table:formula="of:=[$sheet1.D54]+[$sheet2.D9]" office:value-type="float" office:value="157" calcext:value-type="float">
            <text:p>157 </text:p>
          </table:table-cell>
          <table:table-cell table:style-name="ce18" table:formula="of:=[$sheet1.E54]+[$sheet2.E9]" office:value-type="float" office:value="206" calcext:value-type="float">
            <text:p>206 </text:p>
          </table:table-cell>
          <table:table-cell table:style-name="ce17" table:formula="of:=SUM([.B54:.E54])" office:value-type="float" office:value="1510" calcext:value-type="float">
            <text:p>1,510 </text:p>
          </table:table-cell>
          <table:table-cell table:style-name="ce33" table:formula="of:=([.C54]+[.D54])/[.F54]" office:value-type="percentage" office:value="0.103973509933775" calcext:value-type="percentage">
            <text:p>10.4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18" table:formula="of:=[$sheet1.B55]+[$sheet2.B10]" office:value-type="float" office:value="1156" calcext:value-type="float">
            <text:p>1,156 </text:p>
          </table:table-cell>
          <table:table-cell table:style-name="ce18" table:formula="of:=[$sheet1.C55]+[$sheet2.C10]" office:value-type="float" office:value="0" calcext:value-type="float">
            <text:p>0 </text:p>
          </table:table-cell>
          <table:table-cell table:style-name="ce18" table:formula="of:=[$sheet1.D55]+[$sheet2.D10]" office:value-type="float" office:value="189" calcext:value-type="float">
            <text:p>189 </text:p>
          </table:table-cell>
          <table:table-cell table:style-name="ce18" table:formula="of:=[$sheet1.E55]+[$sheet2.E10]" office:value-type="float" office:value="171" calcext:value-type="float">
            <text:p>171 </text:p>
          </table:table-cell>
          <table:table-cell table:style-name="ce17" table:formula="of:=SUM([.B55:.E55])" office:value-type="float" office:value="1516" calcext:value-type="float">
            <text:p>1,516 </text:p>
          </table:table-cell>
          <table:table-cell table:style-name="ce33" table:formula="of:=([.C55]+[.D55])/[.F55]" office:value-type="percentage" office:value="0.12467018469657" calcext:value-type="percentage">
            <text:p>12.4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18" table:formula="of:=[$sheet1.B56]+[$sheet2.B11]" office:value-type="float" office:value="1148" calcext:value-type="float">
            <text:p>1,148 </text:p>
          </table:table-cell>
          <table:table-cell table:style-name="ce18" table:formula="of:=[$sheet1.C56]+[$sheet2.C11]" office:value-type="float" office:value="0" calcext:value-type="float">
            <text:p>0 </text:p>
          </table:table-cell>
          <table:table-cell table:style-name="ce18" table:formula="of:=[$sheet1.D56]+[$sheet2.D11]" office:value-type="float" office:value="202" calcext:value-type="float">
            <text:p>202 </text:p>
          </table:table-cell>
          <table:table-cell table:style-name="ce18" table:formula="of:=[$sheet1.E56]+[$sheet2.E11]" office:value-type="float" office:value="211" calcext:value-type="float">
            <text:p>211 </text:p>
          </table:table-cell>
          <table:table-cell table:style-name="ce17" table:formula="of:=SUM([.B56:.E56])" office:value-type="float" office:value="1561" calcext:value-type="float">
            <text:p>1,561 </text:p>
          </table:table-cell>
          <table:table-cell table:style-name="ce33" table:formula="of:=([.C56]+[.D56])/[.F56]" office:value-type="percentage" office:value="0.129404228058937" calcext:value-type="percentage">
            <text:p>12.9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18" table:formula="of:=[$sheet1.B57]+[$sheet2.B12]" office:value-type="float" office:value="0" calcext:value-type="float">
            <text:p>0 </text:p>
          </table:table-cell>
          <table:table-cell table:style-name="ce18" table:formula="of:=[$sheet1.C57]+[$sheet2.C12]" office:value-type="float" office:value="0" calcext:value-type="float">
            <text:p>0 </text:p>
          </table:table-cell>
          <table:table-cell table:style-name="ce18" table:formula="of:=[$sheet1.D57]+[$sheet2.D12]" office:value-type="float" office:value="0" calcext:value-type="float">
            <text:p>0 </text:p>
          </table:table-cell>
          <table:table-cell table:style-name="ce18" table:formula="of:=[$sheet1.E57]+[$sheet2.E12]" office:value-type="float" office:value="0" calcext:value-type="float">
            <text:p>0 </text:p>
          </table:table-cell>
          <table:table-cell table:style-name="ce17" table:formula="of:=SUM([.B57:.E57])" office:value-type="float" office:value="0" calcext:value-type="float">
            <text:p>0 </text:p>
          </table:table-cell>
          <table:table-cell table:style-name="ce33" table:formula="of:=([.C57]+[.D57])/[.F5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18" table:formula="of:=[$sheet1.B58]+[$sheet2.B13]" office:value-type="float" office:value="0" calcext:value-type="float">
            <text:p>0 </text:p>
          </table:table-cell>
          <table:table-cell table:style-name="ce18" table:formula="of:=[$sheet1.C58]+[$sheet2.C13]" office:value-type="float" office:value="0" calcext:value-type="float">
            <text:p>0 </text:p>
          </table:table-cell>
          <table:table-cell table:style-name="ce18" table:formula="of:=[$sheet1.D58]+[$sheet2.D13]" office:value-type="float" office:value="0" calcext:value-type="float">
            <text:p>0 </text:p>
          </table:table-cell>
          <table:table-cell table:style-name="ce18" table:formula="of:=[$sheet1.E58]+[$sheet2.E13]" office:value-type="float" office:value="0" calcext:value-type="float">
            <text:p>0 </text:p>
          </table:table-cell>
          <table:table-cell table:style-name="ce17" table:formula="of:=SUM([.B58:.E58])" office:value-type="float" office:value="0" calcext:value-type="float">
            <text:p>0 </text:p>
          </table:table-cell>
          <table:table-cell table:style-name="ce33" table:formula="of:=([.C58]+[.D58])/[.F58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18" table:formula="of:=[$sheet1.B59]+[$sheet2.B14]" office:value-type="float" office:value="0" calcext:value-type="float">
            <text:p>0 </text:p>
          </table:table-cell>
          <table:table-cell table:style-name="ce18" table:formula="of:=[$sheet1.C59]+[$sheet2.C14]" office:value-type="float" office:value="0" calcext:value-type="float">
            <text:p>0 </text:p>
          </table:table-cell>
          <table:table-cell table:style-name="ce18" table:formula="of:=[$sheet1.D59]+[$sheet2.D14]" office:value-type="float" office:value="0" calcext:value-type="float">
            <text:p>0 </text:p>
          </table:table-cell>
          <table:table-cell table:style-name="ce18" table:formula="of:=[$sheet1.E59]+[$sheet2.E14]" office:value-type="float" office:value="0" calcext:value-type="float">
            <text:p>0 </text:p>
          </table:table-cell>
          <table:table-cell table:style-name="ce17" table:formula="of:=SUM([.B59:.E59])" office:value-type="float" office:value="0" calcext:value-type="float">
            <text:p>0 </text:p>
          </table:table-cell>
          <table:table-cell table:style-name="ce33" table:formula="of:=([.C59]+[.D59])/[.F59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18" table:formula="of:=[$sheet1.B60]+[$sheet2.B15]" office:value-type="float" office:value="0" calcext:value-type="float">
            <text:p>0 </text:p>
          </table:table-cell>
          <table:table-cell table:style-name="ce18" table:formula="of:=[$sheet1.C60]+[$sheet2.C15]" office:value-type="float" office:value="0" calcext:value-type="float">
            <text:p>0 </text:p>
          </table:table-cell>
          <table:table-cell table:style-name="ce18" table:formula="of:=[$sheet1.D60]+[$sheet2.D15]" office:value-type="float" office:value="0" calcext:value-type="float">
            <text:p>0 </text:p>
          </table:table-cell>
          <table:table-cell table:style-name="ce18" table:formula="of:=[$sheet1.E60]+[$sheet2.E15]" office:value-type="float" office:value="0" calcext:value-type="float">
            <text:p>0 </text:p>
          </table:table-cell>
          <table:table-cell table:style-name="ce17" table:formula="of:=SUM([.B60:.E60])" office:value-type="float" office:value="0" calcext:value-type="float">
            <text:p>0 </text:p>
          </table:table-cell>
          <table:table-cell table:style-name="ce33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18" table:formula="of:=[$sheet1.B61]+[$sheet2.B16]" office:value-type="float" office:value="0" calcext:value-type="float">
            <text:p>0 </text:p>
          </table:table-cell>
          <table:table-cell table:style-name="ce18" table:formula="of:=[$sheet1.C61]+[$sheet2.C16]" office:value-type="float" office:value="0" calcext:value-type="float">
            <text:p>0 </text:p>
          </table:table-cell>
          <table:table-cell table:style-name="ce18" table:formula="of:=[$sheet1.D61]+[$sheet2.D16]" office:value-type="float" office:value="0" calcext:value-type="float">
            <text:p>0 </text:p>
          </table:table-cell>
          <table:table-cell table:style-name="ce18" table:formula="of:=[$sheet1.E61]+[$sheet2.E16]" office:value-type="float" office:value="0" calcext:value-type="float">
            <text:p>0 </text:p>
          </table:table-cell>
          <table:table-cell table:style-name="ce17" table:formula="of:=SUM([.B61:.E61])" office:value-type="float" office:value="0" calcext:value-type="float">
            <text:p>0 </text:p>
          </table:table-cell>
          <table:table-cell table:style-name="ce33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18" table:formula="of:=[$sheet1.B62]+[$sheet2.B17]" office:value-type="float" office:value="0" calcext:value-type="float">
            <text:p>0 </text:p>
          </table:table-cell>
          <table:table-cell table:style-name="ce18" table:formula="of:=[$sheet1.C62]+[$sheet2.C17]" office:value-type="float" office:value="0" calcext:value-type="float">
            <text:p>0 </text:p>
          </table:table-cell>
          <table:table-cell table:style-name="ce18" table:formula="of:=[$sheet1.D62]+[$sheet2.D17]" office:value-type="float" office:value="0" calcext:value-type="float">
            <text:p>0 </text:p>
          </table:table-cell>
          <table:table-cell table:style-name="ce18" table:formula="of:=[$sheet1.E62]+[$sheet2.E17]" office:value-type="float" office:value="0" calcext:value-type="float">
            <text:p>0 </text:p>
          </table:table-cell>
          <table:table-cell table:style-name="ce17" table:formula="of:=SUM([.B62:.E62])" office:value-type="float" office:value="0" calcext:value-type="float">
            <text:p>0 </text:p>
          </table:table-cell>
          <table:table-cell table:style-name="ce33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7330" calcext:value-type="float">
            <text:p>197,330 </text:p>
          </table:table-cell>
          <table:table-cell table:style-name="ce18" table:formula="of:=SUM([.C5:.C11];[.C24];[.C37];[.D50])" office:value-type="float" office:value="6574" calcext:value-type="float">
            <text:p>6,574 </text:p>
          </table:table-cell>
          <table:table-cell table:style-name="ce18" table:formula="of:=SUM([.D5:.D11];[.D24];[.D37];[.E50])" office:value-type="float" office:value="29439" calcext:value-type="float">
            <text:p>29,439 </text:p>
          </table:table-cell>
          <table:table-cell table:style-name="ce18" table:formula="of:=SUM([.E5:.E11];[.E24];[.E37];[.E50])" office:value-type="float" office:value="37161" calcext:value-type="float">
            <text:p>37,161 </text:p>
          </table:table-cell>
          <table:table-cell table:style-name="ce17" table:formula="of:=SUM([.B63:.E63])" office:value-type="float" office:value="270504" calcext:value-type="float">
            <text:p>270,504 </text:p>
          </table:table-cell>
          <table:table-cell table:style-name="ce33" table:formula="of:=([.C63]+[.D63])/[.F63]" office:value-type="percentage" office:value="0.133132966610475" calcext:value-type="percentage">
            <text:p>13.31%</text:p>
          </table:table-cell>
          <table:table-cell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9"> 4.自101年1月起本統計含境內及國境線上面談。</text:span>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6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(AKR0651)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9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45" table:formula="of:=SUM([.B38:.E38])" office:value-type="float" office:value="724" calcext:value-type="float">
            <text:p>724 </text:p>
          </table:table-cell>
          <table:table-cell table:style-name="ce46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45" table:formula="of:=SUM([.B39:.E39])" office:value-type="float" office:value="481" calcext:value-type="float">
            <text:p>481 </text:p>
          </table:table-cell>
          <table:table-cell table:style-name="ce46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45" table:formula="of:=SUM([.B40:.E40])" office:value-type="float" office:value="769" calcext:value-type="float">
            <text:p>769 </text:p>
          </table:table-cell>
          <table:table-cell table:style-name="ce46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45" table:formula="of:=SUM([.B41:.E41])" office:value-type="float" office:value="776" calcext:value-type="float">
            <text:p>776 </text:p>
          </table:table-cell>
          <table:table-cell table:style-name="ce46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45" table:formula="of:=SUM([.B42:.E42])" office:value-type="float" office:value="751" calcext:value-type="float">
            <text:p>751 </text:p>
          </table:table-cell>
          <table:table-cell table:style-name="ce46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45" table:formula="of:=SUM([.B43:.E43])" office:value-type="float" office:value="733" calcext:value-type="float">
            <text:p>733 </text:p>
          </table:table-cell>
          <table:table-cell table:style-name="ce46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45" table:formula="of:=SUM([.B44:.E44])" office:value-type="float" office:value="764" calcext:value-type="float">
            <text:p>764 </text:p>
          </table:table-cell>
          <table:table-cell table:style-name="ce46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45" table:formula="of:=SUM([.B45:.E45])" office:value-type="float" office:value="723" calcext:value-type="float">
            <text:p>723 </text:p>
          </table:table-cell>
          <table:table-cell table:style-name="ce46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45" table:formula="of:=SUM([.B46:.E46])" office:value-type="float" office:value="768" calcext:value-type="float">
            <text:p>768 </text:p>
          </table:table-cell>
          <table:table-cell table:style-name="ce46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45" table:formula="of:=SUM([.B47:.E47])" office:value-type="float" office:value="712" calcext:value-type="float">
            <text:p>712 </text:p>
          </table:table-cell>
          <table:table-cell table:style-name="ce46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45" table:formula="of:=SUM([.B48:.E48])" office:value-type="float" office:value="772" calcext:value-type="float">
            <text:p>772 </text:p>
          </table:table-cell>
          <table:table-cell table:style-name="ce46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45" table:formula="of:=SUM([.B49:.E49])" office:value-type="float" office:value="849" calcext:value-type="float">
            <text:p>849 </text:p>
          </table:table-cell>
          <table:table-cell table:style-name="ce46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6</text:span><text:span text:style-name="T5">月</text:span><text:span text:style-name="T6">)</text:span></text:p>
          </table:table-cell>
          <table:table-cell table:style-name="ce43" table:formula="of:=SUM([.B51:.B62])" office:value-type="float" office:value="2408" calcext:value-type="float">
            <text:p>2,408 </text:p>
          </table:table-cell>
          <table:table-cell table:style-name="ce43" table:formula="of:=SUM([.C51:.C62])" office:value-type="float" office:value="0" calcext:value-type="float">
            <text:p>0 </text:p>
          </table:table-cell>
          <table:table-cell table:style-name="ce43" table:formula="of:=SUM([.D51:.D62])" office:value-type="float" office:value="1004" calcext:value-type="float">
            <text:p>1,004 </text:p>
          </table:table-cell>
          <table:table-cell table:style-name="ce43" table:formula="of:=SUM([.E51:.E62])" office:value-type="float" office:value="604" calcext:value-type="float">
            <text:p>604 </text:p>
          </table:table-cell>
          <table:table-cell table:style-name="ce43" table:formula="of:=SUM([.F51:.F62])" office:value-type="float" office:value="4016" calcext:value-type="float">
            <text:p>4,016 </text:p>
          </table:table-cell>
          <table:table-cell table:style-name="ce47" table:formula="of:=([.C50]+[.D50])/[.F50]" office:value-type="percentage" office:value="0.25" calcext:value-type="percentage">
            <text:p>25.00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4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46" table:formula="of:=([.C51]+[.D51])/[.F51]" office:value-type="percentage" office:value="0.215488215488215" calcext:value-type="percentage">
            <text:p>21.5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46" table:formula="of:=([.C52]+[.D52])/[.F52]" office:value-type="percentage" office:value="0.272151898734177" calcext:value-type="percentage">
            <text:p>27.2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46" table:formula="of:=([.C53]+[.D53])/[.F53]" office:value-type="percentage" office:value="0.248236953455571" calcext:value-type="percentage">
            <text:p>24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46" table:formula="of:=([.C54]+[.D54])/[.F54]" office:value-type="percentage" office:value="0.229709035222052" calcext:value-type="percentage">
            <text:p>22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table:formula="of:=SUM([.B55:.E55])" office:value-type="float" office:value="716" calcext:value-type="float">
            <text:p>716 </text:p>
          </table:table-cell>
          <table:table-cell table:style-name="ce46" table:formula="of:=([.C55]+[.D55])/[.F55]" office:value-type="percentage" office:value="0.254189944134078" calcext:value-type="percentage">
            <text:p>25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table:formula="of:=SUM([.B56:.E56])" office:value-type="float" office:value="712" calcext:value-type="float">
            <text:p>712 </text:p>
          </table:table-cell>
          <table:table-cell table:style-name="ce46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20" table:formula="of:=SUM([.B57:.E57])" office:value-type="float" office:value="0" calcext:value-type="float">
            <text:p>0 </text:p>
          </table:table-cell>
          <table:table-cell table:style-name="ce46" table:formula="of:=([.C57]+[.D57])/[.F5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20" table:formula="of:=SUM([.B58:.E58])" office:value-type="float" office:value="0" calcext:value-type="float">
            <text:p>0 </text:p>
          </table:table-cell>
          <table:table-cell table:style-name="ce46" table:formula="of:=([.C58]+[.D58])/[.F58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20" table:formula="of:=SUM([.B59:.E59])" office:value-type="float" office:value="0" calcext:value-type="float">
            <text:p>0 </text:p>
          </table:table-cell>
          <table:table-cell table:style-name="ce46" table:formula="of:=([.C59]+[.D59])/[.F59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20" table:formula="of:=SUM([.B60:.E60])" office:value-type="float" office:value="0" calcext:value-type="float">
            <text:p>0 </text:p>
          </table:table-cell>
          <table:table-cell table:style-name="ce46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20" table:formula="of:=SUM([.B61:.E61])" office:value-type="float" office:value="0" calcext:value-type="float">
            <text:p>0 </text:p>
          </table:table-cell>
          <table:table-cell table:style-name="ce46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46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2605" calcext:value-type="float">
            <text:p>192,605 </text:p>
          </table:table-cell>
          <table:table-cell table:style-name="ce18" table:formula="of:=SUM([.C5:.C11];[.C24];[.C37];[.D50])" office:value-type="float" office:value="6540" calcext:value-type="float">
            <text:p>6,540 </text:p>
          </table:table-cell>
          <table:table-cell table:style-name="ce18" table:formula="of:=SUM([.D5:.D11];[.D24];[.D37];[.E50])" office:value-type="float" office:value="28872" calcext:value-type="float">
            <text:p>28,872 </text:p>
          </table:table-cell>
          <table:table-cell table:style-name="ce18" table:formula="of:=SUM([.E5:.E11];[.E24];[.E37];[.E50])" office:value-type="float" office:value="36594" calcext:value-type="float">
            <text:p>36,594 </text:p>
          </table:table-cell>
          <table:table-cell table:style-name="ce18" table:formula="of:=SUM([.F5:.F11];[.F24];[.F37];[.F50])" office:value-type="float" office:value="264007" calcext:value-type="float">
            <text:p>264,007 </text:p>
          </table:table-cell>
          <table:table-cell table:style-name="ce33" table:formula="of:=([.C63]+[.D63])/[.F63]" office:value-type="percentage" office:value="0.134132807084661" calcext:value-type="percentage">
            <text:p>13.41%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6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國境事務大隊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48" office:value-type="string" calcext:value-type="string">
            <text:p>101<text:span text:style-name="T2">年</text:span></text:p>
            <text:p><text:span text:style-name="T7">(1~6</text:span><text:span text:style-name="T8">月</text:span><text:span text:style-name="T10">)</text:span></text:p>
          </table:table-cell>
          <table:table-cell table:style-name="ce49" table:formula="of:=SUM([.B6:.B17])" office:value-type="float" office:value="4725" calcext:value-type="float">
            <text:p>4,725 </text:p>
          </table:table-cell>
          <table:table-cell table:style-name="ce49" table:formula="of:=SUM([.C6:.C17])" office:value-type="float" office:value="0" calcext:value-type="float">
            <text:p>0 </text:p>
          </table:table-cell>
          <table:table-cell table:style-name="ce49" table:formula="of:=SUM([.D6:.D17])" office:value-type="float" office:value="34" calcext:value-type="float">
            <text:p>34 </text:p>
          </table:table-cell>
          <table:table-cell table:style-name="ce49" table:formula="of:=SUM([.E6:.E17])" office:value-type="float" office:value="567" calcext:value-type="float">
            <text:p>567 </text:p>
          </table:table-cell>
          <table:table-cell table:style-name="ce17" table:formula="of:=SUM([.B5:.E5])" office:value-type="float" office:value="5326" calcext:value-type="float">
            <text:p>5,326 </text:p>
          </table:table-cell>
          <table:table-cell table:style-name="ce33" table:formula="of:=([.C5]+[.D5])/[.F5]" office:value-type="percentage" office:value="0.0063837776943297" calcext:value-type="percentage">
            <text:p>0.64%</text:p>
          </table:table-cell>
          <table:table-cell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4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3" table:formula="of:=([.C6]+[.D6])/[.F6]" office:value-type="percentage" office:value="0.00240963855421687" calcext:value-type="percentage">
            <text:p>0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3" table:formula="of:=([.C7]+[.D7])/[.F7]" office:value-type="percentage" office:value="0.0139275766016713" calcext:value-type="percentage">
            <text:p>1.39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3" table:formula="of:=([.C8]+[.D8])/[.F8]" office:value-type="percentage" office:value="0.00116686114352392" calcext:value-type="percentage">
            <text:p>0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3" table:formula="of:=([.C9]+[.D9])/[.F9]" office:value-type="percentage" office:value="0.00816802800466745" calcext:value-type="percentage">
            <text:p>0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3" table:formula="of:=([.C10]+[.D10])/[.F10]" office:value-type="percentage" office:value="0.00875" calcext:value-type="percentage">
            <text:p>0.8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20" office:value-type="float" office:value="748" calcext:value-type="float">
            <text:p>748 </text:p>
          </table:table-cell>
          <table:table-cell table:style-name="ce44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5" calcext:value-type="float">
            <text:p>95 </text:p>
          </table:table-cell>
          <table:table-cell table:style-name="ce17" table:formula="of:=SUM([.B11:.E11])" office:value-type="float" office:value="849" calcext:value-type="float">
            <text:p>849 </text:p>
          </table:table-cell>
          <table:table-cell table:style-name="ce33" table:formula="of:=([.C11]+[.D11])/[.F11]" office:value-type="percentage" office:value="0.00706713780918728" calcext:value-type="percentage">
            <text:p>0.7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7" table:formula="of:=SUM([.B12:.E12])" office:value-type="float" office:value="0" calcext:value-type="float">
            <text:p>0 </text:p>
          </table:table-cell>
          <table:table-cell table:style-name="ce33" table:formula="of:=([.C12]+[.D12])/[.F1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7" table:formula="of:=SUM([.B13:.E13])" office:value-type="float" office:value="0" calcext:value-type="float">
            <text:p>0 </text:p>
          </table:table-cell>
          <table:table-cell table:style-name="ce33" table:formula="of:=([.C13]+[.D13])/[.F13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7" table:formula="of:=SUM([.B14:.E14])" office:value-type="float" office:value="0" calcext:value-type="float">
            <text:p>0 </text:p>
          </table:table-cell>
          <table:table-cell table:style-name="ce33" table:formula="of:=([.C14]+[.D14])/[.F14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7" table:formula="of:=SUM([.B15:.E15])" office:value-type="float" office:value="0" calcext:value-type="float">
            <text:p>0 </text:p>
          </table:table-cell>
          <table:table-cell table:style-name="ce33" table:formula="of:=([.C15]+[.D15])/[.F15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7" table:formula="of:=SUM([.B16:.E16])" office:value-type="float" office:value="0" calcext:value-type="float">
            <text:p>0 </text:p>
          </table:table-cell>
          <table:table-cell table:style-name="ce33" table:formula="of:=([.C16]+[.D16])/[.F1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3" table:formula="of:=([.C17]+[.D17])/[.F1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7-19T16:59:05</dc:date>
    <meta:print-date>2012-06-29T09:12:23</meta:print-date>
    <meta:document-statistic meta:table-count="3" meta:cell-count="902" meta:object-count="0"/>
    <meta:generator>LibreOffice/6.0.5.2$Windows_X86_64 LibreOffice_project/54c8cbb85f300ac59db32fe8a675ff7683cd5a16</meta:generator>
  </office:meta>
</office:document-meta>
</file>