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C74:.D74])" office:value-type="float" office:value="138" calcext:value-type="float">
            <text:p>138 </text:p>
          </table:table-cell>
          <table:table-cell table:style-name="ce20" table:formula="of:=SUM([.C75:.C86])" office:value-type="float" office:value="42" calcext:value-type="float">
            <text:p>42 </text:p>
          </table:table-cell>
          <table:table-cell table:style-name="ce20" table:formula="of:=SUM([.D75:.D86])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2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2" calcext:value-type="float">
            <text:p>101.2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3" calcext:value-type="float">
            <text:p>101.3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4" calcext:value-type="float">
            <text:p>101.4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5" calcext:value-type="float">
            <text:p>101.5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6" calcext:value-type="float">
            <text:p>101.6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7" calcext:value-type="float">
            <text:p>101.7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8" calcext:value-type="float">
            <text:p>101.8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9" calcext:value-type="float">
            <text:p>101.9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11" calcext:value-type="float">
            <text:p>101.11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2" table:visibility="collapse">
          <table:table-cell table:style-name="ce10" office:value-type="float" office:value="101.12" calcext:value-type="float">
            <text:p>101.12</text:p>
          </table:table-cell>
          <table:table-cell table:style-name="ce20"/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5099" calcext:value-type="float">
            <text:p>15,099 </text:p>
          </table:table-cell>
          <table:table-cell table:style-name="ce20" table:formula="of:=[.C21]+[.C34]+[.C35]+[.C48]+[.C61]+[.C74]" office:value-type="float" office:value="3536" calcext:value-type="float">
            <text:p>3,536 </text:p>
          </table:table-cell>
          <table:table-cell table:style-name="ce20" table:formula="of:=[.D21]+[.D34]+[.D35]+[.D48]+[.D61]+[.D74]" office:value-type="float" office:value="8846" calcext:value-type="float">
            <text:p>8,846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2-07-18T10:48:28</dc:date>
    <meta:print-date>2011-12-19T16:49:44</meta:print-date>
    <meta:document-statistic meta:table-count="1" meta:cell-count="267" meta:object-count="0"/>
    <meta:generator>LibreOffice/6.0.5.2$Windows_X86_64 LibreOffice_project/54c8cbb85f300ac59db32fe8a675ff7683cd5a16</meta:generator>
  </office:meta>
</office:document-meta>
</file>