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63">
      <style:table-cell-properties fo:padding="0.71m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2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6" office:value-type="string" calcext:value-type="string">
            <text:p>資料截止日期：101年3月31日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7" office:value-type="string" calcext:value-type="string">
            <text:p>資料來源：專勤事務第一大隊、國境事務大隊</text:p>
          </table:table-cell>
          <table:table-cell/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1" office:value-type="string" calcext:value-type="string">
            <text:p><text:s/>合 <text:s/>計</text:p>
          </table:table-cell>
          <table:table-cell table:style-name="ce2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4" table:formula="of:=([.C5]+[.D5])/[.F5]" office:value-type="percentage" office:value="0.196774193548387" calcext:value-type="percentage">
            <text:p>19.6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4" table:formula="of:=([.C6]+[.D6])/[.F6]" office:value-type="percentage" office:value="0.0913155631986242" calcext:value-type="percentage">
            <text:p>9.13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4" table:formula="of:=([.C7]+[.D7])/[.F7]" office:value-type="percentage" office:value="0.152786667614916" calcext:value-type="percentage">
            <text:p>15.2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2" table:formula="of:=SUM([.B8:.E8])" office:value-type="float" office:value="35858" calcext:value-type="float">
            <text:p>35,858 </text:p>
          </table:table-cell>
          <table:table-cell table:style-name="ce35" table:formula="of:=([.C8]+[.D8])/[.F8]" office:value-type="percentage" office:value="0.126666294829606" calcext:value-type="percentage">
            <text:p>12.67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4" table:formula="of:=([.C9]+[.D9])/[.F9]" office:value-type="percentage" office:value="0.143067075145085" calcext:value-type="percentage">
            <text:p>14.31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4" table:formula="of:=([.C10]+[.D10])/[.F10]" office:value-type="percentage" office:value="0.12216393442623" calcext:value-type="percentage">
            <text:p>12.22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4" table:formula="of:=([.C11]+[.D11])/[.F11]" office:value-type="percentage" office:value="0.0995956215575542" calcext:value-type="percentage">
            <text:p>9.96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4" table:formula="of:=([.C12]+[.D12])/[.F12]" office:value-type="percentage" office:value="0.0873750462791559" calcext:value-type="percentage">
            <text:p>8.7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4" table:formula="of:=([.C13]+[.D13])/[.F13]" office:value-type="percentage" office:value="0.115107913669065" calcext:value-type="percentage">
            <text:p>11.5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4" table:formula="of:=([.C14]+[.D14])/[.F14]" office:value-type="percentage" office:value="0.118340943683409" calcext:value-type="percentage">
            <text:p>11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4" table:formula="of:=([.C15]+[.D15])/[.F15]" office:value-type="percentage" office:value="0.108508014796547" calcext:value-type="percentage">
            <text:p>10.8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4" table:formula="of:=([.C16]+[.D16])/[.F16]" office:value-type="percentage" office:value="0.116449511400651" calcext:value-type="percentage">
            <text:p>11.6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4" table:formula="of:=([.C17]+[.D17])/[.F17]" office:value-type="percentage" office:value="0.115356083086053" calcext:value-type="percentage">
            <text:p>11.5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4" table:formula="of:=([.C18]+[.D18])/[.F18]" office:value-type="percentage" office:value="0.0954511558538404" calcext:value-type="percentage">
            <text:p>9.5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4" table:formula="of:=([.C19]+[.D19])/[.F19]" office:value-type="percentage" office:value="0.0797935688765383" calcext:value-type="percentage">
            <text:p>7.98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4" table:formula="of:=([.C20]+[.D20])/[.F20]" office:value-type="percentage" office:value="0.076310861423221" calcext:value-type="percentage">
            <text:p>7.6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4" table:formula="of:=([.C21]+[.D21])/[.F21]" office:value-type="percentage" office:value="0.0883078441045881" calcext:value-type="percentage">
            <text:p>8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4" table:formula="of:=([.C22]+[.D22])/[.F22]" office:value-type="percentage" office:value="0.112056737588652" calcext:value-type="percentage">
            <text:p>11.2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4" table:formula="of:=([.C23]+[.D23])/[.F23]" office:value-type="percentage" office:value="0.0758820686321895" calcext:value-type="percentage">
            <text:p>7.59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4" table:formula="of:=([.C24]+[.D24])/[.F24]" office:value-type="percentage" office:value="0.156111202500411" calcext:value-type="percentage">
            <text:p>15.61%</text:p>
          </table:table-cell>
          <table:table-cell table:style-name="ce39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4" table:formula="of:=([.C25]+[.D25])/[.F25]" office:value-type="percentage" office:value="0.095877721167207" calcext:value-type="percentage">
            <text:p>9.59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4" table:formula="of:=([.C26]+[.D26])/[.F26]" office:value-type="percentage" office:value="0.129057187017002" calcext:value-type="percentage">
            <text:p>12.9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4" table:formula="of:=([.C27]+[.D27])/[.F27]" office:value-type="percentage" office:value="0.173387096774194" calcext:value-type="percentage">
            <text:p>17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4" table:formula="of:=([.C28]+[.D28])/[.F28]" office:value-type="percentage" office:value="0.161389172625128" calcext:value-type="percentage">
            <text:p>16.1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4" table:formula="of:=([.C29]+[.D29])/[.F29]" office:value-type="percentage" office:value="0.195338512763596" calcext:value-type="percentage">
            <text:p>19.5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4" table:formula="of:=([.C30]+[.D30])/[.F30]" office:value-type="percentage" office:value="0.173758865248227" calcext:value-type="percentage">
            <text:p>17.3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4" table:formula="of:=([.C31]+[.D31])/[.F31]" office:value-type="percentage" office:value="0.193434935521688" calcext:value-type="percentage">
            <text:p>19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4" table:formula="of:=([.C32]+[.D32])/[.F32]" office:value-type="percentage" office:value="0.198055893074119" calcext:value-type="percentage">
            <text:p>19.8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4" table:formula="of:=([.C33]+[.D33])/[.F33]" office:value-type="percentage" office:value="0.161255411255411" calcext:value-type="percentage">
            <text:p>16.1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4" table:formula="of:=([.C34]+[.D34])/[.F34]" office:value-type="percentage" office:value="0.159756097560976" calcext:value-type="percentage">
            <text:p>15.9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4" office:value-type="percentage" office:value="0.197814207650273" calcext:value-type="percentage">
            <text:p>19.7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4" table:formula="of:=([.C36]+[.D36])/[.F36]" office:value-type="percentage" office:value="0.125766871165644" calcext:value-type="percentage">
            <text:p>12.5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2" table:formula="of:=SUM([.B37:.E37])" office:value-type="float" office:value="8822" calcext:value-type="float">
            <text:p>8,822 </text:p>
          </table:table-cell>
          <table:table-cell table:style-name="ce35" table:formula="of:=([.C37]+[.D37])/[.F37]" office:value-type="percentage" office:value="0.224778961686692" calcext:value-type="percentage">
            <text:p>22.48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9" table:formula="of:=SUM([.F39:.F50])" office:value-type="float" office:value="19465677" calcext:value-type="float">
            <text:p>19,465,677 </text:p>
          </table:table-cell>
          <table:table-cell table:style-name="ce36" table:formula="of:=([.C38]+[.D38])/[.F38]" office:value-type="percentage" office:value="0.00000791136111012219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9" table:formula="of:=SUM([.F40:.F51])" office:value-type="float" office:value="9733758" calcext:value-type="float">
            <text:p>9,733,758 </text:p>
          </table:table-cell>
          <table:table-cell table:style-name="ce36" table:formula="of:=([.C39]+[.D39])/[.F39]" office:value-type="percentage" office:value="0.0000123282292409571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9" table:formula="of:=SUM([.F41:.F52])" office:value-type="float" office:value="4867554" calcext:value-type="float">
            <text:p>4,867,554 </text:p>
          </table:table-cell>
          <table:table-cell table:style-name="ce36" table:formula="of:=([.C40]+[.D40])/[.F40]" office:value-type="percentage" office:value="0.0000289673211637714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9" table:formula="of:=SUM([.F42:.F53])" office:value-type="float" office:value="2434560" calcext:value-type="float">
            <text:p>2,434,560 </text:p>
          </table:table-cell>
          <table:table-cell table:style-name="ce36" table:formula="of:=([.C41]+[.D41])/[.F41]" office:value-type="percentage" office:value="0.0000776320977917981" calcext:value-type="percentage">
            <text:p>0.0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9" table:formula="of:=SUM([.F43:.F54])" office:value-type="float" office:value="1217280" calcext:value-type="float">
            <text:p>1,217,280 </text:p>
          </table:table-cell>
          <table:table-cell table:style-name="ce36" table:formula="of:=([.C42]+[.D42])/[.F42]" office:value-type="percentage" office:value="0.000119118033648791" calcext:value-type="percentage">
            <text:p>0.0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9" table:formula="of:=SUM([.F44:.F55])" office:value-type="float" office:value="608640" calcext:value-type="float">
            <text:p>608,640 </text:p>
          </table:table-cell>
          <table:table-cell table:style-name="ce36" table:formula="of:=([.C43]+[.D43])/[.F43]" office:value-type="percentage" office:value="0.000274382229232387" calcext:value-type="percentage">
            <text:p>0.03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9" table:formula="of:=SUM([.F45:.F56])" office:value-type="float" office:value="304320" calcext:value-type="float">
            <text:p>304,320 </text:p>
          </table:table-cell>
          <table:table-cell table:style-name="ce36" table:formula="of:=([.C44]+[.D44])/[.F44]" office:value-type="percentage" office:value="0.000512618296529968" calcext:value-type="percentage">
            <text:p>0.05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9" table:formula="of:=SUM([.F46:.F57])" office:value-type="float" office:value="152160" calcext:value-type="float">
            <text:p>152,160 </text:p>
          </table:table-cell>
          <table:table-cell table:style-name="ce36" table:formula="of:=([.C45]+[.D45])/[.F45]" office:value-type="percentage" office:value="0.00103180862250263" calcext:value-type="percentage">
            <text:p>0.1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9" table:formula="of:=SUM([.F47:.F58])" office:value-type="float" office:value="76080" calcext:value-type="float">
            <text:p>76,080 </text:p>
          </table:table-cell>
          <table:table-cell table:style-name="ce36" table:formula="of:=([.C46]+[.D46])/[.F46]" office:value-type="percentage" office:value="0.00241850683491062" calcext:value-type="percentage">
            <text:p>0.2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9" table:formula="of:=SUM([.F48:.F59])" office:value-type="float" office:value="38040" calcext:value-type="float">
            <text:p>38,040 </text:p>
          </table:table-cell>
          <table:table-cell table:style-name="ce36" table:formula="of:=([.C47]+[.D47])/[.F47]" office:value-type="percentage" office:value="0.00441640378548896" calcext:value-type="percentage">
            <text:p>0.4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9" table:formula="of:=SUM([.F49:.F60])" office:value-type="float" office:value="19020" calcext:value-type="float">
            <text:p>19,020 </text:p>
          </table:table-cell>
          <table:table-cell table:style-name="ce36" table:formula="of:=([.C48]+[.D48])/[.F48]" office:value-type="percentage" office:value="0.00998948475289169" calcext:value-type="percentage">
            <text:p>1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9" table:formula="of:=SUM([.F50:.F61])" office:value-type="float" office:value="9510" calcext:value-type="float">
            <text:p>9,510 </text:p>
          </table:table-cell>
          <table:table-cell table:style-name="ce36" table:formula="of:=([.C49]+[.D49])/[.F49]" office:value-type="percentage" office:value="0.0222923238696109" calcext:value-type="percentage">
            <text:p>2.23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6">
          <table:table-cell table:style-name="ce10" office:value-type="string" calcext:value-type="string">
            <text:p>101<text:span text:style-name="T2">年</text:span></text:p>
            <text:p><text:span text:style-name="T4">(1~3</text:span><text:span text:style-name="T5">月</text:span><text:span text:style-name="T6">)</text:span></text:p>
          </table:table-cell>
          <table:table-cell table:style-name="ce21" table:formula="of:=SUM([.B51:.B62])" office:value-type="float" office:value="3682" calcext:value-type="float">
            <text:p>3,682 </text:p>
          </table:table-cell>
          <table:table-cell table:style-name="ce21" table:formula="of:=SUM([.C51:.C62])" office:value-type="float" office:value="0" calcext:value-type="float">
            <text:p>0 </text:p>
          </table:table-cell>
          <table:table-cell table:style-name="ce21" table:formula="of:=SUM([.D51:.D62])" office:value-type="float" office:value="490" calcext:value-type="float">
            <text:p>490 </text:p>
          </table:table-cell>
          <table:table-cell table:style-name="ce21" table:formula="of:=SUM([.E51:.E62])" office:value-type="float" office:value="583" calcext:value-type="float">
            <text:p>583 </text:p>
          </table:table-cell>
          <table:table-cell table:style-name="ce21" table:formula="of:=SUM([.F51:.F62])" office:value-type="float" office:value="4755" calcext:value-type="float">
            <text:p>4,755 </text:p>
          </table:table-cell>
          <table:table-cell table:style-name="ce37" table:formula="of:=([.C50]+[.D50])/[.F50]" office:value-type="percentage" office:value="0.103049421661409" calcext:value-type="percentage">
            <text:p>10.30%</text:p>
          </table:table-cell>
          <table:table-cell/>
          <table:table-cell table:style-name="ce39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table:formula="of:=[$Sheet2.B51]+[$Sheet1.B6]" office:value-type="float" office:value="1514" calcext:value-type="float">
            <text:p>1,514 </text:p>
          </table:table-cell>
          <table:table-cell table:style-name="ce20" table:formula="of:=[$Sheet2.C51]+[$Sheet1.C6]" office:value-type="float" office:value="0" calcext:value-type="float">
            <text:p>0 </text:p>
          </table:table-cell>
          <table:table-cell table:style-name="ce20" table:formula="of:=[$Sheet2.D51]+[$Sheet1.D6]" office:value-type="float" office:value="131" calcext:value-type="float">
            <text:p>131 </text:p>
          </table:table-cell>
          <table:table-cell table:style-name="ce20" table:formula="of:=[$Sheet2.E51]+[$Sheet1.E6]" office:value-type="float" office:value="194" calcext:value-type="float">
            <text:p>194 </text:p>
          </table:table-cell>
          <table:table-cell table:style-name="ce20" table:formula="of:=SUM([.B51:.E51])" office:value-type="float" office:value="1839" calcext:value-type="float">
            <text:p>1,839 </text:p>
          </table:table-cell>
          <table:table-cell table:style-name="ce36" table:formula="of:=([.C51]+[.E51])/[.F51]" office:value-type="percentage" office:value="0.105492115280044" calcext:value-type="percentage">
            <text:p>10.55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table:formula="of:=[$Sheet2.B52]+[$Sheet1.B7]" office:value-type="float" office:value="986" calcext:value-type="float">
            <text:p>986 </text:p>
          </table:table-cell>
          <table:table-cell table:style-name="ce20" table:formula="of:=[$Sheet2.C52]+[$Sheet1.C7]" office:value-type="float" office:value="0" calcext:value-type="float">
            <text:p>0 </text:p>
          </table:table-cell>
          <table:table-cell table:style-name="ce20" table:formula="of:=[$Sheet2.D52]+[$Sheet1.D7]" office:value-type="float" office:value="182" calcext:value-type="float">
            <text:p>182 </text:p>
          </table:table-cell>
          <table:table-cell table:style-name="ce20" table:formula="of:=[$Sheet2.E52]+[$Sheet1.E7]" office:value-type="float" office:value="182" calcext:value-type="float">
            <text:p>182 </text:p>
          </table:table-cell>
          <table:table-cell table:style-name="ce20" table:formula="of:=SUM([.B52:.E52])" office:value-type="float" office:value="1350" calcext:value-type="float">
            <text:p>1,350 </text:p>
          </table:table-cell>
          <table:table-cell table:style-name="ce36" table:formula="of:=([.C52]+[.D52])/[.F52]" office:value-type="percentage" office:value="0.134814814814815" calcext:value-type="percentage">
            <text:p>13.48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>
          <table:table-cell table:style-name="ce8" office:value-type="float" office:value="101.03" calcext:value-type="float">
            <text:p>101.03</text:p>
          </table:table-cell>
          <table:table-cell table:style-name="ce20" table:formula="of:=[$Sheet2.B53]+[$Sheet1.B8]" office:value-type="float" office:value="1182" calcext:value-type="float">
            <text:p>1,182 </text:p>
          </table:table-cell>
          <table:table-cell table:style-name="ce20" table:formula="of:=[$Sheet2.C53]+[$Sheet1.C8]" office:value-type="float" office:value="0" calcext:value-type="float">
            <text:p>0 </text:p>
          </table:table-cell>
          <table:table-cell table:style-name="ce20" table:formula="of:=[$Sheet2.D53]+[$Sheet1.D8]" office:value-type="float" office:value="177" calcext:value-type="float">
            <text:p>177 </text:p>
          </table:table-cell>
          <table:table-cell table:style-name="ce20" table:formula="of:=[$Sheet2.E53]+[$Sheet1.E8]" office:value-type="float" office:value="207" calcext:value-type="float">
            <text:p>207 </text:p>
          </table:table-cell>
          <table:table-cell table:style-name="ce20" table:formula="of:=SUM([.B53:.E53])" office:value-type="float" office:value="1566" calcext:value-type="float">
            <text:p>1,566 </text:p>
          </table:table-cell>
          <table:table-cell table:style-name="ce36" table:formula="of:=([.C53]+[.D53])/[.F53]" office:value-type="percentage" office:value="0.113026819923372" calcext:value-type="percentage">
            <text:p>11.3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4" calcext:value-type="float">
            <text:p>101.04</text:p>
          </table:table-cell>
          <table:table-cell table:style-name="ce20" table:number-columns-repeated="4"/>
          <table:table-cell table:style-name="ce18" table:formula="of:=SUM([.B54:.E54])" office:value-type="float" office:value="0" calcext:value-type="float">
            <text:p>0 </text:p>
          </table:table-cell>
          <table:table-cell table:style-name="ce36" table:formula="of:=([.C54]+[.D54])/[.F54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5" calcext:value-type="float">
            <text:p>101.05</text:p>
          </table:table-cell>
          <table:table-cell table:style-name="ce20" table:number-columns-repeated="4"/>
          <table:table-cell table:style-name="ce18" table:formula="of:=SUM([.B55:.E55])" office:value-type="float" office:value="0" calcext:value-type="float">
            <text:p>0 </text:p>
          </table:table-cell>
          <table:table-cell table:style-name="ce36" table:formula="of:=([.C55]+[.D55])/[.F55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4"/>
          <table:table-cell table:style-name="ce18" table:formula="of:=SUM([.B56:.E56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18" table:formula="of:=SUM([.B57:.E57])" office:value-type="float" office:value="0" calcext:value-type="float">
            <text:p>0 </text:p>
          </table:table-cell>
          <table:table-cell table:style-name="ce36" table:formula="of:=([.C57]+[.D57])/[.F57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18" table:formula="of:=SUM([.B58:.E58])" office:value-type="float" office:value="0" calcext:value-type="float">
            <text:p>0 </text:p>
          </table:table-cell>
          <table:table-cell table:style-name="ce36" table:formula="of:=([.C58]+[.D58])/[.F58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18" table:formula="of:=SUM([.B59:.E59])" office:value-type="float" office:value="0" calcext:value-type="float">
            <text:p>0 </text:p>
          </table:table-cell>
          <table:table-cell table:style-name="ce36" table:formula="of:=([.C59]+[.D59])/[.F59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8" table:formula="of:=SUM([.B60:.E60])" office:value-type="float" office:value="0" calcext:value-type="float">
            <text:p>0 </text:p>
          </table:table-cell>
          <table:table-cell table:style-name="ce36" table:formula="of:=([.C60]+[.D60])/[.F60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8" table:formula="of:=SUM([.B61:.E61])" office:value-type="float" office:value="0" calcext:value-type="float">
            <text:p>0 </text:p>
          </table:table-cell>
          <table:table-cell table:style-name="ce36" table:formula="of:=([.C61]+[.D61])/[.F61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8" table:formula="of:=SUM([.B62:.E62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>
          <table:table-cell table:style-name="ce11" office:value-type="string" calcext:value-type="string">
            <text:p>總<text:span text:style-name="T4">   </text:span><text:span text:style-name="T5">計</text:span></text:p>
          </table:table-cell>
          <table:table-cell table:style-name="ce18" table:formula="of:=SUM([.B5:.B11];[.B24];[.B37];[.B50])" office:value-type="float" office:value="193879" calcext:value-type="float">
            <text:p>193,879 </text:p>
          </table:table-cell>
          <table:table-cell table:style-name="ce18" table:formula="of:=SUM([.C5:.C11];[.C24];[.C37];[.D50])" office:value-type="float" office:value="6026" calcext:value-type="float">
            <text:p>6,026 </text:p>
          </table:table-cell>
          <table:table-cell table:style-name="ce18" table:formula="of:=SUM([.D5:.D11];[.D24];[.D37];[.E50])" office:value-type="float" office:value="28851" calcext:value-type="float">
            <text:p>28,851 </text:p>
          </table:table-cell>
          <table:table-cell table:style-name="ce18" table:formula="of:=SUM([.E5:.E11];[.E24];[.E37];[.E50])" office:value-type="float" office:value="36573" calcext:value-type="float">
            <text:p>36,573 </text:p>
          </table:table-cell>
          <table:table-cell table:style-name="ce18" table:formula="of:=SUM([.F5:.F11];[.F24];[.F37];[.F50])" office:value-type="float" office:value="264746" calcext:value-type="float">
            <text:p>264,746 </text:p>
          </table:table-cell>
          <table:table-cell table:style-name="ce34" table:formula="of:=([.C63]+[.D63])/[.F63]" office:value-type="percentage" office:value="0.131737589991917" calcext:value-type="percentage">
            <text:p>13.17%</text:p>
          </table:table-cell>
          <table:table-cell/>
          <table:table-cell table:style-name="ce3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<text:span text:style-name="T7">      4.自101年1月起本統計含境內及國境線上面談。</text:span></text:p>
          </table:table-cell>
          <table:covered-table-cell table:number-columns-repeated="5" table:style-name="ce22"/>
          <table:covered-table-cell table:style-name="ce38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10" table:number-rows-repeated="5">
          <table:table-cell/>
          <table:table-cell table:style-name="ce24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6" office:value-type="string" calcext:value-type="string">
            <text:p>資料截止日期：101年3月31日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7" office:value-type="string" calcext:value-type="string">
            <text:p>資料來源：專勤事務第一大隊(AKR0651)</text:p>
          </table:table-cell>
          <table:table-cell/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1" office:value-type="string" calcext:value-type="string">
            <text:p><text:s/>合 <text:s/>計</text:p>
          </table:table-cell>
          <table:table-cell table:style-name="ce2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4" table:formula="of:=([.C5]+[.D5])/[.F5]" office:value-type="percentage" office:value="0.196774193548387" calcext:value-type="percentage">
            <text:p>19.6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4" table:formula="of:=([.C6]+[.D6])/[.F6]" office:value-type="percentage" office:value="0.0913155631986242" calcext:value-type="percentage">
            <text:p>9.13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4" table:formula="of:=([.C7]+[.D7])/[.F7]" office:value-type="percentage" office:value="0.152786667614916" calcext:value-type="percentage">
            <text:p>15.2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2" table:formula="of:=SUM([.B8:.E8])" office:value-type="float" office:value="35858" calcext:value-type="float">
            <text:p>35,858 </text:p>
          </table:table-cell>
          <table:table-cell table:style-name="ce35" table:formula="of:=([.C8]+[.D8])/[.F8]" office:value-type="percentage" office:value="0.126666294829606" calcext:value-type="percentage">
            <text:p>12.67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4" table:formula="of:=([.C9]+[.D9])/[.F9]" office:value-type="percentage" office:value="0.143067075145085" calcext:value-type="percentage">
            <text:p>14.31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4" table:formula="of:=([.C10]+[.D10])/[.F10]" office:value-type="percentage" office:value="0.12216393442623" calcext:value-type="percentage">
            <text:p>12.22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4" table:formula="of:=([.C11]+[.D11])/[.F11]" office:value-type="percentage" office:value="0.0995956215575542" calcext:value-type="percentage">
            <text:p>9.96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4" table:formula="of:=([.C12]+[.D12])/[.F12]" office:value-type="percentage" office:value="0.0873750462791559" calcext:value-type="percentage">
            <text:p>8.7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4" table:formula="of:=([.C13]+[.D13])/[.F13]" office:value-type="percentage" office:value="0.115107913669065" calcext:value-type="percentage">
            <text:p>11.5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4" table:formula="of:=([.C14]+[.D14])/[.F14]" office:value-type="percentage" office:value="0.118340943683409" calcext:value-type="percentage">
            <text:p>11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4" table:formula="of:=([.C15]+[.D15])/[.F15]" office:value-type="percentage" office:value="0.108508014796547" calcext:value-type="percentage">
            <text:p>10.8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4" table:formula="of:=([.C16]+[.D16])/[.F16]" office:value-type="percentage" office:value="0.116449511400651" calcext:value-type="percentage">
            <text:p>11.6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4" table:formula="of:=([.C17]+[.D17])/[.F17]" office:value-type="percentage" office:value="0.115356083086053" calcext:value-type="percentage">
            <text:p>11.5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4" table:formula="of:=([.C18]+[.D18])/[.F18]" office:value-type="percentage" office:value="0.0954511558538404" calcext:value-type="percentage">
            <text:p>9.5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4" table:formula="of:=([.C19]+[.D19])/[.F19]" office:value-type="percentage" office:value="0.0797935688765383" calcext:value-type="percentage">
            <text:p>7.98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4" table:formula="of:=([.C20]+[.D20])/[.F20]" office:value-type="percentage" office:value="0.076310861423221" calcext:value-type="percentage">
            <text:p>7.6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4" table:formula="of:=([.C21]+[.D21])/[.F21]" office:value-type="percentage" office:value="0.0883078441045881" calcext:value-type="percentage">
            <text:p>8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4" table:formula="of:=([.C22]+[.D22])/[.F22]" office:value-type="percentage" office:value="0.112056737588652" calcext:value-type="percentage">
            <text:p>11.2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4" table:formula="of:=([.C23]+[.D23])/[.F23]" office:value-type="percentage" office:value="0.0758820686321895" calcext:value-type="percentage">
            <text:p>7.59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4" table:formula="of:=([.C24]+[.D24])/[.F24]" office:value-type="percentage" office:value="0.156111202500411" calcext:value-type="percentage">
            <text:p>15.61%</text:p>
          </table:table-cell>
          <table:table-cell table:style-name="ce39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4" table:formula="of:=([.C25]+[.D25])/[.F25]" office:value-type="percentage" office:value="0.095877721167207" calcext:value-type="percentage">
            <text:p>9.59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4" table:formula="of:=([.C26]+[.D26])/[.F26]" office:value-type="percentage" office:value="0.129057187017002" calcext:value-type="percentage">
            <text:p>12.9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4" table:formula="of:=([.C27]+[.D27])/[.F27]" office:value-type="percentage" office:value="0.173387096774194" calcext:value-type="percentage">
            <text:p>17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4" table:formula="of:=([.C28]+[.D28])/[.F28]" office:value-type="percentage" office:value="0.161389172625128" calcext:value-type="percentage">
            <text:p>16.1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4" table:formula="of:=([.C29]+[.D29])/[.F29]" office:value-type="percentage" office:value="0.195338512763596" calcext:value-type="percentage">
            <text:p>19.5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4" table:formula="of:=([.C30]+[.D30])/[.F30]" office:value-type="percentage" office:value="0.173758865248227" calcext:value-type="percentage">
            <text:p>17.3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4" table:formula="of:=([.C31]+[.D31])/[.F31]" office:value-type="percentage" office:value="0.193434935521688" calcext:value-type="percentage">
            <text:p>19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4" table:formula="of:=([.C32]+[.D32])/[.F32]" office:value-type="percentage" office:value="0.198055893074119" calcext:value-type="percentage">
            <text:p>19.8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4" table:formula="of:=([.C33]+[.D33])/[.F33]" office:value-type="percentage" office:value="0.161255411255411" calcext:value-type="percentage">
            <text:p>16.1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4" table:formula="of:=([.C34]+[.D34])/[.F34]" office:value-type="percentage" office:value="0.159756097560976" calcext:value-type="percentage">
            <text:p>15.9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4" office:value-type="percentage" office:value="0.197814207650273" calcext:value-type="percentage">
            <text:p>19.7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4" table:formula="of:=([.C36]+[.D36])/[.F36]" office:value-type="percentage" office:value="0.125766871165644" calcext:value-type="percentage">
            <text:p>12.5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2" table:formula="of:=SUM([.B37:.E37])" office:value-type="float" office:value="8822" calcext:value-type="float">
            <text:p>8,822 </text:p>
          </table:table-cell>
          <table:table-cell table:style-name="ce35" table:formula="of:=([.C37]+[.D37])/[.F37]" office:value-type="percentage" office:value="0.224778961686692" calcext:value-type="percentage">
            <text:p>22.48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9" table:formula="of:=SUM([.F39:.F50])" office:value-type="float" office:value="7921066" calcext:value-type="float">
            <text:p>7,921,066 </text:p>
          </table:table-cell>
          <table:table-cell table:style-name="ce36" table:formula="of:=([.C38]+[.D38])/[.F38]" office:value-type="percentage" office:value="0.0000194418276529952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9" table:formula="of:=SUM([.F40:.F51])" office:value-type="float" office:value="3960830" calcext:value-type="float">
            <text:p>3,960,830 </text:p>
          </table:table-cell>
          <table:table-cell table:style-name="ce36" table:formula="of:=([.C39]+[.D39])/[.F39]" office:value-type="percentage" office:value="0.0000302966802412626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9" table:formula="of:=SUM([.F41:.F52])" office:value-type="float" office:value="1980731" calcext:value-type="float">
            <text:p>1,980,731 </text:p>
          </table:table-cell>
          <table:table-cell table:style-name="ce36" table:formula="of:=([.C40]+[.D40])/[.F40]" office:value-type="percentage" office:value="0.0000711858399752415" calcext:value-type="percentage">
            <text:p>0.0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9" table:formula="of:=SUM([.F42:.F53])" office:value-type="float" office:value="990720" calcext:value-type="float">
            <text:p>990,720 </text:p>
          </table:table-cell>
          <table:table-cell table:style-name="ce36" table:formula="of:=([.C41]+[.D41])/[.F41]" office:value-type="percentage" office:value="0.000190770348837209" calcext:value-type="percentage">
            <text:p>0.0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9" table:formula="of:=SUM([.F43:.F54])" office:value-type="float" office:value="495360" calcext:value-type="float">
            <text:p>495,360 </text:p>
          </table:table-cell>
          <table:table-cell table:style-name="ce36" table:formula="of:=([.C42]+[.D42])/[.F42]" office:value-type="percentage" office:value="0.000292716408268734" calcext:value-type="percentage">
            <text:p>0.03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9" table:formula="of:=SUM([.F44:.F55])" office:value-type="float" office:value="247680" calcext:value-type="float">
            <text:p>247,680 </text:p>
          </table:table-cell>
          <table:table-cell table:style-name="ce36" table:formula="of:=([.C43]+[.D43])/[.F43]" office:value-type="percentage" office:value="0.000674257105943152" calcext:value-type="percentage">
            <text:p>0.07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9" table:formula="of:=SUM([.F45:.F56])" office:value-type="float" office:value="123840" calcext:value-type="float">
            <text:p>123,840 </text:p>
          </table:table-cell>
          <table:table-cell table:style-name="ce36" table:formula="of:=([.C44]+[.D44])/[.F44]" office:value-type="percentage" office:value="0.00125968992248062" calcext:value-type="percentage">
            <text:p>0.13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9" table:formula="of:=SUM([.F46:.F57])" office:value-type="float" office:value="61920" calcext:value-type="float">
            <text:p>61,920 </text:p>
          </table:table-cell>
          <table:table-cell table:style-name="ce36" table:formula="of:=([.C45]+[.D45])/[.F45]" office:value-type="percentage" office:value="0.00253552971576227" calcext:value-type="percentage">
            <text:p>0.25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9" table:formula="of:=SUM([.F47:.F58])" office:value-type="float" office:value="30960" calcext:value-type="float">
            <text:p>30,960 </text:p>
          </table:table-cell>
          <table:table-cell table:style-name="ce36" table:formula="of:=([.C46]+[.D46])/[.F46]" office:value-type="percentage" office:value="0.00594315245478036" calcext:value-type="percentage">
            <text:p>0.59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9" table:formula="of:=SUM([.F48:.F59])" office:value-type="float" office:value="15480" calcext:value-type="float">
            <text:p>15,480 </text:p>
          </table:table-cell>
          <table:table-cell table:style-name="ce36" table:formula="of:=([.C47]+[.D47])/[.F47]" office:value-type="percentage" office:value="0.0108527131782946" calcext:value-type="percentage">
            <text:p>1.09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9" table:formula="of:=SUM([.F49:.F60])" office:value-type="float" office:value="7740" calcext:value-type="float">
            <text:p>7,740 </text:p>
          </table:table-cell>
          <table:table-cell table:style-name="ce36" table:formula="of:=([.C48]+[.D48])/[.F48]" office:value-type="percentage" office:value="0.0245478036175711" calcext:value-type="percentage">
            <text:p>2.45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9" table:formula="of:=SUM([.F50:.F61])" office:value-type="float" office:value="3870" calcext:value-type="float">
            <text:p>3,870 </text:p>
          </table:table-cell>
          <table:table-cell table:style-name="ce36" table:formula="of:=([.C49]+[.D49])/[.F49]" office:value-type="percentage" office:value="0.0547803617571059" calcext:value-type="percentage">
            <text:p>5.48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6">
          <table:table-cell table:style-name="ce10" office:value-type="string" calcext:value-type="string">
            <text:p>101<text:span text:style-name="T2">年</text:span></text:p>
            <text:p><text:span text:style-name="T4">(1~3</text:span><text:span text:style-name="T5">月</text:span><text:span text:style-name="T6">)</text:span></text:p>
          </table:table-cell>
          <table:table-cell table:style-name="ce21" table:formula="of:=SUM([.B51:.B62])" office:value-type="float" office:value="1157" calcext:value-type="float">
            <text:p>1,157 </text:p>
          </table:table-cell>
          <table:table-cell table:style-name="ce21" table:formula="of:=SUM([.C51:.C62])" office:value-type="float" office:value="0" calcext:value-type="float">
            <text:p>0 </text:p>
          </table:table-cell>
          <table:table-cell table:style-name="ce21" table:formula="of:=SUM([.D51:.D62])" office:value-type="float" office:value="476" calcext:value-type="float">
            <text:p>476 </text:p>
          </table:table-cell>
          <table:table-cell table:style-name="ce21" table:formula="of:=SUM([.E51:.E62])" office:value-type="float" office:value="302" calcext:value-type="float">
            <text:p>302 </text:p>
          </table:table-cell>
          <table:table-cell table:style-name="ce21" table:formula="of:=SUM([.F51:.F62])" office:value-type="float" office:value="1935" calcext:value-type="float">
            <text:p>1,935 </text:p>
          </table:table-cell>
          <table:table-cell table:style-name="ce37" table:formula="of:=([.C50]+[.D50])/[.F50]" office:value-type="percentage" office:value="0.245994832041344" calcext:value-type="percentage">
            <text:p>24.60%</text:p>
          </table:table-cell>
          <table:table-cell/>
          <table:table-cell table:style-name="ce39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341" calcext:value-type="float">
            <text:p>341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table:formula="of:=SUM([.B51:.E51])" office:value-type="float" office:value="594" calcext:value-type="float">
            <text:p>594 </text:p>
          </table:table-cell>
          <table:table-cell table:style-name="ce36" table:formula="of:=([.C51]+[.E51])/[.F51]" office:value-type="percentage" office:value="0.21043771043771" calcext:value-type="percentage">
            <text:p>21.0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table:formula="of:=SUM([.B52:.E52])" office:value-type="float" office:value="632" calcext:value-type="float">
            <text:p>632 </text:p>
          </table:table-cell>
          <table:table-cell table:style-name="ce36" table:formula="of:=([.C52]+[.D52])/[.F52]" office:value-type="percentage" office:value="0.272151898734177" calcext:value-type="percentage">
            <text:p>27.2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table:formula="of:=SUM([.B53:.E53])" office:value-type="float" office:value="709" calcext:value-type="float">
            <text:p>709 </text:p>
          </table:table-cell>
          <table:table-cell table:style-name="ce36" table:formula="of:=([.C53]+[.D53])/[.F53]" office:value-type="percentage" office:value="0.248236953455571" calcext:value-type="percentage">
            <text:p>24.8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4" calcext:value-type="float">
            <text:p>101.04</text:p>
          </table:table-cell>
          <table:table-cell table:style-name="ce20" table:number-columns-repeated="4"/>
          <table:table-cell table:style-name="ce18" table:formula="of:=SUM([.B54:.E54])" office:value-type="float" office:value="0" calcext:value-type="float">
            <text:p>0 </text:p>
          </table:table-cell>
          <table:table-cell table:style-name="ce36" table:formula="of:=([.C54]+[.D54])/[.F54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5" calcext:value-type="float">
            <text:p>101.05</text:p>
          </table:table-cell>
          <table:table-cell table:style-name="ce20" table:number-columns-repeated="4"/>
          <table:table-cell table:style-name="ce18" table:formula="of:=SUM([.B55:.E55])" office:value-type="float" office:value="0" calcext:value-type="float">
            <text:p>0 </text:p>
          </table:table-cell>
          <table:table-cell table:style-name="ce36" table:formula="of:=([.C55]+[.D55])/[.F55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4"/>
          <table:table-cell table:style-name="ce18" table:formula="of:=SUM([.B56:.E56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18" table:formula="of:=SUM([.B57:.E57])" office:value-type="float" office:value="0" calcext:value-type="float">
            <text:p>0 </text:p>
          </table:table-cell>
          <table:table-cell table:style-name="ce36" table:formula="of:=([.C57]+[.D57])/[.F57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18" table:formula="of:=SUM([.B58:.E58])" office:value-type="float" office:value="0" calcext:value-type="float">
            <text:p>0 </text:p>
          </table:table-cell>
          <table:table-cell table:style-name="ce36" table:formula="of:=([.C58]+[.D58])/[.F58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18" table:formula="of:=SUM([.B59:.E59])" office:value-type="float" office:value="0" calcext:value-type="float">
            <text:p>0 </text:p>
          </table:table-cell>
          <table:table-cell table:style-name="ce36" table:formula="of:=([.C59]+[.D59])/[.F59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8" table:formula="of:=SUM([.B60:.E60])" office:value-type="float" office:value="0" calcext:value-type="float">
            <text:p>0 </text:p>
          </table:table-cell>
          <table:table-cell table:style-name="ce36" table:formula="of:=([.C60]+[.D60])/[.F60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8" table:formula="of:=SUM([.B61:.E61])" office:value-type="float" office:value="0" calcext:value-type="float">
            <text:p>0 </text:p>
          </table:table-cell>
          <table:table-cell table:style-name="ce36" table:formula="of:=([.C61]+[.D61])/[.F61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8" table:formula="of:=SUM([.B62:.E62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>
          <table:table-cell table:style-name="ce11" office:value-type="string" calcext:value-type="string">
            <text:p>總<text:span text:style-name="T4">   </text:span><text:span text:style-name="T5">計</text:span></text:p>
          </table:table-cell>
          <table:table-cell table:style-name="ce18" table:formula="of:=SUM([.B5:.B11];[.B24];[.B37];[.B50])" office:value-type="float" office:value="191354" calcext:value-type="float">
            <text:p>191,354 </text:p>
          </table:table-cell>
          <table:table-cell table:style-name="ce18" table:formula="of:=SUM([.C5:.C11];[.C24];[.C37];[.D50])" office:value-type="float" office:value="6012" calcext:value-type="float">
            <text:p>6,012 </text:p>
          </table:table-cell>
          <table:table-cell table:style-name="ce18" table:formula="of:=SUM([.D5:.D11];[.D24];[.D37];[.E50])" office:value-type="float" office:value="28570" calcext:value-type="float">
            <text:p>28,570 </text:p>
          </table:table-cell>
          <table:table-cell table:style-name="ce18" table:formula="of:=SUM([.E5:.E11];[.E24];[.E37];[.E50])" office:value-type="float" office:value="36292" calcext:value-type="float">
            <text:p>36,292 </text:p>
          </table:table-cell>
          <table:table-cell table:style-name="ce18" table:formula="of:=SUM([.F5:.F11];[.F24];[.F37];[.F50])" office:value-type="float" office:value="261926" calcext:value-type="float">
            <text:p>261,926 </text:p>
          </table:table-cell>
          <table:table-cell table:style-name="ce34" table:formula="of:=([.C63]+[.D63])/[.F63]" office:value-type="percentage" office:value="0.132029657231432" calcext:value-type="percentage">
            <text:p>13.20%</text:p>
          </table:table-cell>
          <table:table-cell/>
          <table:table-cell table:style-name="ce39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2"/>
          <table:covered-table-cell table:style-name="ce38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10" table:number-rows-repeated="5">
          <table:table-cell/>
          <table:table-cell table:style-name="ce24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6" office:value-type="string" calcext:value-type="string">
            <text:p>資料截止日期：101年5月31日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7" office:value-type="string" calcext:value-type="string">
            <text:p>資料來源：國境事務大隊</text:p>
          </table:table-cell>
          <table:table-cell/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1" office:value-type="string" calcext:value-type="string">
            <text:p><text:s/>合 <text:s/>計</text:p>
          </table:table-cell>
          <table:table-cell table:style-name="ce2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1<text:span text:style-name="T2">年</text:span></text:p>
            <text:p><text:span text:style-name="T4">(1~5</text:span><text:span text:style-name="T5">月</text:span><text:span text:style-name="T6">)</text:span></text:p>
          </table:table-cell>
          <table:table-cell table:style-name="ce21" table:formula="of:=SUM([.B6:.B17])" office:value-type="float" office:value="3977" calcext:value-type="float">
            <text:p>3,977 </text:p>
          </table:table-cell>
          <table:table-cell table:style-name="ce21" table:formula="of:=SUM([.C6:.C17])" office:value-type="float" office:value="0" calcext:value-type="float">
            <text:p>0 </text:p>
          </table:table-cell>
          <table:table-cell table:style-name="ce21" table:formula="of:=SUM([.D6:.D17])" office:value-type="float" office:value="28" calcext:value-type="float">
            <text:p>28 </text:p>
          </table:table-cell>
          <table:table-cell table:style-name="ce21" table:formula="of:=SUM([.E6:.E17])" office:value-type="float" office:value="472" calcext:value-type="float">
            <text:p>472 </text:p>
          </table:table-cell>
          <table:table-cell table:style-name="ce17" table:formula="of:=SUM([.B5:.E5])" office:value-type="float" office:value="4477" calcext:value-type="float">
            <text:p>4,477 </text:p>
          </table:table-cell>
          <table:table-cell table:style-name="ce34" table:formula="of:=([.C5]+[.D5])/[.F5]" office:value-type="percentage" office:value="0.00625418807236989" calcext:value-type="percentage">
            <text:p>0.63%</text:p>
          </table:table-cell>
          <table:table-cell/>
          <table:table-cell table:style-name="ce39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17" table:formula="of:=SUM([.B6:.E6])" office:value-type="float" office:value="1245" calcext:value-type="float">
            <text:p>1,245 </text:p>
          </table:table-cell>
          <table:table-cell table:style-name="ce34" table:formula="of:=([.C6]+[.D6])/[.F6]" office:value-type="percentage" office:value="0.00240963855421687" calcext:value-type="percentage">
            <text:p>0.2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3" calcext:value-type="float">
            <text:p>103 </text:p>
          </table:table-cell>
          <table:table-cell table:style-name="ce17" table:formula="of:=SUM([.B7:.E7])" office:value-type="float" office:value="718" calcext:value-type="float">
            <text:p>718 </text:p>
          </table:table-cell>
          <table:table-cell table:style-name="ce34" table:formula="of:=([.C7]+[.D7])/[.F7]" office:value-type="percentage" office:value="0.0139275766016713" calcext:value-type="percentage">
            <text:p>1.39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9" calcext:value-type="float">
            <text:p>109 </text:p>
          </table:table-cell>
          <table:table-cell table:style-name="ce17" table:formula="of:=SUM([.B8:.E8])" office:value-type="float" office:value="857" calcext:value-type="float">
            <text:p>857 </text:p>
          </table:table-cell>
          <table:table-cell table:style-name="ce34" table:formula="of:=([.C8]+[.D8])/[.F8]" office:value-type="percentage" office:value="0.00116686114352392" calcext:value-type="percentage">
            <text:p>0.1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9:.E9])" office:value-type="float" office:value="857" calcext:value-type="float">
            <text:p>857 </text:p>
          </table:table-cell>
          <table:table-cell table:style-name="ce34" table:formula="of:=([.C9]+[.D9])/[.F9]" office:value-type="percentage" office:value="0.00816802800466745" calcext:value-type="percentage">
            <text:p>0.8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9" calcext:value-type="float">
            <text:p>79 </text:p>
          </table:table-cell>
          <table:table-cell table:style-name="ce17" table:formula="of:=SUM([.B10:.E10])" office:value-type="float" office:value="800" calcext:value-type="float">
            <text:p>800 </text:p>
          </table:table-cell>
          <table:table-cell table:style-name="ce34" table:formula="of:=([.C10]+[.D10])/[.F10]" office:value-type="percentage" office:value="0.00875" calcext:value-type="percentage">
            <text:p>0.88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4"/>
          <table:table-cell table:style-name="ce17" table:formula="of:=SUM([.B11:.E11])" office:value-type="float" office:value="0" calcext:value-type="float">
            <text:p>0 </text:p>
          </table:table-cell>
          <table:table-cell table:style-name="ce34" table:formula="of:=([.C11]+[.D11])/[.F11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17" table:formula="of:=SUM([.B12:.E12])" office:value-type="float" office:value="0" calcext:value-type="float">
            <text:p>0 </text:p>
          </table:table-cell>
          <table:table-cell table:style-name="ce34" table:formula="of:=([.C12]+[.D12])/[.F12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17" table:formula="of:=SUM([.B13:.E13])" office:value-type="float" office:value="0" calcext:value-type="float">
            <text:p>0 </text:p>
          </table:table-cell>
          <table:table-cell table:style-name="ce34" table:formula="of:=([.C13]+[.D13])/[.F13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17" table:formula="of:=SUM([.B14:.E14])" office:value-type="float" office:value="0" calcext:value-type="float">
            <text:p>0 </text:p>
          </table:table-cell>
          <table:table-cell table:style-name="ce34" table:formula="of:=([.C14]+[.D14])/[.F14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7" table:formula="of:=SUM([.B15:.E15])" office:value-type="float" office:value="0" calcext:value-type="float">
            <text:p>0 </text:p>
          </table:table-cell>
          <table:table-cell table:style-name="ce34" table:formula="of:=([.C15]+[.D15])/[.F15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7" table:formula="of:=SUM([.B16:.E16])" office:value-type="float" office:value="0" calcext:value-type="float">
            <text:p>0 </text:p>
          </table:table-cell>
          <table:table-cell table:style-name="ce34" table:formula="of:=([.C16]+[.D16])/[.F1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7" table:formula="of:=SUM([.B17:.E17])" office:value-type="float" office:value="0" calcext:value-type="float">
            <text:p>0 </text:p>
          </table:table-cell>
          <table:table-cell table:style-name="ce34" table:formula="of:=([.C17]+[.D17])/[.F17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2"/>
          <table:covered-table-cell table:style-name="ce38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10" table:number-rows-repeated="5">
          <table:table-cell/>
          <table:table-cell table:style-name="ce24" table:number-columns-repeated="5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7-13T11:10:04</dc:date>
    <meta:print-date>2011-03-24T09:10:00</meta:print-date>
    <meta:document-statistic meta:table-count="3" meta:cell-count="850" meta:object-count="0"/>
    <meta:generator>LibreOffice/6.0.5.2$Windows_X86_64 LibreOffice_project/54c8cbb85f300ac59db32fe8a675ff7683cd5a16</meta:generator>
  </office:meta>
</office:document-meta>
</file>