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1168" calcext:value-type="float">
            <text:p>51,168 </text:p>
          </table:table-cell>
          <table:table-cell table:style-name="ce6" office:value-type="float" office:value="36329" calcext:value-type="float">
            <text:p>36,329 </text:p>
          </table:table-cell>
          <table:table-cell table:style-name="ce6" office:value-type="float" office:value="87497" calcext:value-type="float">
            <text:p>87,497 </text:p>
          </table:table-cell>
          <table:table-cell table:style-name="ce6" office:value-type="float" office:value="48068" calcext:value-type="float">
            <text:p>48,068 </text:p>
          </table:table-cell>
          <table:table-cell table:style-name="ce6" office:value-type="float" office:value="40304" calcext:value-type="float">
            <text:p>40,304 </text:p>
          </table:table-cell>
          <table:table-cell table:style-name="ce6" office:value-type="float" office:value="88372" calcext:value-type="float">
            <text:p>88,372 </text:p>
          </table:table-cell>
          <table:table-cell table:style-name="ce6" office:value-type="float" office:value="175869" calcext:value-type="float">
            <text:p>175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3130" calcext:value-type="float">
            <text:p>3,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80" calcext:value-type="float">
            <text:p>1,680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1972" calcext:value-type="float">
            <text:p>1,972 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2825" calcext:value-type="float">
            <text:p>2,825 </text:p>
          </table:table-cell>
          <table:table-cell table:style-name="ce6" office:value-type="float" office:value="5014" calcext:value-type="float">
            <text:p>5,0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36" calcext:value-type="float">
            <text:p>1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04" calcext:value-type="float">
            <text:p>70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1589" calcext:value-type="float">
            <text:p>1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52" calcext:value-type="float">
            <text:p>1,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06" calcext:value-type="float">
            <text:p>4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1" calcext:value-type="float">
            <text:p>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119" calcext:value-type="float">
            <text:p>1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1620" calcext:value-type="float">
            <text:p>1,6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里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09])" office:value-type="float" office:value="59509" calcext:value-type="float">
            <text:p>59,509 </text:p>
          </table:table-cell>
          <table:table-cell table:style-name="ce7" table:formula="of:=SUM([.C7:.C109])" office:value-type="float" office:value="42012" calcext:value-type="float">
            <text:p>42,012 </text:p>
          </table:table-cell>
          <table:table-cell table:style-name="ce7" table:formula="of:=SUM([.D7:.D109])" office:value-type="float" office:value="101521" calcext:value-type="float">
            <text:p>101,521 </text:p>
          </table:table-cell>
          <table:table-cell table:style-name="ce7" table:formula="of:=SUM([.E7:.E109])" office:value-type="float" office:value="56757" calcext:value-type="float">
            <text:p>56,757 </text:p>
          </table:table-cell>
          <table:table-cell table:style-name="ce7" table:formula="of:=SUM([.F7:.F109])" office:value-type="float" office:value="46222" calcext:value-type="float">
            <text:p>46,222 </text:p>
          </table:table-cell>
          <table:table-cell table:style-name="ce7" table:formula="of:=SUM([.G7:.G109])" office:value-type="float" office:value="102979" calcext:value-type="float">
            <text:p>102,979 </text:p>
          </table:table-cell>
          <table:table-cell table:style-name="ce7" table:formula="of:=SUM([.H7:.H109])" office:value-type="float" office:value="204500" calcext:value-type="float">
            <text:p>204,5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2月29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0003" calcext:value-type="float">
            <text:p>40,003 </text:p>
          </table:table-cell>
          <table:table-cell table:style-name="ce6" office:value-type="float" office:value="36823" calcext:value-type="float">
            <text:p>36,823 </text:p>
          </table:table-cell>
          <table:table-cell table:style-name="ce6" office:value-type="float" office:value="76826" calcext:value-type="float">
            <text:p>76,826 </text:p>
          </table:table-cell>
          <table:table-cell table:style-name="ce6" office:value-type="float" office:value="48962" calcext:value-type="float">
            <text:p>48,962 </text:p>
          </table:table-cell>
          <table:table-cell table:style-name="ce6" office:value-type="float" office:value="38406" calcext:value-type="float">
            <text:p>38,406 </text:p>
          </table:table-cell>
          <table:table-cell table:style-name="ce6" office:value-type="float" office:value="87368" calcext:value-type="float">
            <text:p>87,368 </text:p>
          </table:table-cell>
          <table:table-cell table:style-name="ce6" office:value-type="float" office:value="164194" calcext:value-type="float">
            <text:p>164,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普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87" calcext:value-type="float">
            <text:p>987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2004" calcext:value-type="float">
            <text:p>2,004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3423" calcext:value-type="float">
            <text:p>3,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2238" calcext:value-type="float">
            <text:p>2,238 </text:p>
          </table:table-cell>
          <table:table-cell table:style-name="ce6" office:value-type="float" office:value="2123" calcext:value-type="float">
            <text:p>2,123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5035" calcext:value-type="float">
            <text:p>5,0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979" calcext:value-type="float">
            <text:p>9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280" calcext:value-type="float">
            <text:p>1,2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853" calcext:value-type="float">
            <text:p>1,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402" calcext:value-type="float">
            <text:p>1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2055" calcext:value-type="float">
            <text:p>2,055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1079" calcext:value-type="float">
            <text:p>1,079 </text:p>
          </table:table-cell>
          <table:table-cell table:style-name="ce6" office:value-type="float" office:value="3134" calcext:value-type="float">
            <text:p>3,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87" calcext:value-type="float">
            <text:p>8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42" calcext:value-type="float">
            <text:p>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40" calcext:value-type="float">
            <text:p>4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1055" calcext:value-type="float">
            <text:p>1,0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1319" calcext:value-type="float">
            <text:p>1,319 </text:p>
          </table:table-cell>
          <table:table-cell table:style-name="ce6" office:value-type="float" office:value="2659" calcext:value-type="float">
            <text:p>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甘比亞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及尼維斯 <text:s text:c="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24])" office:value-type="float" office:value="49014" calcext:value-type="float">
            <text:p>49,014 </text:p>
          </table:table-cell>
          <table:table-cell table:style-name="ce7" table:formula="of:=SUM([.C7:.C124])" office:value-type="float" office:value="42124" calcext:value-type="float">
            <text:p>42,124 </text:p>
          </table:table-cell>
          <table:table-cell table:style-name="ce7" table:formula="of:=SUM([.D7:.D124])" office:value-type="float" office:value="91138" calcext:value-type="float">
            <text:p>91,138 </text:p>
          </table:table-cell>
          <table:table-cell table:style-name="ce7" table:formula="of:=SUM([.E7:.E124])" office:value-type="float" office:value="56935" calcext:value-type="float">
            <text:p>56,935 </text:p>
          </table:table-cell>
          <table:table-cell table:style-name="ce7" table:formula="of:=SUM([.F7:.F124])" office:value-type="float" office:value="42929" calcext:value-type="float">
            <text:p>42,929 </text:p>
          </table:table-cell>
          <table:table-cell table:style-name="ce7" table:formula="of:=SUM([.G7:.G124])" office:value-type="float" office:value="99864" calcext:value-type="float">
            <text:p>99,864 </text:p>
          </table:table-cell>
          <table:table-cell table:style-name="ce7" table:formula="of:=SUM([.H7:.H124])" office:value-type="float" office:value="191002" calcext:value-type="float">
            <text:p>191,00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746" calcext:value-type="float">
            <text:p>47,746 </text:p>
          </table:table-cell>
          <table:table-cell table:style-name="ce6" office:value-type="float" office:value="33436" calcext:value-type="float">
            <text:p>33,436 </text:p>
          </table:table-cell>
          <table:table-cell table:style-name="ce6" office:value-type="float" office:value="81182" calcext:value-type="float">
            <text:p>81,182 </text:p>
          </table:table-cell>
          <table:table-cell table:style-name="ce6" office:value-type="float" office:value="46429" calcext:value-type="float">
            <text:p>46,429 </text:p>
          </table:table-cell>
          <table:table-cell table:style-name="ce6" office:value-type="float" office:value="34597" calcext:value-type="float">
            <text:p>34,597 </text:p>
          </table:table-cell>
          <table:table-cell table:style-name="ce6" office:value-type="float" office:value="81026" calcext:value-type="float">
            <text:p>81,026 </text:p>
          </table:table-cell>
          <table:table-cell table:style-name="ce6" office:value-type="float" office:value="162208" calcext:value-type="float">
            <text:p>162,2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519" calcext:value-type="float">
            <text:p>5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078" calcext:value-type="float">
            <text:p>1,078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886" calcext:value-type="float">
            <text:p>886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812" calcext:value-type="float">
            <text:p>812 </text:p>
          </table:table-cell>
          <table:table-cell table:style-name="ce6" office:value-type="float" office:value="2690" calcext:value-type="float">
            <text:p>2,690 </text:p>
          </table:table-cell>
          <table:table-cell table:style-name="ce6" office:value-type="float" office:value="1802" calcext:value-type="float">
            <text:p>1,802 </text:p>
          </table:table-cell>
          <table:table-cell table:style-name="ce6" office:value-type="float" office:value="609" calcext:value-type="float">
            <text:p>609 </text:p>
          </table:table-cell>
          <table:table-cell table:style-name="ce6" office:value-type="float" office:value="2411" calcext:value-type="float">
            <text:p>2,411 </text:p>
          </table:table-cell>
          <table:table-cell table:style-name="ce6" office:value-type="float" office:value="5101" calcext:value-type="float">
            <text:p>5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05" calcext:value-type="float">
            <text:p>1,005 </text:p>
          </table:table-cell>
          <table:table-cell table:style-name="ce6" office:value-type="float" office:value="2170" calcext:value-type="float">
            <text:p>2,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1102" calcext:value-type="float">
            <text:p>1,102 </text:p>
          </table:table-cell>
          <table:table-cell table:style-name="ce6" office:value-type="float" office:value="549" calcext:value-type="float">
            <text:p>549 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2061" calcext:value-type="float">
            <text:p>2,0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1330" calcext:value-type="float">
            <text:p>1,3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860" calcext:value-type="float">
            <text:p>860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981" calcext:value-type="float">
            <text:p>981 </text:p>
          </table:table-cell>
          <table:table-cell table:style-name="ce6" office:value-type="float" office:value="1800" calcext:value-type="float">
            <text:p>1,800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712" calcext:value-type="float">
            <text:p>71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2875" calcext:value-type="float">
            <text:p>2,8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8" calcext:value-type="float">
            <text:p>608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514" calcext:value-type="float">
            <text:p>5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55" calcext:value-type="float">
            <text:p>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615" calcext:value-type="float">
            <text:p>615 </text:p>
          </table:table-cell>
          <table:table-cell table:style-name="ce6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8" calcext:value-type="float">
            <text:p>808 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432" calcext:value-type="float">
            <text:p>1,4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8" calcext:value-type="float">
            <text:p>1,208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1889" calcext:value-type="float">
            <text:p>1,889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3341" calcext:value-type="float">
            <text:p>3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賴索托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76" calcext:value-type="float">
            <text:p>7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史瓦濟蘭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19" calcext:value-type="float">
            <text:p>58,219 </text:p>
          </table:table-cell>
          <table:table-cell table:style-name="ce7" office:value-type="float" office:value="39992" calcext:value-type="float">
            <text:p>39,992 </text:p>
          </table:table-cell>
          <table:table-cell table:style-name="ce7" office:value-type="float" office:value="98211" calcext:value-type="float">
            <text:p>98,211 </text:p>
          </table:table-cell>
          <table:table-cell table:style-name="ce7" office:value-type="float" office:value="55419" calcext:value-type="float">
            <text:p>55,419 </text:p>
          </table:table-cell>
          <table:table-cell table:style-name="ce7" office:value-type="float" office:value="39709" calcext:value-type="float">
            <text:p>39,709 </text:p>
          </table:table-cell>
          <table:table-cell table:style-name="ce7" office:value-type="float" office:value="95128" calcext:value-type="float">
            <text:p>95,128 </text:p>
          </table:table-cell>
          <table:table-cell table:style-name="ce7" office:value-type="float" office:value="193339" calcext:value-type="float">
            <text:p>193,33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1年4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1年4月30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000" calcext:value-type="float">
            <text:p>49,000 </text:p>
          </table:table-cell>
          <table:table-cell table:style-name="ce6" office:value-type="float" office:value="35274" calcext:value-type="float">
            <text:p>35,274 </text:p>
          </table:table-cell>
          <table:table-cell table:style-name="ce6" office:value-type="float" office:value="84274" calcext:value-type="float">
            <text:p>84,274 </text:p>
          </table:table-cell>
          <table:table-cell table:style-name="ce6" office:value-type="float" office:value="51732" calcext:value-type="float">
            <text:p>51,732 </text:p>
          </table:table-cell>
          <table:table-cell table:style-name="ce6" office:value-type="float" office:value="37386" calcext:value-type="float">
            <text:p>37,386 </text:p>
          </table:table-cell>
          <table:table-cell table:style-name="ce6" office:value-type="float" office:value="89118" calcext:value-type="float">
            <text:p>89,118 </text:p>
          </table:table-cell>
          <table:table-cell table:style-name="ce6" office:value-type="float" office:value="173392" calcext:value-type="float">
            <text:p>173,3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03" calcext:value-type="float">
            <text:p>4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1665" calcext:value-type="float">
            <text:p>1,665 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796" calcext:value-type="float">
            <text:p>796 </text:p>
          </table:table-cell>
          <table:table-cell table:style-name="ce6" office:value-type="float" office:value="1351" calcext:value-type="float">
            <text:p>1,351 </text:p>
          </table:table-cell>
          <table:table-cell table:style-name="ce6" office:value-type="float" office:value="3016" calcext:value-type="float">
            <text:p>3,0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1944" calcext:value-type="float">
            <text:p>1,944 </text:p>
          </table:table-cell>
          <table:table-cell table:style-name="ce6" office:value-type="float" office:value="1337" calcext:value-type="float">
            <text:p>1,337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704" calcext:value-type="float">
            <text:p>1,704 </text:p>
          </table:table-cell>
          <table:table-cell table:style-name="ce6" office:value-type="float" office:value="3648" calcext:value-type="float">
            <text:p>3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8" calcext:value-type="float">
            <text:p>20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618" calcext:value-type="float">
            <text:p>6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1567" calcext:value-type="float">
            <text:p>1,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2010" calcext:value-type="float">
            <text:p>2,0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855" calcext:value-type="float">
            <text:p>855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974" calcext:value-type="float">
            <text:p>1,9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791" calcext:value-type="float">
            <text:p>791 </text:p>
          </table:table-cell>
          <table:table-cell table:style-name="ce6" office:value-type="float" office:value="1536" calcext:value-type="float">
            <text:p>1,5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859" calcext:value-type="float">
            <text:p>859 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294" calcext:value-type="float">
            <text:p>1,294 </text:p>
          </table:table-cell>
          <table:table-cell table:style-name="ce6" office:value-type="float" office:value="2664" calcext:value-type="float">
            <text:p>2,6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1225" calcext:value-type="float">
            <text:p>1,2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767" calcext:value-type="float">
            <text:p>7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01" calcext:value-type="float">
            <text:p>5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543" calcext:value-type="float">
            <text:p>54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846" calcext:value-type="float">
            <text:p>846 </text:p>
          </table:table-cell>
          <table:table-cell table:style-name="ce6" office:value-type="float" office:value="1748" calcext:value-type="float">
            <text:p>1,7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哈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434" calcext:value-type="float">
            <text:p>434 </text:p>
          </table:table-cell>
          <table:table-cell table:style-name="ce6" office:value-type="float" office:value="940" calcext:value-type="float">
            <text:p>940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1716" calcext:value-type="float">
            <text:p>1,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668" calcext:value-type="float">
            <text:p>1,668 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3215" calcext:value-type="float">
            <text:p>3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塞內加爾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獅子山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18])" office:value-type="float" office:value="58106" calcext:value-type="float">
            <text:p>58,106 </text:p>
          </table:table-cell>
          <table:table-cell table:style-name="ce7" table:formula="of:=SUM([.C7:.C118])" office:value-type="float" office:value="41185" calcext:value-type="float">
            <text:p>41,185 </text:p>
          </table:table-cell>
          <table:table-cell table:style-name="ce7" table:formula="of:=SUM([.D7:.D118])" office:value-type="float" office:value="99291" calcext:value-type="float">
            <text:p>99,291 </text:p>
          </table:table-cell>
          <table:table-cell table:style-name="ce7" table:formula="of:=SUM([.E7:.E118])" office:value-type="float" office:value="60386" calcext:value-type="float">
            <text:p>60,386 </text:p>
          </table:table-cell>
          <table:table-cell table:style-name="ce7" table:formula="of:=SUM([.F7:.F118])" office:value-type="float" office:value="42717" calcext:value-type="float">
            <text:p>42,717 </text:p>
          </table:table-cell>
          <table:table-cell table:style-name="ce7" table:formula="of:=SUM([.G7:.G118])" office:value-type="float" office:value="103103" calcext:value-type="float">
            <text:p>103,103 </text:p>
          </table:table-cell>
          <table:table-cell table:style-name="ce7" table:formula="of:=SUM([.H7:.H118])" office:value-type="float" office:value="202394" calcext:value-type="float">
            <text:p>202,394 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4月.$A$1:.$AMJ$6" table:range-usable-as="repeat-column repeat-row"/>
        </table:named-expressions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206" calcext:value-type="float">
            <text:p>48,206 </text:p>
          </table:table-cell>
          <table:table-cell table:style-name="ce6" office:value-type="float" office:value="37067" calcext:value-type="float">
            <text:p>37,067 </text:p>
          </table:table-cell>
          <table:table-cell table:style-name="ce6" office:value-type="float" office:value="85273" calcext:value-type="float">
            <text:p>85,273 </text:p>
          </table:table-cell>
          <table:table-cell table:style-name="ce6" office:value-type="float" office:value="51009" calcext:value-type="float">
            <text:p>51,009 </text:p>
          </table:table-cell>
          <table:table-cell table:style-name="ce6" office:value-type="float" office:value="37957" calcext:value-type="float">
            <text:p>37,957 </text:p>
          </table:table-cell>
          <table:table-cell table:style-name="ce6" office:value-type="float" office:value="88966" calcext:value-type="float">
            <text:p>88,966 </text:p>
          </table:table-cell>
          <table:table-cell table:style-name="ce6" office:value-type="float" office:value="174239" calcext:value-type="float">
            <text:p>174,2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454" calcext:value-type="float">
            <text:p>4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1924" calcext:value-type="float">
            <text:p>1,92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1467" calcext:value-type="float">
            <text:p>1,467 </text:p>
          </table:table-cell>
          <table:table-cell table:style-name="ce6" office:value-type="float" office:value="3391" calcext:value-type="float">
            <text:p>3,3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89" calcext:value-type="float">
            <text:p>1,389 </text:p>
          </table:table-cell>
          <table:table-cell table:style-name="ce6" office:value-type="float" office:value="391" calcext:value-type="float">
            <text:p>391 </text:p>
          </table:table-cell>
          <table:table-cell table:style-name="ce6" office:value-type="float" office:value="1780" calcext:value-type="float">
            <text:p>1,780 </text:p>
          </table:table-cell>
          <table:table-cell table:style-name="ce6" office:value-type="float" office:value="1469" calcext:value-type="float">
            <text:p>1,469 </text:p>
          </table:table-cell>
          <table:table-cell table:style-name="ce6" office:value-type="float" office:value="462" calcext:value-type="float">
            <text:p>462 </text:p>
          </table:table-cell>
          <table:table-cell table:style-name="ce6" office:value-type="float" office:value="1931" calcext:value-type="float">
            <text:p>1,931 </text:p>
          </table:table-cell>
          <table:table-cell table:style-name="ce6" office:value-type="float" office:value="3711" calcext:value-type="float">
            <text:p>3,7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611" calcext:value-type="float">
            <text:p>611 </text:p>
          </table:table-cell>
          <table:table-cell table:style-name="ce6" office:value-type="float" office:value="1361" calcext:value-type="float">
            <text:p>1,3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514" calcext:value-type="float">
            <text:p>514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2320" calcext:value-type="float">
            <text:p>2,3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89" calcext:value-type="float">
            <text:p>289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676" calcext:value-type="float">
            <text:p>676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1310" calcext:value-type="float">
            <text:p>1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701" calcext:value-type="float">
            <text:p>701 </text:p>
          </table:table-cell>
          <table:table-cell table:style-name="ce6" office:value-type="float" office:value="633" calcext:value-type="float">
            <text:p>633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504" calcext:value-type="float">
            <text:p>1,5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888" calcext:value-type="float">
            <text:p>888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549" calcext:value-type="float">
            <text:p>549 </text:p>
          </table:table-cell>
          <table:table-cell table:style-name="ce6" office:value-type="float" office:value="760" calcext:value-type="float">
            <text:p>760 </text:p>
          </table:table-cell>
          <table:table-cell table:style-name="ce6" office:value-type="float" office:value="1309" calcext:value-type="float">
            <text:p>1,309 </text:p>
          </table:table-cell>
          <table:table-cell table:style-name="ce6" office:value-type="float" office:value="2772" calcext:value-type="float">
            <text:p>2,7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摩亞獨立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11" calcext:value-type="float">
            <text:p>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597" calcext:value-type="float">
            <text:p>597 </text:p>
          </table:table-cell>
          <table:table-cell table:style-name="ce6" office:value-type="float" office:value="391" calcext:value-type="float">
            <text:p>391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603" calcext:value-type="float">
            <text:p>603 </text:p>
          </table:table-cell>
          <table:table-cell table:style-name="ce6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774" calcext:value-type="float">
            <text:p>77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430" calcext:value-type="float">
            <text:p>1,4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578" calcext:value-type="float">
            <text:p>578 </text:p>
          </table:table-cell>
          <table:table-cell table:style-name="ce6" office:value-type="float" office:value="1528" calcext:value-type="float">
            <text:p>1,528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2845" calcext:value-type="float">
            <text:p>2,8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非共和國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塞內加爾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6" calcext:value-type="float">
            <text:p>26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維德角共和國 <text:s text:c="23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17])" office:value-type="float" office:value="56619" calcext:value-type="float">
            <text:p>56,619 </text:p>
          </table:table-cell>
          <table:table-cell table:style-name="ce7" table:formula="of:=SUM([.C7:.C117])" office:value-type="float" office:value="42442" calcext:value-type="float">
            <text:p>42,442 </text:p>
          </table:table-cell>
          <table:table-cell table:style-name="ce7" table:formula="of:=SUM([.D7:.D117])" office:value-type="float" office:value="99061" calcext:value-type="float">
            <text:p>99,061 </text:p>
          </table:table-cell>
          <table:table-cell table:style-name="ce7" table:formula="of:=SUM([.E7:.E117])" office:value-type="float" office:value="59359" calcext:value-type="float">
            <text:p>59,359 </text:p>
          </table:table-cell>
          <table:table-cell table:style-name="ce7" table:formula="of:=SUM([.F7:.F117])" office:value-type="float" office:value="42644" calcext:value-type="float">
            <text:p>42,644 </text:p>
          </table:table-cell>
          <table:table-cell table:style-name="ce7" table:formula="of:=SUM([.G7:.G117])" office:value-type="float" office:value="102003" calcext:value-type="float">
            <text:p>102,003 </text:p>
          </table:table-cell>
          <table:table-cell table:style-name="ce7" table:formula="of:=SUM([.H7:.H117])" office:value-type="float" office:value="201064" calcext:value-type="float">
            <text:p>201,064 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5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7.37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4.9mm"/>
      </style:footer-style>
    </style:page-layout>
    <style:page-layout style:name="Mpm4">
      <style:page-layout-properties style:num-format="1" style:print-orientation="portrait" fo:margin-top="11.43mm" fo:margin-bottom="5.33mm" fo:margin-left="10.67mm" fo:margin-right="9.91mm" style:first-page-number="continue" style:scale-to="100%" style:writing-mode="lr-tb"/>
      <style:header-style>
        <style:header-footer-properties fo:min-height="7.5mm" fo:margin-left="8.33mm" fo:margin-right="9.08mm" fo:margin-bottom="0mm"/>
      </style:header-style>
      <style:footer-style>
        <style:header-footer-properties fo:min-height="7.5mm" fo:margin-left="8.33mm" fo:margin-right="9.08mm" fo:margin-top="3.14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8.38mm" fo:margin-bottom="4.83mm" fo:margin-left="10mm" fo:margin-right="7mm" style:first-page-number="continue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2.12mm"/>
      </style:footer-style>
    </style:page-layout>
    <style:page-layout style:name="Mpm7">
      <style:page-layout-properties style:num-format="1" style:print-orientation="portrait" fo:margin-top="10mm" fo:margin-bottom="1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5月" style:display-name="PageStyle_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6-21T15:08:21</dc:date>
    <meta:print-date>2012-06-21T15:03:06</meta:print-date>
    <meta:document-statistic meta:table-count="12" meta:cell-count="4536" meta:object-count="0"/>
    <meta:generator>LibreOffice/6.0.5.2$Windows_X86_64 LibreOffice_project/54c8cbb85f300ac59db32fe8a675ff7683cd5a16</meta:generator>
  </office:meta>
</office:document-meta>
</file>