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5月31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2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9" table:number-columns-spanned="4" table:number-rows-spanned="1"/>
          <table:covered-table-cell table:number-columns-repeated="3" table:style-name="ce49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7"/>
          <table:table-cell table:number-columns-repeated="2"/>
          <table:table-cell table:style-name="ce50"/>
          <table:table-cell table:style-name="ce59"/>
          <table:table-cell table:style-name="ce60"/>
          <table:table-cell table:style-name="ce49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0" table:number-columns-repeated="2"/>
          <table:table-cell table:style-name="ce52" table:number-columns-repeated="4"/>
          <table:table-cell table:style-name="ce40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4" table:number-columns-repeated="2"/>
          <table:table-cell table:style-name="ce62"/>
          <table:table-cell table:style-name="ce54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2" table:number-columns-repeated="2"/>
          <table:table-cell table:style-name="ce51" table:number-columns-repeated="4"/>
          <table:table-cell table:style-name="ce42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4" table:number-columns-repeated="2"/>
          <table:table-cell table:style-name="ce51" table:number-columns-repeated="4"/>
          <table:table-cell table:style-name="ce44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5" table:number-columns-repeated="2"/>
          <table:table-cell table:style-name="ce56" table:number-columns-repeated="4"/>
          <table:table-cell table:style-name="ce45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8" table:formula="of:=[.E54]+[.I54]" office:value-type="float" office:value="87255" calcext:value-type="float">
            <text:p>87,25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8" table:formula="of:=[.E55]+[.I55]" office:value-type="float" office:value="93026" calcext:value-type="float">
            <text:p>93,026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8" table:formula="of:=[.E56]+[.I56]" office:value-type="float" office:value="100962" calcext:value-type="float">
            <text:p>100,96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8" table:formula="of:=[.E57]+[.I57]" office:value-type="float" office:value="143209" calcext:value-type="float">
            <text:p>143,20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8" table:formula="of:=[.E58]+[.I58]" office:value-type="float" office:value="128639" calcext:value-type="float">
            <text:p>128,63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8" table:formula="of:=[.E59]+[.I59]" office:value-type="float" office:value="120537" calcext:value-type="float">
            <text:p>120,537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8" office:value-type="float" office:value="134084" calcext:value-type="float">
            <text:p>134,084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6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8" office:value-type="float" office:value="119401" calcext:value-type="float">
            <text:p>119,401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8" office:value-type="float" office:value="123508" calcext:value-type="float">
            <text:p>123,50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8" office:value-type="float" office:value="150198" calcext:value-type="float">
            <text:p>150,19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8" table:formula="of:=[.E64]+[.I64]" office:value-type="float" office:value="154985" calcext:value-type="float">
            <text:p>154,98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8" table:formula="of:=[.E65]+[.I65]" office:value-type="float" office:value="119132" calcext:value-type="float">
            <text:p>119,13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5月</text:p>
          </table:table-cell>
          <table:table-cell table:style-name="ce30" table:formula="of:=SUM([.B67:.B78])" office:value-type="float" office:value="205610" calcext:value-type="float">
            <text:p>205,610 </text:p>
          </table:table-cell>
          <table:table-cell table:style-name="ce30" table:formula="of:=SUM([.C67:.C78])" office:value-type="float" office:value="88785" calcext:value-type="float">
            <text:p>88,785 </text:p>
          </table:table-cell>
          <table:table-cell table:style-name="ce30" table:formula="of:=SUM([.D67:.D78])" office:value-type="float" office:value="6353" calcext:value-type="float">
            <text:p>6,353 </text:p>
          </table:table-cell>
          <table:table-cell table:style-name="ce30" table:formula="of:=SUM([.E67:.E78])" office:value-type="float" office:value="300748" calcext:value-type="float">
            <text:p>300,748 </text:p>
          </table:table-cell>
          <table:table-cell table:style-name="ce30" table:formula="of:=SUM([.F67:.F78])" office:value-type="float" office:value="205894" calcext:value-type="float">
            <text:p>205,894 </text:p>
          </table:table-cell>
          <table:table-cell table:style-name="ce30" table:formula="of:=SUM([.G67:.G78])" office:value-type="float" office:value="95030" calcext:value-type="float">
            <text:p>95,030 </text:p>
          </table:table-cell>
          <table:table-cell table:style-name="ce30" table:formula="of:=SUM([.H67:.H78])" office:value-type="float" office:value="6447" calcext:value-type="float">
            <text:p>6,447 </text:p>
          </table:table-cell>
          <table:table-cell table:style-name="ce30" table:formula="of:=SUM([.I67:.I78])" office:value-type="float" office:value="307371" calcext:value-type="float">
            <text:p>307,371 </text:p>
          </table:table-cell>
          <table:table-cell table:style-name="ce39" table:formula="of:=SUM([.J67:.J78])" office:value-type="float" office:value="608119" calcext:value-type="float">
            <text:p>608,119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1008"/>
        </table:table-row>
        <table:table-row table:style-name="ro18">
          <table:table-cell table:style-name="ce7" office:value-type="float" office:value="101.01" calcext:value-type="float">
            <text:p>101.01</text:p>
          </table:table-cell>
          <table:table-cell table:style-name="ce27" office:value-type="float" office:value="41773" calcext:value-type="float">
            <text:p>41,773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926" calcext:value-type="float">
            <text:p>926 </text:p>
          </table:table-cell>
          <table:table-cell table:style-name="ce26" table:formula="of:=SUM([.B67:.D67])" office:value-type="float" office:value="49611" calcext:value-type="float">
            <text:p>49,611 </text:p>
          </table:table-cell>
          <table:table-cell table:style-name="ce27" office:value-type="float" office:value="41626" calcext:value-type="float">
            <text:p>41,626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27" office:value-type="float" office:value="936" calcext:value-type="float">
            <text:p>936 </text:p>
          </table:table-cell>
          <table:table-cell table:style-name="ce26" table:formula="of:=SUM([.F67:.H67])" office:value-type="float" office:value="53377" calcext:value-type="float">
            <text:p>53,377 </text:p>
          </table:table-cell>
          <table:table-cell table:style-name="ce20" table:formula="of:=[.E67]+[.I67]" office:value-type="float" office:value="102988" calcext:value-type="float">
            <text:p>102,98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2" calcext:value-type="float">
            <text:p>101.02</text:p>
          </table:table-cell>
          <table:table-cell table:style-name="ce27" office:value-type="float" office:value="37988" calcext:value-type="float">
            <text:p>37,988 </text:p>
          </table:table-cell>
          <table:table-cell table:style-name="ce27" office:value-type="float" office:value="8858" calcext:value-type="float">
            <text:p>8,858 </text:p>
          </table:table-cell>
          <table:table-cell table:style-name="ce27" office:value-type="float" office:value="873" calcext:value-type="float">
            <text:p>873 </text:p>
          </table:table-cell>
          <table:table-cell table:style-name="ce26" table:formula="of:=SUM([.B68:.D68])" office:value-type="float" office:value="47719" calcext:value-type="float">
            <text:p>47,719 </text:p>
          </table:table-cell>
          <table:table-cell table:style-name="ce27" office:value-type="float" office:value="39812" calcext:value-type="float">
            <text:p>39,812 </text:p>
          </table:table-cell>
          <table:table-cell table:style-name="ce27" office:value-type="float" office:value="7181" calcext:value-type="float">
            <text:p>7,181 </text:p>
          </table:table-cell>
          <table:table-cell table:style-name="ce27" office:value-type="float" office:value="903" calcext:value-type="float">
            <text:p>903 </text:p>
          </table:table-cell>
          <table:table-cell table:style-name="ce26" table:formula="of:=SUM([.F68:.H68])" office:value-type="float" office:value="47896" calcext:value-type="float">
            <text:p>47,896 </text:p>
          </table:table-cell>
          <table:table-cell table:style-name="ce20" table:formula="of:=[.E68]+[.I68]" office:value-type="float" office:value="95615" calcext:value-type="float">
            <text:p>95,61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3" calcext:value-type="float">
            <text:p>101.03</text:p>
          </table:table-cell>
          <table:table-cell table:style-name="ce27" office:value-type="float" office:value="40379" calcext:value-type="float">
            <text:p>40,379 </text:p>
          </table:table-cell>
          <table:table-cell table:style-name="ce27" office:value-type="float" office:value="19607" calcext:value-type="float">
            <text:p>19,607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6" table:formula="of:=SUM([.B69:.D69])" office:value-type="float" office:value="61504" calcext:value-type="float">
            <text:p>61,504 </text:p>
          </table:table-cell>
          <table:table-cell table:style-name="ce27" office:value-type="float" office:value="39010" calcext:value-type="float">
            <text:p>39,010 </text:p>
          </table:table-cell>
          <table:table-cell table:style-name="ce27" office:value-type="float" office:value="18700" calcext:value-type="float">
            <text:p>18,700 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26" table:formula="of:=SUM([.F69:.H69])" office:value-type="float" office:value="59225" calcext:value-type="float">
            <text:p>59,225 </text:p>
          </table:table-cell>
          <table:table-cell table:style-name="ce20" table:formula="of:=[.E69]+[.I69]" office:value-type="float" office:value="120729" calcext:value-type="float">
            <text:p>120,729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4" calcext:value-type="float">
            <text:p>101.04</text:p>
          </table:table-cell>
          <table:table-cell table:style-name="ce27" office:value-type="float" office:value="43250" calcext:value-type="float">
            <text:p>43,250 </text:p>
          </table:table-cell>
          <table:table-cell table:style-name="ce27" office:value-type="float" office:value="32735" calcext:value-type="float">
            <text:p>32,735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6" table:formula="of:=SUM([.B70:.D70])" office:value-type="float" office:value="77671" calcext:value-type="float">
            <text:p>77,671 </text:p>
          </table:table-cell>
          <table:table-cell table:style-name="ce27" office:value-type="float" office:value="42813" calcext:value-type="float">
            <text:p>42,813 </text:p>
          </table:table-cell>
          <table:table-cell table:style-name="ce27" office:value-type="float" office:value="31366" calcext:value-type="float">
            <text:p>31,366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6" table:formula="of:=SUM([.F70:.H70])" office:value-type="float" office:value="75774" calcext:value-type="float">
            <text:p>75,774 </text:p>
          </table:table-cell>
          <table:table-cell table:style-name="ce20" table:formula="of:=[.E70]+[.I70]" office:value-type="float" office:value="153445" calcext:value-type="float">
            <text:p>153,44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5" calcext:value-type="float">
            <text:p>101.05</text:p>
          </table:table-cell>
          <table:table-cell table:style-name="ce27" office:value-type="float" office:value="42220" calcext:value-type="float">
            <text:p>42,220 </text:p>
          </table:table-cell>
          <table:table-cell table:style-name="ce27" office:value-type="float" office:value="20673" calcext:value-type="float">
            <text:p>20,673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6" table:formula="of:=SUM([.B71:.D71])" office:value-type="float" office:value="64243" calcext:value-type="float">
            <text:p>64,243 </text:p>
          </table:table-cell>
          <table:table-cell table:style-name="ce27" office:value-type="float" office:value="42633" calcext:value-type="float">
            <text:p>42,633 </text:p>
          </table:table-cell>
          <table:table-cell table:style-name="ce27" office:value-type="float" office:value="26968" calcext:value-type="float">
            <text:p>26,968 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26" table:formula="of:=SUM([.F71:.H71])" office:value-type="float" office:value="71099" calcext:value-type="float">
            <text:p>71,099 </text:p>
          </table:table-cell>
          <table:table-cell table:style-name="ce20" table:formula="of:=[.E71]+[.I71]" office:value-type="float" office:value="135342" calcext:value-type="float">
            <text:p>135,342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6" calcext:value-type="float">
            <text:p>101.06</text:p>
          </table:table-cell>
          <table:table-cell table:style-name="ce27" table:number-columns-repeated="3"/>
          <table:table-cell table:style-name="ce26" table:formula="of:=SUM([.B72:.D72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2:.H72])" office:value-type="float" office:value="0" calcext:value-type="float">
            <text:p>0 </text:p>
          </table:table-cell>
          <table:table-cell table:style-name="ce20" table:formula="of:=[.E72]+[.I72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7" calcext:value-type="float">
            <text:p>101.07</text:p>
          </table:table-cell>
          <table:table-cell table:style-name="ce27" table:number-columns-repeated="3"/>
          <table:table-cell table:style-name="ce26" table:formula="of:=SUM([.B73:.D73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3:.H73])" office:value-type="float" office:value="0" calcext:value-type="float">
            <text:p>0 </text:p>
          </table:table-cell>
          <table:table-cell table:style-name="ce20" table:formula="of:=[.E73]+[.I73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8" calcext:value-type="float">
            <text:p>101.08</text:p>
          </table:table-cell>
          <table:table-cell table:style-name="ce27" table:number-columns-repeated="3"/>
          <table:table-cell table:style-name="ce26" table:formula="of:=SUM([.B74:.D74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4:.H74])" office:value-type="float" office:value="0" calcext:value-type="float">
            <text:p>0 </text:p>
          </table:table-cell>
          <table:table-cell table:style-name="ce20" table:formula="of:=[.E74]+[.I74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9" calcext:value-type="float">
            <text:p>101.09</text:p>
          </table:table-cell>
          <table:table-cell table:style-name="ce27" table:number-columns-repeated="3"/>
          <table:table-cell table:style-name="ce26" table:formula="of:=SUM([.B75:.D75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5:.H75])" office:value-type="float" office:value="0" calcext:value-type="float">
            <text:p>0 </text:p>
          </table:table-cell>
          <table:table-cell table:style-name="ce20" table:formula="of:=[.E75]+[.I75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" calcext:value-type="float">
            <text:p>101.10 </text:p>
          </table:table-cell>
          <table:table-cell table:style-name="ce27" table:number-columns-repeated="3"/>
          <table:table-cell table:style-name="ce26" table:formula="of:=SUM([.B76:.D76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6:.H76])" office:value-type="float" office:value="0" calcext:value-type="float">
            <text:p>0 </text:p>
          </table:table-cell>
          <table:table-cell table:style-name="ce20" table:formula="of:=[.E76]+[.I76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1" calcext:value-type="float">
            <text:p>101.11 </text:p>
          </table:table-cell>
          <table:table-cell table:style-name="ce27" table:number-columns-repeated="3"/>
          <table:table-cell table:style-name="ce26" table:formula="of:=SUM([.B77:.D77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20" table:formula="of:=[.E77]+[.I77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2" calcext:value-type="float">
            <text:p>101.12 </text:p>
          </table:table-cell>
          <table:table-cell table:style-name="ce27" table:number-columns-repeated="3"/>
          <table:table-cell table:style-name="ce26" table:formula="of:=SUM([.B78:.D78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20" table:formula="of:=[.E78]+[.I78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351517" calcext:value-type="float">
            <text:p>3,351,517 </text:p>
          </table:table-cell>
          <table:table-cell table:style-name="ce20" table:formula="of:=SUM([.C7:.C14];[.C27];[.C40];[.C53];[.C66])" office:value-type="float" office:value="690280" calcext:value-type="float">
            <text:p>690,280 </text:p>
          </table:table-cell>
          <table:table-cell table:style-name="ce20" table:formula="of:=SUM([.D7:.D14];[.D27];[.D40];[.D53];[.D66])" office:value-type="float" office:value="45616" calcext:value-type="float">
            <text:p>45,616 </text:p>
          </table:table-cell>
          <table:table-cell table:style-name="ce20" table:formula="of:=SUM([.E7:.E14];[.E27];[.E40];[.E53];[.E66])" office:value-type="float" office:value="4087413" calcext:value-type="float">
            <text:p>4,087,413 </text:p>
          </table:table-cell>
          <table:table-cell table:style-name="ce20" table:formula="of:=SUM([.F7:.F14];[.F27];[.F40];[.F53];[.F66])" office:value-type="float" office:value="3381888" calcext:value-type="float">
            <text:p>3,381,888 </text:p>
          </table:table-cell>
          <table:table-cell table:style-name="ce20" table:formula="of:=SUM([.G7:.G14];[.G27];[.G40];[.G53];[.G66])" office:value-type="float" office:value="714489" calcext:value-type="float">
            <text:p>714,489 </text:p>
          </table:table-cell>
          <table:table-cell table:style-name="ce20" table:formula="of:=SUM([.H7:.H14];[.H27];[.H40];[.H53];[.H66])" office:value-type="float" office:value="45848" calcext:value-type="float">
            <text:p>45,848 </text:p>
          </table:table-cell>
          <table:table-cell table:style-name="ce20" table:formula="of:=SUM([.I7:.I14];[.I27];[.I40];[.I53];[.I66])" office:value-type="float" office:value="4142225" calcext:value-type="float">
            <text:p>4,142,225 </text:p>
          </table:table-cell>
          <table:table-cell table:style-name="ce20" table:formula="of:=SUM([.J7:.J14];[.J27];[.J40];[.J53];[.J66])" office:value-type="float" office:value="8229638" calcext:value-type="float">
            <text:p>8,229,638 </text:p>
          </table:table-cell>
          <table:table-cell table:style-name="ce48" table:number-columns-repeated="2"/>
          <table:table-cell table:style-name="ce51" table:number-columns-repeated="4"/>
          <table:table-cell table:style-name="ce48" table:number-columns-repeated="1008"/>
        </table:table-row>
        <table:table-row table:style-name="ro21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06-14T08:27:58</dc:date>
    <meta:print-date>2012-02-21T11:16:27</meta:print-date>
    <meta:document-statistic meta:table-count="3" meta:cell-count="704" meta:object-count="0"/>
    <meta:generator>LibreOffice/6.0.5.2$Windows_X86_64 LibreOffice_project/54c8cbb85f300ac59db32fe8a675ff7683cd5a16</meta:generator>
  </office:meta>
</office:document-meta>
</file>