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9">
      <style:table-properties table:display="true" style:writing-mode="lr-tb"/>
    </style:style>
    <style:style style:name="ta9" style:family="table" style:master-page-name="PageStyle_5f_08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0" calcext:value-type="float">
            <text:p>3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6" calcext:value-type="float">
            <text:p>4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16" calcext:value-type="float">
            <text:p>1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74" calcext:value-type="float">
            <text:p>374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2'.A1" table:end-x="53.06mm" table:end-y="0mm" draw:z-index="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2月29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2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95" calcext:value-type="float">
            <text:p>9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8" calcext:value-type="float">
            <text:p>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7" calcext:value-type="float">
            <text:p>4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1" calcext:value-type="float">
            <text:p>8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18" calcext:value-type="float">
            <text:p>1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97" calcext:value-type="float">
            <text:p>19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" calcext:value-type="float">
            <text:p>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966" calcext:value-type="float">
            <text:p>96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2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3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" calcext:value-type="float">
            <text:p>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34" calcext:value-type="float">
            <text:p>1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21" calcext:value-type="float">
            <text:p>1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9" calcext:value-type="float">
            <text:p>5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09" calcext:value-type="float">
            <text:p>10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89" calcext:value-type="float">
            <text:p>8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98" calcext:value-type="float">
            <text:p>9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52" calcext:value-type="float">
            <text:p>15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38" calcext:value-type="float">
            <text:p>2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4" calcext:value-type="float">
            <text:p>5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6" calcext:value-type="float">
            <text:p>3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247" calcext:value-type="float">
            <text:p>1,247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4'.A5" table:end-x="53.06mm" table:end-y="6.76mm" draw:z-index="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4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72" calcext:value-type="float">
            <text:p>1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50" calcext:value-type="float">
            <text:p>15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26" calcext:value-type="float">
            <text:p>12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17" calcext:value-type="float">
            <text:p>1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33" calcext:value-type="float">
            <text:p>13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86" calcext:value-type="float">
            <text:p>1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92" calcext:value-type="float">
            <text:p>29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9" calcext:value-type="float">
            <text:p>6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1" calcext:value-type="float">
            <text:p>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8" calcext:value-type="float">
            <text:p>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579" calcext:value-type="float">
            <text:p>1,579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8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8月)</text:span></text:p>
          </table:table-cell>
          <table:table-cell table:style-name="ce21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21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594" calcext:value-type="float">
            <text:p>5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4060" calcext:value-type="float">
            <text:p>4,060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23"/>
        <table:table-column table:style-name="co2" table:visibility="collapse" table:default-cell-style-name="ce23"/>
        <table:table-column table:style-name="co3" table:visibility="collapse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2" table:number-columns-repeated="245" table:default-cell-style-name="ce23"/>
        <table:table-column table:style-name="co12" table:number-columns-repeated="767" table:default-cell-style-name="Default"/>
        <table:table-row table:style-name="ro2">
          <table:table-cell>
            <draw:line table:end-cell-address="'1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46mm" fo:margin-right="10.92mm" style:first-page-number="continue" style:scale-to="100%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72mm" fo:margin-right="11.68mm" style:first-page-number="continue" style:scale-to="100%" style:writing-mode="lr-tb"/>
      <style:header-style>
        <style:header-footer-properties fo:min-height="7.5mm" fo:margin-left="5.27mm" fo:margin-right="7.32mm" fo:margin-bottom="0mm"/>
      </style:header-style>
      <style:footer-style>
        <style:header-footer-properties fo:min-height="7.5mm" fo:margin-left="5.27mm" fo:margin-right="7.3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1.68mm" fo:margin-right="8.89mm" style:first-page-number="continue" style:scale-to="100%" style:writing-mode="lr-tb"/>
      <style:header-style>
        <style:header-footer-properties fo:min-height="7.5mm" fo:margin-left="7.32mm" fo:margin-right="10.11mm" fo:margin-bottom="0mm"/>
      </style:header-style>
      <style:footer-style>
        <style:header-footer-properties fo:min-height="7.5mm" fo:margin-left="7.32mm" fo:margin-right="10.11mm" fo:margin-top="0mm"/>
      </style:footer-style>
    </style:page-layout>
    <style:page-layout style:name="Mpm6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17.02mm" fo:margin-left="12.7mm" fo:margin-right="10.67mm" style:first-page-number="continue" style:scale-to="100%" style:writing-mode="lr-tb"/>
      <style:header-style>
        <style:header-footer-properties fo:min-height="7.5mm" fo:margin-left="6.3mm" fo:margin-right="8.33mm" fo:margin-bottom="0mm"/>
      </style:header-style>
      <style:footer-style>
        <style:header-footer-properties fo:min-height="7.5mm" fo:margin-left="6.3mm" fo:margin-right="8.33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9.65mm" fo:margin-right="10.92mm" style:first-page-number="continue" style:scale-to="100%" style:writing-mode="lr-tb"/>
      <style:header-style>
        <style:header-footer-properties fo:min-height="7.5mm" fo:margin-left="9.35mm" fo:margin-right="8.08mm" fo:margin-bottom="0mm"/>
      </style:header-style>
      <style:footer-style>
        <style:header-footer-properties fo:min-height="7.5mm" fo:margin-left="9.3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</dc:creator>
    <dc:date>2012-05-22T11:42:39</dc:date>
    <meta:print-date>2012-04-20T16:31:14</meta:print-date>
    <meta:document-statistic meta:table-count="12" meta:cell-count="1684" meta:object-count="33"/>
    <meta:generator>LibreOffice/6.0.5.2$Windows_X86_64 LibreOffice_project/54c8cbb85f300ac59db32fe8a675ff7683cd5a16</meta:generator>
  </office:meta>
</office:document-meta>
</file>