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default-cell-style-name="ce19"/>
        <table:table-column table:style-name="co4" table:default-cell-style-name="ce4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number-columns-repeated="242" table:default-cell-style-name="ce19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1"/>
          <table:table-cell table:style-name="ce37" table:number-columns-repeated="2"/>
          <table:table-cell table:style-name="ce42"/>
          <table:table-cell table:style-name="ce37"/>
          <table:table-cell/>
          <table:table-cell table:style-name="ce2" table:number-columns-repeated="3"/>
          <table:table-cell table:style-name="ce35"/>
          <table:table-cell table:style-name="ce2" office:value-type="string" calcext:value-type="string">
            <text:p>資料截止日期 :101年4月30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42"/>
          <table:table-cell table:style-name="ce37"/>
          <table:table-cell/>
          <table:table-cell table:style-name="ce52" table:number-columns-repeated="3"/>
          <table:table-cell/>
          <table:table-cell table:style-name="ce52" office:value-type="string" calcext:value-type="string">
            <text:p>製表單位：入出國事務組</text:p>
          </table:table-cell>
          <table:table-cell table:style-name="ce52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3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40"/>
          <table:table-cell table:style-name="ce44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5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6:.M6])" office:value-type="float" office:value="11148" calcext:value-type="float">
            <text:p>11,14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7806" calcext:value-type="float">
            <text:p>7,80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7:.M7])" office:value-type="float" office:value="8951" calcext:value-type="float">
            <text:p>8,951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6986" calcext:value-type="float">
            <text:p>6,9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8:.M8])" office:value-type="float" office:value="7798" calcext:value-type="float">
            <text:p>7,79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8773" calcext:value-type="float">
            <text:p>8,773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9:.M9])" office:value-type="float" office:value="9448" calcext:value-type="float">
            <text:p>9,44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59" calcext:value-type="float">
            <text:p>33,859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1" calcext:value-type="float">
            <text:p>1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5" table:formula="of:=SUM([.B10:.M10])" office:value-type="float" office:value="37345" calcext:value-type="float">
            <text:p>37,34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8" office:value-type="float" office:value="9494" calcext:value-type="float">
            <text:p>9,494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1:.M11])" office:value-type="float" office:value="10568" calcext:value-type="float">
            <text:p>10,56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7715" calcext:value-type="float">
            <text:p>7,71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47" calcext:value-type="float">
            <text:p>447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2:.M12])" office:value-type="float" office:value="8549" calcext:value-type="float">
            <text:p>8,549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8" office:value-type="float" office:value="7405" calcext:value-type="float">
            <text:p>7,40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86" calcext:value-type="float">
            <text:p>886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3:.M13])" office:value-type="float" office:value="8930" calcext:value-type="float">
            <text:p>8,93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8" office:value-type="float" office:value="6158" calcext:value-type="float">
            <text:p>6,158 </text:p>
          </table:table-cell>
          <table:table-cell table:style-name="ce49" office:value-type="float" office:value="4" calcext:value-type="float">
            <text:p>4 </text:p>
          </table:table-cell>
          <table:table-cell table:style-name="ce41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4:.M14])" office:value-type="float" office:value="6708" calcext:value-type="float">
            <text:p>6,70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5" office:value-type="float" office:value="92" calcext:value-type="float">
            <text:p>92 </text:p>
          </table:table-cell>
          <table:table-cell table:style-name="ce38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554" calcext:value-type="float">
            <text:p>554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5:.M15])" office:value-type="float" office:value="6969" calcext:value-type="float">
            <text:p>6,96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41" office:value-type="float" office:value="19" calcext:value-type="float">
            <text:p>19 </text:p>
          </table:table-cell>
          <table:table-cell table:style-name="ce28" office:value-type="float" office:value="5646" calcext:value-type="float">
            <text:p>5,64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6:.M16])" office:value-type="float" office:value="7076" calcext:value-type="float">
            <text:p>7,0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8" office:value-type="float" office:value="5402" calcext:value-type="float">
            <text:p>5,402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17:.M17])" office:value-type="float" office:value="6976" calcext:value-type="float">
            <text:p>6,9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8" office:value-type="float" office:value="4942" calcext:value-type="float">
            <text:p>4,942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1429" calcext:value-type="float">
            <text:p>1,429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18:.M18])" office:value-type="float" office:value="6872" calcext:value-type="float">
            <text:p>6,87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41" office:value-type="float" office:value="56" calcext:value-type="float">
            <text:p>56 </text:p>
          </table:table-cell>
          <table:table-cell table:style-name="ce28" office:value-type="float" office:value="4081" calcext:value-type="float">
            <text:p>4,08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2213" calcext:value-type="float">
            <text:p>2,21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19:.M19])" office:value-type="float" office:value="6894" calcext:value-type="float">
            <text:p>6,894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8" office:value-type="float" office:value="3686" calcext:value-type="float">
            <text:p>3,686 </text:p>
          </table:table-cell>
          <table:table-cell table:style-name="ce49" office:value-type="float" office:value="1" calcext:value-type="float">
            <text:p>1 </text:p>
          </table:table-cell>
          <table:table-cell table:style-name="ce41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0:.M20])" office:value-type="float" office:value="9218" calcext:value-type="float">
            <text:p>9,21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2" calcext:value-type="float">
            <text:p>42 </text:p>
          </table:table-cell>
          <table:table-cell table:style-name="ce28" office:value-type="float" office:value="3221" calcext:value-type="float">
            <text:p>3,22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4555" calcext:value-type="float">
            <text:p>4,555 </text:p>
          </table:table-cell>
          <table:table-cell table:style-name="ce4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1:.M21])" office:value-type="float" office:value="8240" calcext:value-type="float">
            <text:p>8,24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8" calcext:value-type="float">
            <text:p>328 </text:p>
          </table:table-cell>
          <table:table-cell table:style-name="ce25" office:value-type="float" office:value="41" calcext:value-type="float">
            <text:p>41 </text:p>
          </table:table-cell>
          <table:table-cell table:style-name="ce28" office:value-type="float" office:value="2948" calcext:value-type="float">
            <text:p>2,948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table:formula="of:=SUM([.B22:.M22])" office:value-type="float" office:value="7528" calcext:value-type="float">
            <text:p>7,52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7" table:formula="of:=SUM([.B11:.B22])" office:value-type="float" office:value="962" calcext:value-type="float">
            <text:p>962 </text:p>
          </table:table-cell>
          <table:table-cell table:style-name="ce27" table:formula="of:=SUM([.C11:.C22])" office:value-type="float" office:value="4864" calcext:value-type="float">
            <text:p>4,864 </text:p>
          </table:table-cell>
          <table:table-cell table:style-name="ce27" table:formula="of:=SUM([.D11:.D22])" office:value-type="float" office:value="395" calcext:value-type="float">
            <text:p>395 </text:p>
          </table:table-cell>
          <table:table-cell table:style-name="ce27" table:formula="of:=SUM([.E11:.E22])" office:value-type="float" office:value="66593" calcext:value-type="float">
            <text:p>66,593 </text:p>
          </table:table-cell>
          <table:table-cell table:style-name="ce27" table:formula="of:=SUM([.F11:.F22])" office:value-type="float" office:value="14" calcext:value-type="float">
            <text:p>14 </text:p>
          </table:table-cell>
          <table:table-cell table:style-name="ce27" table:formula="of:=SUM([.G11:.G22])" office:value-type="float" office:value="21699" calcext:value-type="float">
            <text:p>21,699 </text:p>
          </table:table-cell>
          <table:table-cell table:style-name="ce27" table:formula="of:=SUM([.H11:.H22])" office:value-type="float" office:value="0" calcext:value-type="float">
            <text:p>0 </text:p>
          </table:table-cell>
          <table:table-cell table:style-name="ce27" table:formula="of:=SUM([.I11:.I22])" office:value-type="float" office:value="1" calcext:value-type="float">
            <text:p>1 </text:p>
          </table:table-cell>
          <table:table-cell table:style-name="ce27" table:formula="of:=SUM([.J11:.J22])" office:value-type="float" office:value="0" calcext:value-type="float">
            <text:p>0 </text:p>
          </table:table-cell>
          <table:table-cell table:style-name="ce27" table:formula="of:=SUM([.K11:.K22])" office:value-type="float" office:value="0" calcext:value-type="float">
            <text:p>0 </text:p>
          </table:table-cell>
          <table:table-cell table:style-name="ce27" table:formula="of:=SUM([.L11:.L22])" office:value-type="float" office:value="0" calcext:value-type="float">
            <text:p>0 </text:p>
          </table:table-cell>
          <table:table-cell table:style-name="ce27" table:formula="of:=SUM([.M11:.M22])" office:value-type="float" office:value="0" calcext:value-type="float">
            <text:p>0 </text:p>
          </table:table-cell>
          <table:table-cell table:style-name="ce54" table:formula="of:=SUM([.B23:.M23])" office:value-type="float" office:value="94528" calcext:value-type="float">
            <text:p>94,528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8" office:value-type="float" office:value="2294" calcext:value-type="float">
            <text:p>2,29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5" table:formula="of:=SUM([.B24:.M24])" office:value-type="float" office:value="6163" calcext:value-type="float">
            <text:p>6,16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7" calcext:value-type="float">
            <text:p>67 </text:p>
          </table:table-cell>
          <table:table-cell table:style-name="ce28" office:value-type="float" office:value="2909" calcext:value-type="float">
            <text:p>2,909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01" calcext:value-type="float">
            <text:p>7,001 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table:formula="of:=SUM([.B25:.M25])" office:value-type="float" office:value="10223" calcext:value-type="float">
            <text:p>10,22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16" calcext:value-type="float">
            <text:p>316 </text:p>
          </table:table-cell>
          <table:table-cell table:style-name="ce28" office:value-type="float" office:value="213" calcext:value-type="float">
            <text:p>213 </text:p>
          </table:table-cell>
          <table:table-cell table:style-name="ce28" office:value-type="float" office:value="3295" calcext:value-type="float">
            <text:p>3,29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23" calcext:value-type="float">
            <text:p>9,023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5471" calcext:value-type="float">
            <text:p>15,471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6:.M26])" office:value-type="float" office:value="28492" calcext:value-type="float">
            <text:p>28,49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51" calcext:value-type="float">
            <text:p>3,051 </text:p>
          </table:table-cell>
          <table:table-cell table:style-name="ce49" office:value-type="float" office:value="2" calcext:value-type="float">
            <text:p>2 </text:p>
          </table:table-cell>
          <table:table-cell table:style-name="ce41" office:value-type="float" office:value="6592" calcext:value-type="float">
            <text:p>6,592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7:.M27])" office:value-type="float" office:value="23009" calcext:value-type="float">
            <text:p>23,00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8" office:value-type="float" office:value="92" calcext:value-type="float">
            <text:p>92 </text:p>
          </table:table-cell>
          <table:table-cell table:style-name="ce28" office:value-type="float" office:value="237" calcext:value-type="float">
            <text:p>237 </text:p>
          </table:table-cell>
          <table:table-cell table:style-name="ce28" office:value-type="float" office:value="169" calcext:value-type="float">
            <text:p>169 </text:p>
          </table:table-cell>
          <table:table-cell table:style-name="ce28" office:value-type="float" office:value="2664" calcext:value-type="float">
            <text:p>2,664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101" calcext:value-type="float">
            <text:p>6,101 </text:p>
          </table:table-cell>
          <table:table-cell table:style-name="ce41" office:value-type="float" office:value="7" calcext:value-type="float">
            <text:p>7 </text:p>
          </table:table-cell>
          <table:table-cell table:style-name="ce28" office:value-type="float" office:value="12906" calcext:value-type="float">
            <text:p>12,906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8:.M28])" office:value-type="float" office:value="22246" calcext:value-type="float">
            <text:p>22,24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313" calcext:value-type="float">
            <text:p>313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2497" calcext:value-type="float">
            <text:p>2,49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832" calcext:value-type="float">
            <text:p>5,832 </text:p>
          </table:table-cell>
          <table:table-cell table:style-name="ce41" office:value-type="float" office:value="1" calcext:value-type="float">
            <text:p>1 </text:p>
          </table:table-cell>
          <table:table-cell table:style-name="ce28" office:value-type="float" office:value="14369" calcext:value-type="float">
            <text:p>14,36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29:.M29])" office:value-type="float" office:value="23273" calcext:value-type="float">
            <text:p>23,27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2465" calcext:value-type="float">
            <text:p>2,4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764" calcext:value-type="float">
            <text:p>6,764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3245" calcext:value-type="float">
            <text:p>13,24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0:.M30])" office:value-type="float" office:value="23028" calcext:value-type="float">
            <text:p>23,02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301" calcext:value-type="float">
            <text:p>301 </text:p>
          </table:table-cell>
          <table:table-cell table:style-name="ce28" office:value-type="float" office:value="159" calcext:value-type="float">
            <text:p>159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212" calcext:value-type="float">
            <text:p>7,21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07" calcext:value-type="float">
            <text:p>14,60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1:.M31])" office:value-type="float" office:value="24583" calcext:value-type="float">
            <text:p>24,58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256" calcext:value-type="float">
            <text:p>256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7085" calcext:value-type="float">
            <text:p>7,085 </text:p>
          </table:table-cell>
          <table:table-cell table:style-name="ce41" office:value-type="float" office:value="6" calcext:value-type="float">
            <text:p>6 </text:p>
          </table:table-cell>
          <table:table-cell table:style-name="ce28" office:value-type="float" office:value="13744" calcext:value-type="float">
            <text:p>13,7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32:.M32])" office:value-type="float" office:value="23063" calcext:value-type="float">
            <text:p>23,063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330" calcext:value-type="float">
            <text:p>330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472" calcext:value-type="float">
            <text:p>1,47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29" calcext:value-type="float">
            <text:p>6,429 </text:p>
          </table:table-cell>
          <table:table-cell table:style-name="ce41" office:value-type="float" office:value="5" calcext:value-type="float">
            <text:p>5 </text:p>
          </table:table-cell>
          <table:table-cell table:style-name="ce28" office:value-type="float" office:value="14198" calcext:value-type="float">
            <text:p>14,19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" calcext:value-type="float">
            <text:p>1 </text:p>
          </table:table-cell>
          <table:table-cell table:style-name="ce25" table:formula="of:=SUM([.B33:.M33])" office:value-type="float" office:value="22667" calcext:value-type="float">
            <text:p>22,667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68" calcext:value-type="float">
            <text:p>268 </text:p>
          </table:table-cell>
          <table:table-cell table:style-name="ce28" office:value-type="float" office:value="123" calcext:value-type="float">
            <text:p>123 </text:p>
          </table:table-cell>
          <table:table-cell table:style-name="ce28" office:value-type="float" office:value="1286" calcext:value-type="float">
            <text:p>1,28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698" calcext:value-type="float">
            <text:p>5,698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711" calcext:value-type="float">
            <text:p>14,7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401" calcext:value-type="float">
            <text:p>401 </text:p>
          </table:table-cell>
          <table:table-cell table:style-name="ce25" table:formula="of:=SUM([.B34:.M34])" office:value-type="float" office:value="22551" calcext:value-type="float">
            <text:p>22,551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281" calcext:value-type="float">
            <text:p>281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5393" calcext:value-type="float">
            <text:p>5,393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2" calcext:value-type="float">
            <text:p>12,12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906" calcext:value-type="float">
            <text:p>1,906 </text:p>
          </table:table-cell>
          <table:table-cell table:style-name="ce25" table:formula="of:=SUM([.B35:.M35])" office:value-type="float" office:value="21026" calcext:value-type="float">
            <text:p>21,026 </text:p>
          </table:table-cell>
          <table:table-cell table:style-name="ce55"/>
          <table:table-cell table:style-name="ce61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9" table:formula="of:=SUM([.B24:.B35])" office:value-type="float" office:value="422" calcext:value-type="float">
            <text:p>422 </text:p>
          </table:table-cell>
          <table:table-cell table:style-name="ce29" table:formula="of:=SUM([.C24:.C35])" office:value-type="float" office:value="3363" calcext:value-type="float">
            <text:p>3,363 </text:p>
          </table:table-cell>
          <table:table-cell table:style-name="ce29" table:formula="of:=SUM([.D24:.D35])" office:value-type="float" office:value="1632" calcext:value-type="float">
            <text:p>1,632 </text:p>
          </table:table-cell>
          <table:table-cell table:style-name="ce29" table:formula="of:=SUM([.E24:.E35])" office:value-type="float" office:value="27010" calcext:value-type="float">
            <text:p>27,010 </text:p>
          </table:table-cell>
          <table:table-cell table:style-name="ce29" table:formula="of:=SUM([.F24:.F35])" office:value-type="float" office:value="2" calcext:value-type="float">
            <text:p>2 </text:p>
          </table:table-cell>
          <table:table-cell table:style-name="ce29" table:formula="of:=SUM([.G24:.G35])" office:value-type="float" office:value="76568" calcext:value-type="float">
            <text:p>76,568 </text:p>
          </table:table-cell>
          <table:table-cell table:style-name="ce29" table:formula="of:=SUM([.H24:.H35])" office:value-type="float" office:value="39" calcext:value-type="float">
            <text:p>39 </text:p>
          </table:table-cell>
          <table:table-cell table:style-name="ce29" table:formula="of:=SUM([.I24:.I35])" office:value-type="float" office:value="138300" calcext:value-type="float">
            <text:p>138,300 </text:p>
          </table:table-cell>
          <table:table-cell table:style-name="ce29" table:formula="of:=SUM([.J24:.J35])" office:value-type="float" office:value="23" calcext:value-type="float">
            <text:p>23 </text:p>
          </table:table-cell>
          <table:table-cell table:style-name="ce29" table:formula="of:=SUM([.K24:.K35])" office:value-type="float" office:value="229" calcext:value-type="float">
            <text:p>229 </text:p>
          </table:table-cell>
          <table:table-cell table:style-name="ce29" table:formula="of:=SUM([.L24:.L35])" office:value-type="float" office:value="428" calcext:value-type="float">
            <text:p>428 </text:p>
          </table:table-cell>
          <table:table-cell table:style-name="ce29" table:formula="of:=SUM([.M24:.M35])" office:value-type="float" office:value="2308" calcext:value-type="float">
            <text:p>2,308 </text:p>
          </table:table-cell>
          <table:table-cell table:style-name="ce28" table:formula="of:=SUM([.B36:.M36])" office:value-type="float" office:value="250324" calcext:value-type="float">
            <text:p>250,324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10" calcext:value-type="float">
            <text:p>31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376" calcext:value-type="float">
            <text:p>1,376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252" calcext:value-type="float">
            <text:p>6,252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2706" calcext:value-type="float">
            <text:p>12,70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984" calcext:value-type="float">
            <text:p>1,984 </text:p>
          </table:table-cell>
          <table:table-cell table:style-name="ce28" table:formula="of:=SUM([.B37:.M37])" office:value-type="float" office:value="22880" calcext:value-type="float">
            <text:p>22,880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6" calcext:value-type="float">
            <text:p>186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1061" calcext:value-type="float">
            <text:p>1,061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11525" calcext:value-type="float">
            <text:p>11,525 </text:p>
          </table:table-cell>
          <table:table-cell table:style-name="ce41" office:value-type="float" office:value="2" calcext:value-type="float">
            <text:p>2 </text:p>
          </table:table-cell>
          <table:table-cell table:style-name="ce28" office:value-type="float" office:value="12123" calcext:value-type="float">
            <text:p>12,1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8:.M38])" office:value-type="float" office:value="25079" calcext:value-type="float">
            <text:p>25,07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248" calcext:value-type="float">
            <text:p>24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9075" calcext:value-type="float">
            <text:p>9,075 </text:p>
          </table:table-cell>
          <table:table-cell table:style-name="ce41" office:value-type="float" office:value="0" calcext:value-type="float">
            <text:p>0 </text:p>
          </table:table-cell>
          <table:table-cell table:style-name="ce28" office:value-type="float" office:value="12216" calcext:value-type="float">
            <text:p>12,21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39:.M39])" office:value-type="float" office:value="23008" calcext:value-type="float">
            <text:p>23,00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45" calcext:value-type="float">
            <text:p>245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065" calcext:value-type="float">
            <text:p>1,06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945" calcext:value-type="float">
            <text:p>6,945 </text:p>
          </table:table-cell>
          <table:table-cell table:style-name="ce41" office:value-type="float" office:value="3" calcext:value-type="float">
            <text:p>3 </text:p>
          </table:table-cell>
          <table:table-cell table:style-name="ce28" office:value-type="float" office:value="13543" calcext:value-type="float">
            <text:p>13,54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0:.M40])" office:value-type="float" office:value="21982" calcext:value-type="float">
            <text:p>21,982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5" calcext:value-type="float">
            <text:p>195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479" calcext:value-type="float">
            <text:p>6,479 </text:p>
          </table:table-cell>
          <table:table-cell table:style-name="ce41" office:value-type="float" office:value="4" calcext:value-type="float">
            <text:p>4 </text:p>
          </table:table-cell>
          <table:table-cell table:style-name="ce28" office:value-type="float" office:value="14653" calcext:value-type="float">
            <text:p>14,6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1:.M41])" office:value-type="float" office:value="22588" calcext:value-type="float">
            <text:p>22,5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08" calcext:value-type="float">
            <text:p>208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35" calcext:value-type="float">
            <text:p>1,035 </text:p>
          </table:table-cell>
          <table:table-cell table:style-name="ce49" office:value-type="float" office:value="0" calcext:value-type="float">
            <text:p>0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9" calcext:value-type="float">
            <text:p>9 </text:p>
          </table:table-cell>
          <table:table-cell table:style-name="ce28" office:value-type="float" office:value="17737" calcext:value-type="float">
            <text:p>17,7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2:.M42])" office:value-type="float" office:value="25753" calcext:value-type="float">
            <text:p>25,753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01" calcext:value-type="float">
            <text:p>201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1203" calcext:value-type="float">
            <text:p>1,20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646" calcext:value-type="float">
            <text:p>7,646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867" calcext:value-type="float">
            <text:p>15,86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3:.M43])" office:value-type="float" office:value="25216" calcext:value-type="float">
            <text:p>25,216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31" calcext:value-type="float">
            <text:p>231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497" calcext:value-type="float">
            <text:p>9,497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078" calcext:value-type="float">
            <text:p>14,07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51" calcext:value-type="float">
            <text:p>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4:.M44])" office:value-type="float" office:value="25007" calcext:value-type="float">
            <text:p>25,007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1072" calcext:value-type="float">
            <text:p>1,0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42" calcext:value-type="float">
            <text:p>7,84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296" calcext:value-type="float">
            <text:p>15,29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5:.M45])" office:value-type="float" office:value="24569" calcext:value-type="float">
            <text:p>24,56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134" calcext:value-type="float">
            <text:p>134 </text:p>
          </table:table-cell>
          <table:table-cell table:style-name="ce28" office:value-type="float" office:value="1015" calcext:value-type="float">
            <text:p>1,01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19" calcext:value-type="float">
            <text:p>7,819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4012" calcext:value-type="float">
            <text:p>14,0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6:.M46])" office:value-type="float" office:value="23249" calcext:value-type="float">
            <text:p>23,24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22" calcext:value-type="float">
            <text:p>222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030" calcext:value-type="float">
            <text:p>1,0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674" calcext:value-type="float">
            <text:p>6,67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883" calcext:value-type="float">
            <text:p>10,88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7:.M47])" office:value-type="float" office:value="18988" calcext:value-type="float">
            <text:p>18,9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022" calcext:value-type="float">
            <text:p>1,0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6051" calcext:value-type="float">
            <text:p>6,05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0073" calcext:value-type="float">
            <text:p>10,07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0" calcext:value-type="float">
            <text:p>0 </text:p>
          </table:table-cell>
          <table:table-cell table:style-name="ce28" table:formula="of:=SUM([.B48:.M48])" office:value-type="float" office:value="17534" calcext:value-type="float">
            <text:p>17,534 </text:p>
          </table:table-cell>
          <table:table-cell table:style-name="ce60"/>
          <table:table-cell table:style-name="ce59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9" table:formula="of:=SUM([.B37:.B48])" office:value-type="float" office:value="332" calcext:value-type="float">
            <text:p>332 </text:p>
          </table:table-cell>
          <table:table-cell table:style-name="ce29" table:formula="of:=SUM([.C37:.C48])" office:value-type="float" office:value="2585" calcext:value-type="float">
            <text:p>2,585 </text:p>
          </table:table-cell>
          <table:table-cell table:style-name="ce29" table:formula="of:=SUM([.D37:.D48])" office:value-type="float" office:value="1627" calcext:value-type="float">
            <text:p>1,627 </text:p>
          </table:table-cell>
          <table:table-cell table:style-name="ce29" table:formula="of:=SUM([.E37:.E48])" office:value-type="float" office:value="13075" calcext:value-type="float">
            <text:p>13,075 </text:p>
          </table:table-cell>
          <table:table-cell table:style-name="ce29" table:formula="of:=SUM([.F37:.F48])" office:value-type="float" office:value="0" calcext:value-type="float">
            <text:p>0 </text:p>
          </table:table-cell>
          <table:table-cell table:style-name="ce29" table:formula="of:=SUM([.G37:.G48])" office:value-type="float" office:value="92349" calcext:value-type="float">
            <text:p>92,349 </text:p>
          </table:table-cell>
          <table:table-cell table:style-name="ce29" table:formula="of:=SUM([.H37:.H48])" office:value-type="float" office:value="40" calcext:value-type="float">
            <text:p>40 </text:p>
          </table:table-cell>
          <table:table-cell table:style-name="ce29" table:formula="of:=SUM([.I37:.I48])" office:value-type="float" office:value="163187" calcext:value-type="float">
            <text:p>163,187 </text:p>
          </table:table-cell>
          <table:table-cell table:style-name="ce29" table:formula="of:=SUM([.J37:.J48])" office:value-type="float" office:value="3" calcext:value-type="float">
            <text:p>3 </text:p>
          </table:table-cell>
          <table:table-cell table:style-name="ce29" table:formula="of:=SUM([.K37:.K48])" office:value-type="float" office:value="178" calcext:value-type="float">
            <text:p>178 </text:p>
          </table:table-cell>
          <table:table-cell table:style-name="ce29" table:formula="of:=SUM([.L37:.L48])" office:value-type="float" office:value="493" calcext:value-type="float">
            <text:p>493 </text:p>
          </table:table-cell>
          <table:table-cell table:style-name="ce29" table:formula="of:=SUM([.M37:.M48])" office:value-type="float" office:value="1984" calcext:value-type="float">
            <text:p>1,984 </text:p>
          </table:table-cell>
          <table:table-cell table:style-name="ce28" table:formula="of:=SUM([.B49:.M49])" office:value-type="float" office:value="275853" calcext:value-type="float">
            <text:p>275,853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1627" calcext:value-type="float">
            <text:p>1,62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464" calcext:value-type="float">
            <text:p>10,46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93" calcext:value-type="float">
            <text:p>6,4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0:.M50])" office:value-type="float" office:value="18885" calcext:value-type="float">
            <text:p>18,88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842" calcext:value-type="float">
            <text:p>84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551" calcext:value-type="float">
            <text:p>11,55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622" calcext:value-type="float">
            <text:p>10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1:.M51])" office:value-type="float" office:value="23397" calcext:value-type="float">
            <text:p>23,397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92" calcext:value-type="float">
            <text:p>192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1053" calcext:value-type="float">
            <text:p>1,05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24" calcext:value-type="float">
            <text:p>9,02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164" calcext:value-type="float">
            <text:p>10,1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2:.M52])" office:value-type="float" office:value="20638" calcext:value-type="float">
            <text:p>20,638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2" calcext:value-type="float">
            <text:p>15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28" calcext:value-type="float">
            <text:p>92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163" calcext:value-type="float">
            <text:p>8,16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0723" calcext:value-type="float">
            <text:p>10,72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5" calcext:value-type="float">
            <text:p>6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3:.M53])" office:value-type="float" office:value="20141" calcext:value-type="float">
            <text:p>20,141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944" calcext:value-type="float">
            <text:p>94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883" calcext:value-type="float">
            <text:p>7,8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269" calcext:value-type="float">
            <text:p>10,2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" calcext:value-type="float">
            <text:p>10 </text:p>
          </table:table-cell>
          <table:table-cell table:style-name="ce28" office:value-type="float" office:value="56" calcext:value-type="float">
            <text:p>5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4:.M54])" office:value-type="float" office:value="19502" calcext:value-type="float">
            <text:p>19,50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0" calcext:value-type="float">
            <text:p>160 </text:p>
          </table:table-cell>
          <table:table-cell table:style-name="ce28" office:value-type="float" office:value="129" calcext:value-type="float">
            <text:p>129 </text:p>
          </table:table-cell>
          <table:table-cell table:style-name="ce28" office:value-type="float" office:value="908" calcext:value-type="float">
            <text:p>90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904" calcext:value-type="float">
            <text:p>7,90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263" calcext:value-type="float">
            <text:p>12,26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5:.M55])" office:value-type="float" office:value="21442" calcext:value-type="float">
            <text:p>21,4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1124" calcext:value-type="float">
            <text:p>1,1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059" calcext:value-type="float">
            <text:p>9,05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2466" calcext:value-type="float">
            <text:p>12,466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6:.M56])" office:value-type="float" office:value="22999" calcext:value-type="float">
            <text:p>22,99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55" calcext:value-type="float">
            <text:p>155 </text:p>
          </table:table-cell>
          <table:table-cell table:style-name="ce28" office:value-type="float" office:value="300" calcext:value-type="float">
            <text:p>300 </text:p>
          </table:table-cell>
          <table:table-cell table:style-name="ce28" office:value-type="float" office:value="1151" calcext:value-type="float">
            <text:p>1,15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991" calcext:value-type="float">
            <text:p>10,991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784" calcext:value-type="float">
            <text:p>11,78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7:.M57])" office:value-type="float" office:value="24483" calcext:value-type="float">
            <text:p>24,48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8" calcext:value-type="float">
            <text:p>408 </text:p>
          </table:table-cell>
          <table:table-cell table:style-name="ce28" office:value-type="float" office:value="1039" calcext:value-type="float">
            <text:p>1,03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94" calcext:value-type="float">
            <text:p>10,0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009" calcext:value-type="float">
            <text:p>12,00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8:.M58])" office:value-type="float" office:value="23748" calcext:value-type="float">
            <text:p>23,748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45" calcext:value-type="float">
            <text:p>145 </text:p>
          </table:table-cell>
          <table:table-cell table:style-name="ce28" office:value-type="float" office:value="303" calcext:value-type="float">
            <text:p>303 </text:p>
          </table:table-cell>
          <table:table-cell table:style-name="ce28" office:value-type="float" office:value="971" calcext:value-type="float">
            <text:p>9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0072" calcext:value-type="float">
            <text:p>10,07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764" calcext:value-type="float">
            <text:p>12,76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59:.M59])" office:value-type="float" office:value="24376" calcext:value-type="float">
            <text:p>24,376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232" calcext:value-type="float">
            <text:p>232 </text:p>
          </table:table-cell>
          <table:table-cell table:style-name="ce28" office:value-type="float" office:value="1005" calcext:value-type="float">
            <text:p>1,00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06" calcext:value-type="float">
            <text:p>9,10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441" calcext:value-type="float">
            <text:p>12,44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9" calcext:value-type="float">
            <text:p>39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0:.M60])" office:value-type="float" office:value="22972" calcext:value-type="float">
            <text:p>22,972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96" calcext:value-type="float">
            <text:p>96 </text:p>
          </table:table-cell>
          <table:table-cell table:style-name="ce28" office:value-type="float" office:value="290" calcext:value-type="float">
            <text:p>290 </text:p>
          </table:table-cell>
          <table:table-cell table:style-name="ce28" office:value-type="float" office:value="996" calcext:value-type="float">
            <text:p>9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592" calcext:value-type="float">
            <text:p>8,59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2294" calcext:value-type="float">
            <text:p>12,2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2" calcext:value-type="float">
            <text:p>11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1:.M61])" office:value-type="float" office:value="22425" calcext:value-type="float">
            <text:p>22,425 </text:p>
          </table:table-cell>
          <table:table-cell/>
          <table:table-cell table:style-name="ce55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9" table:formula="of:=SUM([.B50:.B61])" office:value-type="float" office:value="183" calcext:value-type="float">
            <text:p>183 </text:p>
          </table:table-cell>
          <table:table-cell table:style-name="ce29" table:formula="of:=SUM([.C50:.C61])" office:value-type="float" office:value="1778" calcext:value-type="float">
            <text:p>1,778 </text:p>
          </table:table-cell>
          <table:table-cell table:style-name="ce29" table:formula="of:=SUM([.D50:.D61])" office:value-type="float" office:value="2357" calcext:value-type="float">
            <text:p>2,357 </text:p>
          </table:table-cell>
          <table:table-cell table:style-name="ce29" table:formula="of:=SUM([.E50:.E61])" office:value-type="float" office:value="12588" calcext:value-type="float">
            <text:p>12,588 </text:p>
          </table:table-cell>
          <table:table-cell table:style-name="ce29" table:formula="of:=SUM([.F50:.F61])" office:value-type="float" office:value="0" calcext:value-type="float">
            <text:p>0 </text:p>
          </table:table-cell>
          <table:table-cell table:style-name="ce29" table:formula="of:=SUM([.G50:.G61])" office:value-type="float" office:value="112903" calcext:value-type="float">
            <text:p>112,903 </text:p>
          </table:table-cell>
          <table:table-cell table:style-name="ce29" table:formula="of:=SUM([.H50:.H61])" office:value-type="float" office:value="24" calcext:value-type="float">
            <text:p>24 </text:p>
          </table:table-cell>
          <table:table-cell table:style-name="ce29" table:formula="of:=SUM([.I50:.I61])" office:value-type="float" office:value="134292" calcext:value-type="float">
            <text:p>134,292 </text:p>
          </table:table-cell>
          <table:table-cell table:style-name="ce29" table:formula="of:=SUM([.J50:.J61])" office:value-type="float" office:value="13" calcext:value-type="float">
            <text:p>13 </text:p>
          </table:table-cell>
          <table:table-cell table:style-name="ce29" table:formula="of:=SUM([.K50:.K61])" office:value-type="float" office:value="327" calcext:value-type="float">
            <text:p>327 </text:p>
          </table:table-cell>
          <table:table-cell table:style-name="ce29" table:formula="of:=SUM([.L50:.L61])" office:value-type="float" office:value="543" calcext:value-type="float">
            <text:p>543 </text:p>
          </table:table-cell>
          <table:table-cell table:style-name="ce29" table:formula="of:=SUM([.M50:.M61])" office:value-type="float" office:value="0" calcext:value-type="float">
            <text:p>0 </text:p>
          </table:table-cell>
          <table:table-cell table:style-name="ce25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9" table:formula="of:=SUM([.B64:.B75])" office:value-type="float" office:value="127" calcext:value-type="float">
            <text:p>127 </text:p>
          </table:table-cell>
          <table:table-cell table:style-name="ce29" table:formula="of:=SUM([.C64:.C75])" office:value-type="float" office:value="676" calcext:value-type="float">
            <text:p>676 </text:p>
          </table:table-cell>
          <table:table-cell table:style-name="ce29" table:formula="of:=SUM([.D64:.D75])" office:value-type="float" office:value="1721" calcext:value-type="float">
            <text:p>1,721 </text:p>
          </table:table-cell>
          <table:table-cell table:style-name="ce29" table:formula="of:=SUM([.E64:.E75])" office:value-type="float" office:value="11969" calcext:value-type="float">
            <text:p>11,969 </text:p>
          </table:table-cell>
          <table:table-cell table:style-name="ce29" table:formula="of:=SUM([.F64:.F75])" office:value-type="float" office:value="1" calcext:value-type="float">
            <text:p>1 </text:p>
          </table:table-cell>
          <table:table-cell table:style-name="ce29" table:formula="of:=SUM([.G64:.G75])" office:value-type="float" office:value="156535" calcext:value-type="float">
            <text:p>156,535 </text:p>
          </table:table-cell>
          <table:table-cell table:style-name="ce29" table:formula="of:=SUM([.H64:.H75])" office:value-type="float" office:value="29" calcext:value-type="float">
            <text:p>29 </text:p>
          </table:table-cell>
          <table:table-cell table:style-name="ce29" table:formula="of:=SUM([.I64:.I75])" office:value-type="float" office:value="133546" calcext:value-type="float">
            <text:p>133,546 </text:p>
          </table:table-cell>
          <table:table-cell table:style-name="ce29" table:formula="of:=SUM([.J64:.J75])" office:value-type="float" office:value="7" calcext:value-type="float">
            <text:p>7 </text:p>
          </table:table-cell>
          <table:table-cell table:style-name="ce29" table:formula="of:=SUM([.K64:.K75])" office:value-type="float" office:value="2699" calcext:value-type="float">
            <text:p>2,699 </text:p>
          </table:table-cell>
          <table:table-cell table:style-name="ce29" table:formula="of:=SUM([.L64:.L75])" office:value-type="float" office:value="323" calcext:value-type="float">
            <text:p>323 </text:p>
          </table:table-cell>
          <table:table-cell table:style-name="ce29" table:formula="of:=SUM([.M64:.M75])" office:value-type="float" office:value="0" calcext:value-type="float">
            <text:p>0 </text:p>
          </table:table-cell>
          <table:table-cell table:style-name="ce25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8" office:value-type="float" office:value="38" calcext:value-type="float">
            <text:p>38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993" calcext:value-type="float">
            <text:p>99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47" calcext:value-type="float">
            <text:p>8,44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439" calcext:value-type="float">
            <text:p>11,43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3" calcext:value-type="float">
            <text:p>113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4:.M64])" office:value-type="float" office:value="21319" calcext:value-type="float">
            <text:p>21,31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82" calcext:value-type="float">
            <text:p>82 </text:p>
          </table:table-cell>
          <table:table-cell table:style-name="ce28" office:value-type="float" office:value="1314" calcext:value-type="float">
            <text:p>1,3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61" calcext:value-type="float">
            <text:p>13,26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68" calcext:value-type="float">
            <text:p>6,96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5:.M65])" office:value-type="float" office:value="21815" calcext:value-type="float">
            <text:p>21,81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67" calcext:value-type="float">
            <text:p>67 </text:p>
          </table:table-cell>
          <table:table-cell table:style-name="ce28" office:value-type="float" office:value="142" calcext:value-type="float">
            <text:p>142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779" calcext:value-type="float">
            <text:p>12,77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796" calcext:value-type="float">
            <text:p>14,79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4" calcext:value-type="float">
            <text:p>154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6:.M66])" office:value-type="float" office:value="28922" calcext:value-type="float">
            <text:p>28,92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4" calcext:value-type="float">
            <text:p>84 </text:p>
          </table:table-cell>
          <table:table-cell table:style-name="ce28" office:value-type="float" office:value="150" calcext:value-type="float">
            <text:p>150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93" calcext:value-type="float">
            <text:p>13,193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729" calcext:value-type="float">
            <text:p>11,72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9" calcext:value-type="float">
            <text:p>13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7:.M67])" office:value-type="float" office:value="26259" calcext:value-type="float">
            <text:p>26,25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982" calcext:value-type="float">
            <text:p>9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070" calcext:value-type="float">
            <text:p>13,070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985" calcext:value-type="float">
            <text:p>10,98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05" calcext:value-type="float">
            <text:p>205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8:.M68])" office:value-type="float" office:value="25496" calcext:value-type="float">
            <text:p>25,496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874" calcext:value-type="float">
            <text:p>87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573" calcext:value-type="float">
            <text:p>12,573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2465" calcext:value-type="float">
            <text:p>12,46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1" calcext:value-type="float">
            <text:p>191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69:.M69])" office:value-type="float" office:value="26334" calcext:value-type="float">
            <text:p>26,334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57" calcext:value-type="float">
            <text:p>157 </text:p>
          </table:table-cell>
          <table:table-cell table:style-name="ce28" office:value-type="float" office:value="1077" calcext:value-type="float">
            <text:p>1,07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958" calcext:value-type="float">
            <text:p>14,958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94" calcext:value-type="float">
            <text:p>294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0:.M70])" office:value-type="float" office:value="27542" calcext:value-type="float">
            <text:p>27,5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65" calcext:value-type="float">
            <text:p>165 </text:p>
          </table:table-cell>
          <table:table-cell table:style-name="ce28" office:value-type="float" office:value="926" calcext:value-type="float">
            <text:p>92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22" calcext:value-type="float">
            <text:p>15,32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1097" calcext:value-type="float">
            <text:p>11,09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11" calcext:value-type="float">
            <text:p>311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1:.M71])" office:value-type="float" office:value="27893" calcext:value-type="float">
            <text:p>27,89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071" calcext:value-type="float">
            <text:p>1,07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138" calcext:value-type="float">
            <text:p>13,138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219" calcext:value-type="float">
            <text:p>10,21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78" calcext:value-type="float">
            <text:p>178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2:.M72])" office:value-type="float" office:value="24850" calcext:value-type="float">
            <text:p>24,850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36" calcext:value-type="float">
            <text:p>136 </text:p>
          </table:table-cell>
          <table:table-cell table:style-name="ce28" office:value-type="float" office:value="927" calcext:value-type="float">
            <text:p>92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605" calcext:value-type="float">
            <text:p>13,6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0630" calcext:value-type="float">
            <text:p>10,6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41" calcext:value-type="float">
            <text:p>341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3:.M73])" office:value-type="float" office:value="25709" calcext:value-type="float">
            <text:p>25,70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5" calcext:value-type="float">
            <text:p>45 </text:p>
          </table:table-cell>
          <table:table-cell table:style-name="ce28" office:value-type="float" office:value="151" calcext:value-type="float">
            <text:p>151 </text:p>
          </table:table-cell>
          <table:table-cell table:style-name="ce28" office:value-type="float" office:value="918" calcext:value-type="float">
            <text:p>918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289" calcext:value-type="float">
            <text:p>13,289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0872" calcext:value-type="float">
            <text:p>10,87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65" calcext:value-type="float">
            <text:p>365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4:.M74])" office:value-type="float" office:value="25661" calcext:value-type="float">
            <text:p>25,661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013" calcext:value-type="float">
            <text:p>1,013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900" calcext:value-type="float">
            <text:p>12,90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378" calcext:value-type="float">
            <text:p>11,37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317" calcext:value-type="float">
            <text:p>317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5:.M75])" office:value-type="float" office:value="25833" calcext:value-type="float">
            <text:p>25,833 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30" table:formula="of:=SUM([.B77:.B88])" office:value-type="float" office:value="62" calcext:value-type="float">
            <text:p>62 </text:p>
          </table:table-cell>
          <table:table-cell table:style-name="ce30" table:formula="of:=SUM([.C77:.C88])" office:value-type="float" office:value="477" calcext:value-type="float">
            <text:p>477 </text:p>
          </table:table-cell>
          <table:table-cell table:style-name="ce30" table:formula="of:=SUM([.D77:.D88])" office:value-type="float" office:value="1341" calcext:value-type="float">
            <text:p>1,341 </text:p>
          </table:table-cell>
          <table:table-cell table:style-name="ce30" table:formula="of:=SUM([.E77:.E88])" office:value-type="float" office:value="11508" calcext:value-type="float">
            <text:p>11,508 </text:p>
          </table:table-cell>
          <table:table-cell table:style-name="ce30" table:formula="of:=SUM([.F77:.F88])" office:value-type="float" office:value="0" calcext:value-type="float">
            <text:p>0 </text:p>
          </table:table-cell>
          <table:table-cell table:style-name="ce30" table:formula="of:=SUM([.G77:.G88])" office:value-type="float" office:value="175083" calcext:value-type="float">
            <text:p>175,083 </text:p>
          </table:table-cell>
          <table:table-cell table:style-name="ce30" table:formula="of:=SUM([.H77:.H88])" office:value-type="float" office:value="34" calcext:value-type="float">
            <text:p>34 </text:p>
          </table:table-cell>
          <table:table-cell table:style-name="ce30" table:formula="of:=SUM([.I77:.I88])" office:value-type="float" office:value="158403" calcext:value-type="float">
            <text:p>158,403 </text:p>
          </table:table-cell>
          <table:table-cell table:style-name="ce30" table:formula="of:=SUM([.J77:.J88])" office:value-type="float" office:value="6" calcext:value-type="float">
            <text:p>6 </text:p>
          </table:table-cell>
          <table:table-cell table:style-name="ce30" table:formula="of:=SUM([.K77:.K88])" office:value-type="float" office:value="1971" calcext:value-type="float">
            <text:p>1,971 </text:p>
          </table:table-cell>
          <table:table-cell table:style-name="ce30" table:formula="of:=SUM([.L77:.L88])" office:value-type="float" office:value="196" calcext:value-type="float">
            <text:p>196 </text:p>
          </table:table-cell>
          <table:table-cell table:style-name="ce30" table:formula="of:=SUM([.M77:.M88])" office:value-type="float" office:value="0" calcext:value-type="float">
            <text:p>0 </text:p>
          </table:table-cell>
          <table:table-cell table:style-name="ce54" table:formula="of:=SUM([.B76:.M76])" office:value-type="float" office:value="349081" calcext:value-type="float">
            <text:p>349,081 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112" calcext:value-type="float">
            <text:p>112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7578" calcext:value-type="float">
            <text:p>17,578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11244" calcext:value-type="float">
            <text:p>11,24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23" calcext:value-type="float">
            <text:p>223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0" calcext:value-type="float">
            <text:p>0 </text:p>
          </table:table-cell>
          <table:table-cell table:style-name="ce25" table:formula="of:=SUM([.B77:.M77])" office:value-type="float" office:value="30629" calcext:value-type="float">
            <text:p>30,62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769" calcext:value-type="float">
            <text:p>76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147" calcext:value-type="float">
            <text:p>15,147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622" calcext:value-type="float">
            <text:p>9,62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84" calcext:value-type="float">
            <text:p>18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8:.M78])" office:value-type="float" office:value="25849" calcext:value-type="float">
            <text:p>25,84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4" calcext:value-type="float">
            <text:p>54 </text:p>
          </table:table-cell>
          <table:table-cell table:style-name="ce28" office:value-type="float" office:value="130" calcext:value-type="float">
            <text:p>130 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899" calcext:value-type="float">
            <text:p>14,899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940" calcext:value-type="float">
            <text:p>12,94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79:.M79])" office:value-type="float" office:value="29016" calcext:value-type="float">
            <text:p>29,016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10" calcext:value-type="float">
            <text:p>110 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18" calcext:value-type="float">
            <text:p>13,61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482" calcext:value-type="float">
            <text:p>13,48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0" calcext:value-type="float">
            <text:p>0 </text:p>
          </table:table-cell>
          <table:table-cell table:style-name="ce25" table:formula="of:=SUM([.B80:.M80])" office:value-type="float" office:value="28292" calcext:value-type="float">
            <text:p>28,29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922" calcext:value-type="float">
            <text:p>92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394" calcext:value-type="float">
            <text:p>14,39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02" calcext:value-type="float">
            <text:p>14,40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98" calcext:value-type="float">
            <text:p>19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0083" calcext:value-type="float">
            <text:p>30,083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937" calcext:value-type="float">
            <text:p>93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104" calcext:value-type="float">
            <text:p>14,10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5720" calcext:value-type="float">
            <text:p>15,72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19" calcext:value-type="float">
            <text:p>219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152" calcext:value-type="float">
            <text:p>31,15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849" calcext:value-type="float">
            <text:p>15,849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4483" calcext:value-type="float">
            <text:p>14,483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6" calcext:value-type="float">
            <text:p>15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1814" calcext:value-type="float">
            <text:p>31,81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914" calcext:value-type="float">
            <text:p>91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052" calcext:value-type="float">
            <text:p>16,05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5038" calcext:value-type="float">
            <text:p>15,03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32374" calcext:value-type="float">
            <text:p>32,37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94" calcext:value-type="float">
            <text:p>94 </text:p>
          </table:table-cell>
          <table:table-cell table:style-name="ce28" office:value-type="float" office:value="1041" calcext:value-type="float">
            <text:p>1,04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312" calcext:value-type="float">
            <text:p>15,3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5130" calcext:value-type="float">
            <text:p>15,130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5" calcext:value-type="float">
            <text:p>135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5" table:formula="of:=SUM([.B85:.M85])" office:value-type="float" office:value="31764" calcext:value-type="float">
            <text:p>31,76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924" calcext:value-type="float">
            <text:p>92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3663" calcext:value-type="float">
            <text:p>13,66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2112" calcext:value-type="float">
            <text:p>12,11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7010" calcext:value-type="float">
            <text:p>27,010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66" calcext:value-type="float">
            <text:p>86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2676" calcext:value-type="float">
            <text:p>12,676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594" calcext:value-type="float">
            <text:p>12,59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0" calcext:value-type="float">
            <text:p>0 </text:p>
          </table:table-cell>
          <table:table-cell table:style-name="ce25" office:value-type="float" office:value="26345" calcext:value-type="float">
            <text:p>26,345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979" calcext:value-type="float">
            <text:p>979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791" calcext:value-type="float">
            <text:p>11,79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11636" calcext:value-type="float">
            <text:p>11,636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3" calcext:value-type="float">
            <text:p>183 </text:p>
          </table:table-cell>
          <table:table-cell table:style-name="ce29" office:value-type="float" office:value="5" calcext:value-type="float">
            <text:p>5 </text:p>
          </table:table-cell>
          <table:table-cell table:style-name="ce25" office:value-type="float" office:value="0" calcext:value-type="float">
            <text:p>0 </text:p>
          </table:table-cell>
          <table:table-cell table:style-name="ce25" table:formula="of:=SUM([.B88:.M88])" office:value-type="float" office:value="24753" calcext:value-type="float">
            <text:p>24,753 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14" office:value-type="string" calcext:value-type="string">
            <text:p>101年</text:p>
            <text:p>(1~4月)</text:p>
          </table:table-cell>
          <table:table-cell table:style-name="ce29" table:formula="of:=SUM([.B90:.B101])" office:value-type="float" office:value="7" calcext:value-type="float">
            <text:p>7 </text:p>
          </table:table-cell>
          <table:table-cell table:style-name="ce29" table:formula="of:=SUM([.C90:.C101])" office:value-type="float" office:value="119" calcext:value-type="float">
            <text:p>119 </text:p>
          </table:table-cell>
          <table:table-cell table:style-name="ce29" table:formula="of:=SUM([.D90:.D101])" office:value-type="float" office:value="394" calcext:value-type="float">
            <text:p>394 </text:p>
          </table:table-cell>
          <table:table-cell table:style-name="ce29" table:formula="of:=SUM([.E90:.E101])" office:value-type="float" office:value="3887" calcext:value-type="float">
            <text:p>3,887 </text:p>
          </table:table-cell>
          <table:table-cell table:style-name="ce29" table:formula="of:=SUM([.F90:.F101])" office:value-type="float" office:value="8" calcext:value-type="float">
            <text:p>8 </text:p>
          </table:table-cell>
          <table:table-cell table:style-name="ce29" table:formula="of:=SUM([.G90:.G101])" office:value-type="float" office:value="60137" calcext:value-type="float">
            <text:p>60,137 </text:p>
          </table:table-cell>
          <table:table-cell table:style-name="ce29" table:formula="of:=SUM([.H90:.H101])" office:value-type="float" office:value="10" calcext:value-type="float">
            <text:p>10 </text:p>
          </table:table-cell>
          <table:table-cell table:style-name="ce29" table:formula="of:=SUM([.I90:.I101])" office:value-type="float" office:value="47325" calcext:value-type="float">
            <text:p>47,325 </text:p>
          </table:table-cell>
          <table:table-cell table:style-name="ce29" table:formula="of:=SUM([.J90:.J101])" office:value-type="float" office:value="0" calcext:value-type="float">
            <text:p>0 </text:p>
          </table:table-cell>
          <table:table-cell table:style-name="ce29" table:formula="of:=SUM([.K90:.K101])" office:value-type="float" office:value="685" calcext:value-type="float">
            <text:p>685 </text:p>
          </table:table-cell>
          <table:table-cell table:style-name="ce29" table:formula="of:=SUM([.L90:.L101])" office:value-type="float" office:value="90" calcext:value-type="float">
            <text:p>90 </text:p>
          </table:table-cell>
          <table:table-cell table:style-name="ce29" table:formula="of:=SUM([.M90:.M101])" office:value-type="float" office:value="0" calcext:value-type="float">
            <text:p>0 </text:p>
          </table:table-cell>
          <table:table-cell table:style-name="ce29" table:formula="of:=SUM([.N90:.N101])" office:value-type="float" office:value="112662" calcext:value-type="float">
            <text:p>112,662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95" calcext:value-type="float">
            <text:p>95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8477" calcext:value-type="float">
            <text:p>18,47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8632" calcext:value-type="float">
            <text:p>8,632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8768" calcext:value-type="float">
            <text:p>28,768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2" calcext:value-type="float">
            <text:p>101.02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02" calcext:value-type="float">
            <text:p>102 </text:p>
          </table:table-cell>
          <table:table-cell table:style-name="ce29" office:value-type="float" office:value="734" calcext:value-type="float">
            <text:p>73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150" calcext:value-type="float">
            <text:p>15,150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3048" calcext:value-type="float">
            <text:p>13,04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53" calcext:value-type="float">
            <text:p>153 </text:p>
          </table:table-cell>
          <table:table-cell table:style-name="ce29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254" calcext:value-type="float">
            <text:p>29,254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3" calcext:value-type="float">
            <text:p>101.03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18" calcext:value-type="float">
            <text:p>118 </text:p>
          </table:table-cell>
          <table:table-cell table:style-name="ce29" office:value-type="float" office:value="898" calcext:value-type="float">
            <text:p>898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13689" calcext:value-type="float">
            <text:p>13,689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14198" calcext:value-type="float">
            <text:p>14,198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9183" calcext:value-type="float">
            <text:p>29,183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4" calcext:value-type="float">
            <text:p>101.04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21" calcext:value-type="float">
            <text:p>12,821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1447" calcext:value-type="float">
            <text:p>11,447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5457" calcext:value-type="float">
            <text:p>25,457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9" table:number-columns-repeated="11"/>
          <table:table-cell table:style-name="ce25" table:number-columns-repeated="2"/>
          <table:table-cell table:style-name="ce55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9" table:formula="of:=[.B10]+[.B23]+[.B36]+[.B49]+[.B62]+[.B63]+[.B76]+[.B89]" office:value-type="float" office:value="2859" calcext:value-type="float">
            <text:p>2,859 </text:p>
          </table:table-cell>
          <table:table-cell table:style-name="ce29" table:formula="of:=[.C10]+[.C23]+[.C36]+[.C49]+[.C62]+[.C63]+[.C76]+[.C89]" office:value-type="float" office:value="16375" calcext:value-type="float">
            <text:p>16,375 </text:p>
          </table:table-cell>
          <table:table-cell table:style-name="ce29" table:formula="of:=[.D10]+[.D23]+[.D36]+[.D49]+[.D62]+[.D63]+[.D76]+[.D89]" office:value-type="float" office:value="9671" calcext:value-type="float">
            <text:p>9,671 </text:p>
          </table:table-cell>
          <table:table-cell table:style-name="ce29" table:formula="of:=[.E10]+[.E23]+[.E36]+[.E49]+[.E62]+[.E63]+[.E76]+[.E89]" office:value-type="float" office:value="180489" calcext:value-type="float">
            <text:p>180,489 </text:p>
          </table:table-cell>
          <table:table-cell table:style-name="ce29" table:formula="of:=[.F10]+[.F23]+[.F36]+[.F49]+[.F62]+[.F63]+[.F76]+[.F89]" office:value-type="float" office:value="25" calcext:value-type="float">
            <text:p>25 </text:p>
          </table:table-cell>
          <table:table-cell table:style-name="ce29" table:formula="of:=[.G10]+[.G23]+[.G36]+[.G49]+[.G62]+[.G63]+[.G76]+[.G89]" office:value-type="float" office:value="695278" calcext:value-type="float">
            <text:p>695,278 </text:p>
          </table:table-cell>
          <table:table-cell table:style-name="ce29" table:formula="of:=[.H10]+[.H23]+[.H36]+[.H49]+[.H62]+[.H63]+[.H76]+[.H89]" office:value-type="float" office:value="176" calcext:value-type="float">
            <text:p>176 </text:p>
          </table:table-cell>
          <table:table-cell table:style-name="ce29" table:formula="of:=[.I10]+[.I23]+[.I36]+[.I49]+[.I62]+[.I63]+[.I76]+[.I89]" office:value-type="float" office:value="775055" calcext:value-type="float">
            <text:p>775,055 </text:p>
          </table:table-cell>
          <table:table-cell table:style-name="ce29" table:formula="of:=[.J10]+[.J23]+[.J36]+[.J49]+[.J62]+[.J63]+[.J76]+[.J89]" office:value-type="float" office:value="52" calcext:value-type="float">
            <text:p>52 </text:p>
          </table:table-cell>
          <table:table-cell table:style-name="ce29" table:formula="of:=[.K10]+[.K23]+[.K36]+[.K49]+[.K62]+[.K63]+[.K76]+[.K89]" office:value-type="float" office:value="6089" calcext:value-type="float">
            <text:p>6,089 </text:p>
          </table:table-cell>
          <table:table-cell table:style-name="ce29" table:formula="of:=[.L10]+[.L23]+[.L36]+[.L49]+[.L62]+[.L63]+[.L76]+[.L89]" office:value-type="float" office:value="2073" calcext:value-type="float">
            <text:p>2,073 </text:p>
          </table:table-cell>
          <table:table-cell table:style-name="ce29" table:formula="of:=[.M10]+[.M23]+[.M36]+[.M49]+[.M62]+[.M63]+[.M76]+[.M89]" office:value-type="float" office:value="4292" calcext:value-type="float">
            <text:p>4,292 </text:p>
          </table:table-cell>
          <table:table-cell table:style-name="ce29" table:formula="of:=[.N10]+[.N23]+[.N36]+[.N49]+[.N62]+[.N63]+[.N76]+[.N89]" office:value-type="float" office:value="1692434" calcext:value-type="float">
            <text:p>1,692,434 </text:p>
          </table:table-cell>
          <table:table-cell table:style-name="ce55"/>
          <table:table-cell table:number-columns-repeated="1009"/>
        </table:table-row>
        <table:table-row table:style-name="ro9">
          <table:table-cell table:style-name="ce15" office:value-type="string" calcext:value-type="string">
            <text:p>註：統計數字以製表日期當時電腦資料為準。</text:p>
          </table:table-cell>
          <table:table-cell table:style-name="ce32"/>
          <table:table-cell table:style-name="ce18" table:number-columns-repeated="2"/>
          <table:table-cell table:style-name="ce45"/>
          <table:table-cell table:style-name="ce34"/>
          <table:table-cell table:style-name="ce51"/>
          <table:table-cell table:style-name="ce53" office:value-type="string" calcext:value-type="string">
            <text:p><text:s/></text:p>
          </table:table-cell>
          <table:table-cell table:style-name="ce35" table:number-columns-repeated="6"/>
          <table:table-cell table:number-columns-repeated="1010"/>
        </table:table-row>
        <table:table-row table:style-name="ro9">
          <table:table-cell table:style-name="ce16"/>
          <table:table-cell table:style-name="ce33" table:number-columns-repeated="13"/>
          <table:table-cell table:number-columns-repeated="1010"/>
        </table:table-row>
        <table:table-row table:style-name="ro9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11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7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 table:number-rows-repeated="2">
          <table:table-cell table:style-name="ce16"/>
          <table:table-cell table:style-name="ce34"/>
          <table:table-cell table:style-name="ce35" table:number-columns-repeated="2"/>
          <table:table-cell table:style-name="ce46"/>
          <table:table-cell table:style-name="ce34"/>
          <table:table-cell table:style-name="ce51"/>
          <table:table-cell table:number-columns-repeated="1017"/>
        </table:table-row>
        <table:table-row table:style-name="ro9">
          <table:table-cell table:style-name="ce16"/>
          <table:table-cell table:style-name="ce35" table:number-columns-repeated="3"/>
          <table:table-cell table:style-name="ce46"/>
          <table:table-cell table:style-name="ce3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4" table:number-columns-repeated="5"/>
          <table:table-cell table:style-name="ce51"/>
          <table:table-cell table:number-columns-repeated="1017"/>
        </table:table-row>
        <table:table-row table:style-name="ro9">
          <table:table-cell table:style-name="ce18"/>
          <table:table-cell table:style-name="ce36"/>
          <table:table-cell table:style-name="ce39" table:number-columns-repeated="2"/>
          <table:table-cell table:style-name="ce47"/>
          <table:table-cell table:style-name="ce39"/>
          <table:table-cell table:style-name="ce35"/>
          <table:table-cell table:number-columns-repeated="1017"/>
        </table:table-row>
        <table:table-row table:style-name="ro9" table:number-rows-repeated="294">
          <table:table-cell table:number-columns-repeated="1024"/>
        </table:table-row>
        <table:table-row table:style-name="ro10" table:number-rows-repeated="10481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5-23T15:34:02</dc:date>
    <meta:print-date>2011-12-20T10:05:57</meta:print-date>
    <meta:document-statistic meta:table-count="1" meta:cell-count="1274" meta:object-count="0"/>
    <meta:generator>LibreOffice/6.0.5.2$Windows_X86_64 LibreOffice_project/54c8cbb85f300ac59db32fe8a675ff7683cd5a16</meta:generator>
  </office:meta>
</office:document-meta>
</file>