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3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  <draw:line table:end-cell-address="'03'.B8" table:end-x="0.75mm" table:end-y="0.55mm" draw:z-index="3" draw:name="線條 4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68" calcext:value-type="float">
            <text:p>26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58" calcext:value-type="float">
            <text:p>25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2" calcext:value-type="float">
            <text:p>19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392" calcext:value-type="float">
            <text:p>392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916" calcext:value-type="float">
            <text:p>916 </text:p>
          </table:table-cell>
          <table:table-cell table:style-name="ce59" office:value-type="float" office:value="993" calcext:value-type="float">
            <text:p>993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4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  <draw:line table:end-cell-address="'04'.B8" table:end-x="0.75mm" table:end-y="0.55mm" draw:z-index="4" draw:name="線條 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428" calcext:value-type="float">
            <text:p>428 </text:p>
          </table:table-cell>
          <table:table-cell table:style-name="ce59" office:value-type="float" office:value="494" calcext:value-type="float">
            <text:p>494 </text:p>
          </table:table-cell>
          <table:table-cell table:style-name="ce59" office:value-type="float" office:value="922" calcext:value-type="float">
            <text:p>922 </text:p>
          </table:table-cell>
          <table:table-cell table:style-name="ce59" office:value-type="float" office:value="977" calcext:value-type="float">
            <text:p>977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7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5-24T08:44:32</dc:date>
    <meta:print-date>2012-05-24T08:44:25</meta:print-date>
    <meta:document-statistic meta:table-count="12" meta:cell-count="512" meta:object-count="22"/>
    <meta:generator>LibreOffice/6.0.5.2$Windows_X86_64 LibreOffice_project/54c8cbb85f300ac59db32fe8a675ff7683cd5a16</meta:generator>
  </office:meta>
</office:document-meta>
</file>