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4月30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7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8" table:number-columns-repeated="157"/>
          <table:table-cell table:style-name="ce26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8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8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8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8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8" table:number-columns-repeated="2"/>
          <table:table-cell table:style-name="ce26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8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8" table:number-columns-repeated="2"/>
          <table:table-cell table:style-name="ce26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8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9"/>
          <table:table-cell table:style-name="ce28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8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30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8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4月</text:p>
          </table:table-cell>
          <table:table-cell table:style-name="ce21" table:formula="of:=SUM([.B67:.B78])" office:value-type="float" office:value="168330" calcext:value-type="float">
            <text:p>168,330 </text:p>
          </table:table-cell>
          <table:table-cell table:style-name="ce21" table:formula="of:=SUM([.C67:.C78])" office:value-type="float" office:value="69442" calcext:value-type="float">
            <text:p>69,442 </text:p>
          </table:table-cell>
          <table:table-cell table:style-name="ce21" table:formula="of:=SUM([.D67:.D78])" office:value-type="float" office:value="5257" calcext:value-type="float">
            <text:p>5,257 </text:p>
          </table:table-cell>
          <table:table-cell table:style-name="ce21" table:formula="of:=SUM([.E67:.E78])" office:value-type="float" office:value="243029" calcext:value-type="float">
            <text:p>243,029 </text:p>
          </table:table-cell>
          <table:table-cell table:style-name="ce21" table:formula="of:=SUM([.F67:.F78])" office:value-type="float" office:value="168271" calcext:value-type="float">
            <text:p>168,271 </text:p>
          </table:table-cell>
          <table:table-cell table:style-name="ce21" table:formula="of:=SUM([.G67:.G78])" office:value-type="float" office:value="69434" calcext:value-type="float">
            <text:p>69,434 </text:p>
          </table:table-cell>
          <table:table-cell table:style-name="ce21" table:formula="of:=SUM([.H67:.H78])" office:value-type="float" office:value="5208" calcext:value-type="float">
            <text:p>5,208 </text:p>
          </table:table-cell>
          <table:table-cell table:style-name="ce21" table:formula="of:=SUM([.I67:.I78])" office:value-type="float" office:value="242913" calcext:value-type="float">
            <text:p>242,913 </text:p>
          </table:table-cell>
          <table:table-cell table:style-name="ce21" table:formula="of:=SUM([.J67:.J78])" office:value-type="float" office:value="485942" calcext:value-type="float">
            <text:p>485,942 </text:p>
          </table:table-cell>
          <table:table-cell table:style-name="ce31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8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8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8" table:number-columns-repeated="1014"/>
        </table:table-row>
        <table:table-row table:style-name="ro12">
          <table:table-cell table:style-name="ce11" office:value-type="string" calcext:value-type="string">
            <text:p>101.04</text:p>
          </table:table-cell>
          <table:table-cell table:style-name="ce17" office:value-type="float" office:value="44635" calcext:value-type="float">
            <text:p>44,635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22" table:formula="of:=SUM([.B70:.D70])" office:value-type="float" office:value="79407" calcext:value-type="float">
            <text:p>79,407 </text:p>
          </table:table-cell>
          <table:table-cell table:style-name="ce17" office:value-type="float" office:value="43896" calcext:value-type="float">
            <text:p>43,89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22" table:formula="of:=SUM([.F70:.H70])" office:value-type="float" office:value="77324" calcext:value-type="float">
            <text:p>77,324 </text:p>
          </table:table-cell>
          <table:table-cell table:style-name="ce17" table:formula="of:=[.E70]+[.I70]" office:value-type="float" office:value="156731" calcext:value-type="float">
            <text:p>156,731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7" table:number-columns-repeated="3"/>
          <table:table-cell table:style-name="ce22" table:formula="of:=SUM([.B71:.D71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1:.H71])" office:value-type="float" office:value="0" calcext:value-type="float">
            <text:p>0 </text:p>
          </table:table-cell>
          <table:table-cell table:style-name="ce17" table:formula="of:=[.E71]+[.I71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7" table:number-columns-repeated="3"/>
          <table:table-cell table:style-name="ce22" table:formula="of:=SUM([.B72:.D72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2:.H72])" office:value-type="float" office:value="0" calcext:value-type="float">
            <text:p>0 </text:p>
          </table:table-cell>
          <table:table-cell table:style-name="ce17" table:formula="of:=[.E72]+[.I72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7" table:number-columns-repeated="3"/>
          <table:table-cell table:style-name="ce22" table:formula="of:=SUM([.B73:.D73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3:.H73])" office:value-type="float" office:value="0" calcext:value-type="float">
            <text:p>0 </text:p>
          </table:table-cell>
          <table:table-cell table:style-name="ce17" table:formula="of:=[.E73]+[.I73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7" table:number-columns-repeated="3"/>
          <table:table-cell table:style-name="ce22" table:formula="of:=SUM([.B74:.D74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4:.H74])" office:value-type="float" office:value="0" calcext:value-type="float">
            <text:p>0 </text:p>
          </table:table-cell>
          <table:table-cell table:style-name="ce17" table:formula="of:=[.E74]+[.I74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7" table:number-columns-repeated="3"/>
          <table:table-cell table:style-name="ce22" table:formula="of:=SUM([.B75:.D75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5:.H75])" office:value-type="float" office:value="0" calcext:value-type="float">
            <text:p>0 </text:p>
          </table:table-cell>
          <table:table-cell table:style-name="ce17" table:formula="of:=[.E75]+[.I75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7" table:number-columns-repeated="3"/>
          <table:table-cell table:style-name="ce22" table:formula="of:=SUM([.B76:.D76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6:.H76])" office:value-type="float" office:value="0" calcext:value-type="float">
            <text:p>0 </text:p>
          </table:table-cell>
          <table:table-cell table:style-name="ce17" table:formula="of:=[.E76]+[.I76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7" table:number-columns-repeated="3"/>
          <table:table-cell table:style-name="ce22" table:formula="of:=SUM([.B77:.D77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7:.H77])" office:value-type="float" office:value="0" calcext:value-type="float">
            <text:p>0 </text:p>
          </table:table-cell>
          <table:table-cell table:style-name="ce17" table:formula="of:=[.E77]+[.I77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479370" calcext:value-type="float">
            <text:p>3,479,370 </text:p>
          </table:table-cell>
          <table:table-cell table:style-name="ce17" table:formula="of:=SUM([.C7:.C14];[.C27];[.C40];[.C53];[.C66])" office:value-type="float" office:value="727983" calcext:value-type="float">
            <text:p>727,983 </text:p>
          </table:table-cell>
          <table:table-cell table:style-name="ce17" table:formula="of:=SUM([.D7:.D14];[.D27];[.D40];[.D53];[.D66])" office:value-type="float" office:value="46033" calcext:value-type="float">
            <text:p>46,033 </text:p>
          </table:table-cell>
          <table:table-cell table:style-name="ce17" table:formula="of:=SUM([.E7:.E14];[.E27];[.E40];[.E53];[.E66])" office:value-type="float" office:value="4253386" calcext:value-type="float">
            <text:p>4,253,386 </text:p>
          </table:table-cell>
          <table:table-cell table:style-name="ce17" table:formula="of:=SUM([.F7:.F14];[.F27];[.F40];[.F53];[.F66])" office:value-type="float" office:value="3504094" calcext:value-type="float">
            <text:p>3,504,094 </text:p>
          </table:table-cell>
          <table:table-cell table:style-name="ce17" table:formula="of:=SUM([.G7:.G14];[.G27];[.G40];[.G53];[.G66])" office:value-type="float" office:value="738475" calcext:value-type="float">
            <text:p>738,475 </text:p>
          </table:table-cell>
          <table:table-cell table:style-name="ce17" table:formula="of:=SUM([.H7:.H14];[.H27];[.H40];[.H53];[.H66])" office:value-type="float" office:value="46058" calcext:value-type="float">
            <text:p>46,058 </text:p>
          </table:table-cell>
          <table:table-cell table:style-name="ce17" table:formula="of:=SUM([.I7:.I14];[.I27];[.I40];[.I53];[.I66])" office:value-type="float" office:value="4288627" calcext:value-type="float">
            <text:p>4,288,627 </text:p>
          </table:table-cell>
          <table:table-cell table:style-name="ce17" table:formula="of:=SUM([.J7:.J14];[.J27];[.J40];[.J53];[.J66])" office:value-type="float" office:value="8542013" calcext:value-type="float">
            <text:p>8,542,013 </text:p>
          </table:table-cell>
          <table:table-cell table:style-name="ce32"/>
          <table:table-cell table:style-name="ce26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05-24T08:42:44</dc:date>
    <meta:print-date>2012-05-24T08:42:43</meta:print-date>
    <meta:document-statistic meta:table-count="3" meta:cell-count="698" meta:object-count="0"/>
    <meta:generator>LibreOffice/6.0.5.2$Windows_X86_64 LibreOffice_project/54c8cbb85f300ac59db32fe8a675ff7683cd5a16</meta:generator>
  </office:meta>
</office:document-meta>
</file>