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30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31"/>
          <table:covered-table-cell table:style-name="ce32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31"/>
          <table:covered-table-cell table:style-name="ce32"/>
          <table:table-cell table:style-name="ce19" office:value-type="string" calcext:value-type="string" table:number-columns-spanned="1" table:number-rows-spanned="2">
            <text:p>目前在台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28"/>
          <table:table-cell table:style-name="ce19" office:value-type="string" calcext:value-type="string">
            <text:p>上月累計逃逸人數</text:p>
          </table:table-cell>
          <table:table-cell table:style-name="ce19" office:value-type="string" calcext:value-type="string">
            <text:p>本月新增逃逸人數</text:p>
          </table:table-cell>
          <table:table-cell table:style-name="ce19" office:value-type="string" calcext:value-type="string">
            <text:p>累計逃逸總數</text:p>
          </table:table-cell>
          <table:table-cell table:style-name="ce19" office:value-type="string" calcext:value-type="string">
            <text:p>上月累計出境人數</text:p>
          </table:table-cell>
          <table:table-cell table:style-name="ce33" office:value-type="string" calcext:value-type="string">
            <text:p>本月新增出境人數</text:p>
          </table:table-cell>
          <table:table-cell table:style-name="ce19" office:value-type="string" calcext:value-type="string">
            <text:p>累計出境總數</text:p>
          </table:table-cell>
          <table:covered-table-cell table:style-name="ce35"/>
          <table:covered-table-cell table:style-name="ce36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6213" calcext:value-type="float">
            <text:p>6,21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347" calcext:value-type="float">
            <text:p>6,347</text:p>
          </table:table-cell>
          <table:table-cell table:style-name="ce29" office:value-type="float" office:value="4980" calcext:value-type="float">
            <text:p>4,9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038" calcext:value-type="float">
            <text:p>5,038</text:p>
          </table:table-cell>
          <table:table-cell table:style-name="ce29" office:value-type="float" office:value="1268" calcext:value-type="float">
            <text:p>1,268</text:p>
          </table:table-cell>
          <table:table-cell table:style-name="ce37" table:formula="of:=SUM([.E39]-[.H39]-[.I39])" office:value-type="float" office:value="41" calcext:value-type="float">
            <text:p>41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40805" calcext:value-type="float">
            <text:p>40,80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1344" calcext:value-type="float">
            <text:p>41,344</text:p>
          </table:table-cell>
          <table:table-cell table:style-name="ce29" office:value-type="float" office:value="30104" calcext:value-type="float">
            <text:p>30,10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30354" calcext:value-type="float">
            <text:p>30,354</text:p>
          </table:table-cell>
          <table:table-cell table:style-name="ce29" office:value-type="float" office:value="10807" calcext:value-type="float">
            <text:p>10,807</text:p>
          </table:table-cell>
          <table:table-cell table:style-name="ce37" table:formula="of:=SUM([.E40]-[.H40]-[.I40])" office:value-type="float" office:value="183" calcext:value-type="float">
            <text:p>183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1]-[.H41]-[.I41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2]-[.H42]-[.I42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3]-[.H43]-[.I43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4]-[.H44]-[.I44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670" calcext:value-type="float">
            <text:p>2,6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78" calcext:value-type="float">
            <text:p>2,678</text:p>
          </table:table-cell>
          <table:table-cell table:style-name="ce29" office:value-type="float" office:value="2532" calcext:value-type="float">
            <text:p>2,5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37" calcext:value-type="float">
            <text:p>2,537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table:formula="of:=SUM([.E45]-[.H45]-[.I45])" office:value-type="float" office:value="16" calcext:value-type="float">
            <text:p>16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2255" calcext:value-type="float">
            <text:p>12,2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309" calcext:value-type="float">
            <text:p>12,309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465" calcext:value-type="float">
            <text:p>10,465</text:p>
          </table:table-cell>
          <table:table-cell table:style-name="ce29" office:value-type="float" office:value="1786" calcext:value-type="float">
            <text:p>1,786</text:p>
          </table:table-cell>
          <table:table-cell table:style-name="ce37" table:formula="of:=SUM([.E46]-[.H46]-[.I46])" office:value-type="float" office:value="58" calcext:value-type="float">
            <text:p>58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4164" calcext:value-type="float">
            <text:p>14,1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201" calcext:value-type="float">
            <text:p>14,201</text:p>
          </table:table-cell>
          <table:table-cell table:style-name="ce29" office:value-type="float" office:value="13237" calcext:value-type="float">
            <text:p>13,2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254" calcext:value-type="float">
            <text:p>13,254</text:p>
          </table:table-cell>
          <table:table-cell table:style-name="ce29" office:value-type="float" office:value="877" calcext:value-type="float">
            <text:p>877</text:p>
          </table:table-cell>
          <table:table-cell table:style-name="ce37" table:formula="of:=SUM([.E47]-[.H47]-[.I47])" office:value-type="float" office:value="70" calcext:value-type="float">
            <text:p>7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59" calcext:value-type="float">
            <text:p>2,959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36" calcext:value-type="float">
            <text:p>2,736</text:p>
          </table:table-cell>
          <table:table-cell table:style-name="ce29" office:value-type="float" office:value="201" calcext:value-type="float">
            <text:p>201</text:p>
          </table:table-cell>
          <table:table-cell table:style-name="ce37" table:formula="of:=SUM([.E48]-[.H48]-[.I48])" office:value-type="float" office:value="22" calcext:value-type="float">
            <text:p>2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9951" calcext:value-type="float">
            <text:p>19,95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29" office:value-type="float" office:value="13918" calcext:value-type="float">
            <text:p>13,91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75" calcext:value-type="float">
            <text:p>14,075</text:p>
          </table:table-cell>
          <table:table-cell table:style-name="ce29" office:value-type="float" office:value="6141" calcext:value-type="float">
            <text:p>6,141</text:p>
          </table:table-cell>
          <table:table-cell table:style-name="ce37" table:formula="of:=SUM([.E49]-[.H49]-[.I49])" office:value-type="float" office:value="89" calcext:value-type="float">
            <text:p>89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33693" calcext:value-type="float">
            <text:p>33,693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33927" calcext:value-type="float">
            <text:p>33,927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5747" calcext:value-type="float">
            <text:p>25,747</text:p>
          </table:table-cell>
          <table:table-cell table:style-name="ce29" office:value-type="float" office:value="8038" calcext:value-type="float">
            <text:p>8,038</text:p>
          </table:table-cell>
          <table:table-cell table:style-name="ce37" table:formula="of:=SUM([.E50]-[.H50]-[.I50])" office:value-type="float" office:value="142" calcext:value-type="float">
            <text:p>14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29" table:formula="of:=SUM([.C39];[.C41];[.C43];[.C45];[.C47];[.C49])" office:value-type="float" office:value="43034" calcext:value-type="float">
            <text:p>43,034</text:p>
          </table:table-cell>
          <table:table-cell table:style-name="ce29" table:formula="of:=SUM([.D39];[.D41];[.D43];[.D45];[.D47];[.D49])" office:value-type="float" office:value="533" calcext:value-type="float">
            <text:p>533</text:p>
          </table:table-cell>
          <table:table-cell table:style-name="ce29" table:formula="of:=SUM([.E39];[.E41];[.E43];[.E45];[.E47];[.E49])" office:value-type="float" office:value="43567" calcext:value-type="float">
            <text:p>43,567</text:p>
          </table:table-cell>
          <table:table-cell table:style-name="ce29" table:formula="of:=SUM([.F39];[.F41];[.F43];[.F45];[.F47];[.F49])" office:value-type="float" office:value="34703" calcext:value-type="float">
            <text:p>34,703</text:p>
          </table:table-cell>
          <table:table-cell table:style-name="ce34" table:formula="of:=SUM([.G39];[.G41];[.G43];[.G45];[.G47];[.G49])" office:value-type="float" office:value="237" calcext:value-type="float">
            <text:p>237</text:p>
          </table:table-cell>
          <table:table-cell table:style-name="ce29" table:formula="of:=SUM([.H39];[.H41];[.H43];[.H45];[.H47];[.H49])" office:value-type="float" office:value="34940" calcext:value-type="float">
            <text:p>34,940</text:p>
          </table:table-cell>
          <table:table-cell table:style-name="ce34" table:formula="of:=SUM([.I39];[.I41];[.I43];[.I45];[.I47];[.I49])" office:value-type="float" office:value="8411" calcext:value-type="float">
            <text:p>8,411</text:p>
          </table:table-cell>
          <table:table-cell table:style-name="ce34" table:formula="of:=SUM([.J39];[.J41];[.J43];[.J45];[.J47];[.J49])" office:value-type="float" office:value="216" calcext:value-type="float">
            <text:p>216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table:formula="of:=SUM([.C40];[.C42];[.C44];[.C46];[.C48];[.C50])" office:value-type="float" office:value="89721" calcext:value-type="float">
            <text:p>89,721</text:p>
          </table:table-cell>
          <table:table-cell table:style-name="ce29" table:formula="of:=SUM([.D40];[.D42];[.D44];[.D46];[.D48];[.D50])" office:value-type="float" office:value="837" calcext:value-type="float">
            <text:p>837</text:p>
          </table:table-cell>
          <table:table-cell table:style-name="ce29" table:formula="of:=SUM([.E40];[.E42];[.E44];[.E46];[.E48];[.E50])" office:value-type="float" office:value="90558" calcext:value-type="float">
            <text:p>90,558</text:p>
          </table:table-cell>
          <table:table-cell table:style-name="ce29" table:formula="of:=SUM([.F40];[.F42];[.F44];[.F46];[.F48];[.F50])" office:value-type="float" office:value="68858" calcext:value-type="float">
            <text:p>68,858</text:p>
          </table:table-cell>
          <table:table-cell table:style-name="ce34" table:formula="of:=SUM([.G40];[.G42];[.G44];[.G46];[.G48];[.G50])" office:value-type="float" office:value="455" calcext:value-type="float">
            <text:p>455</text:p>
          </table:table-cell>
          <table:table-cell table:style-name="ce29" table:formula="of:=SUM([.H40];[.H42];[.H44];[.H46];[.H48];[.H50])" office:value-type="float" office:value="69313" calcext:value-type="float">
            <text:p>69,313</text:p>
          </table:table-cell>
          <table:table-cell table:style-name="ce34" table:formula="of:=SUM([.I40];[.I42];[.I44];[.I46];[.I48];[.I50])" office:value-type="float" office:value="20832" calcext:value-type="float">
            <text:p>20,832</text:p>
          </table:table-cell>
          <table:table-cell table:style-name="ce34" table:formula="of:=SUM([.J40];[.J42];[.J44];[.J46];[.J48];[.J50])" office:value-type="float" office:value="413" calcext:value-type="float">
            <text:p>41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0" table:formula="of:=SUM([.C39:.C50])" office:value-type="float" office:value="132755" calcext:value-type="float">
            <text:p>132,755</text:p>
          </table:table-cell>
          <table:table-cell table:style-name="ce30" table:formula="of:=SUM([.D39:.D50])" office:value-type="float" office:value="1370" calcext:value-type="float">
            <text:p>1,370</text:p>
          </table:table-cell>
          <table:table-cell table:style-name="ce30" table:formula="of:=SUM([.E39:.E50])" office:value-type="float" office:value="134125" calcext:value-type="float">
            <text:p>134,125</text:p>
          </table:table-cell>
          <table:table-cell table:style-name="ce30" table:formula="of:=SUM([.F39:.F50])" office:value-type="float" office:value="103561" calcext:value-type="float">
            <text:p>103,561</text:p>
          </table:table-cell>
          <table:table-cell table:style-name="ce30" table:formula="of:=SUM([.G39:.G50])" office:value-type="float" office:value="692" calcext:value-type="float">
            <text:p>692</text:p>
          </table:table-cell>
          <table:table-cell table:style-name="ce30" table:formula="of:=SUM([.H39:.H50])" office:value-type="float" office:value="104253" calcext:value-type="float">
            <text:p>104,253</text:p>
          </table:table-cell>
          <table:table-cell table:style-name="ce30" table:formula="of:=SUM([.I39:.I50])" office:value-type="float" office:value="29243" calcext:value-type="float">
            <text:p>29,243</text:p>
          </table:table-cell>
          <table:table-cell table:style-name="ce38" table:formula="of:=SUM([.J51:.J52])" office:value-type="float" office:value="629" calcext:value-type="float">
            <text:p>62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5-17T10:38:39</dc:date>
    <meta:print-date>2012-01-19T11:30:46</meta:print-date>
    <meta:document-statistic meta:table-count="12" meta:cell-count="805" meta:object-count="0"/>
    <meta:generator>LibreOffice/6.0.5.2$Windows_X86_64 LibreOffice_project/54c8cbb85f300ac59db32fe8a675ff7683cd5a16</meta:generator>
  </office:meta>
</office:document-meta>
</file>