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9">
      <style:table-properties table:display="true" style:writing-mode="lr-tb"/>
    </style:style>
    <style:style style:name="ta9" style:family="table" style:master-page-name="PageStyle_5f_08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" calcext:value-type="float">
            <text:p>37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2'.A1" table:end-x="53.06mm" table:end-y="0mm" draw:z-index="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2月29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2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95" calcext:value-type="float">
            <text:p>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8" calcext:value-type="float">
            <text:p>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1" calcext:value-type="float">
            <text:p>8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8" calcext:value-type="float">
            <text:p>1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966" calcext:value-type="float">
            <text:p>96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3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34" calcext:value-type="float">
            <text:p>1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9" calcext:value-type="float">
            <text:p>5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09" calcext:value-type="float">
            <text:p>10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9" calcext:value-type="float">
            <text:p>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8" calcext:value-type="float">
            <text:p>9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52" calcext:value-type="float">
            <text:p>15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38" calcext:value-type="float">
            <text:p>2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247" calcext:value-type="float">
            <text:p>1,247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0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9年邦交國入境本國人次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8月)</text:span>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table-cell table:style-name="ce21" table:number-columns-repeated="1012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7" table:formula="of:=SUM([.L6:.L29])" office:value-type="float" office:value="4060" calcext:value-type="float">
            <text:p>4,060 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1" table:number-columns-repeated="1013" table:default-cell-style-name="Default"/>
        <table:table-row table:style-name="ro2">
          <table:table-cell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23"/>
        <table:table-column table:style-name="co2" table:visibility="collapse" table:default-cell-style-name="ce23"/>
        <table:table-column table:style-name="co3" table:visibility="collapse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2" table:number-columns-repeated="245" table:default-cell-style-name="ce23"/>
        <table:table-column table:style-name="co12" table:number-columns-repeated="767" table:default-cell-style-name="Default"/>
        <table:table-row table:style-name="ro2">
          <table:table-cell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0.92mm" style:first-page-number="continue" style:scale-to="100%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72mm" fo:margin-right="11.68mm" style:first-page-number="continue" style:scale-to="100%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68mm" fo:margin-right="8.89mm" style:first-page-number="continue" style:scale-to="100%" style:writing-mode="lr-tb"/>
      <style:header-style>
        <style:header-footer-properties fo:min-height="7.5mm" fo:margin-left="7.32mm" fo:margin-right="10.11mm" fo:margin-bottom="0mm"/>
      </style:header-style>
      <style:footer-style>
        <style:header-footer-properties fo:min-height="7.5mm" fo:margin-left="7.32mm" fo:margin-right="10.11mm" fo:margin-top="0mm"/>
      </style:footer-style>
    </style:page-layout>
    <style:page-layout style:name="Mpm6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</dc:creator>
    <dc:date>2012-04-20T16:31:16</dc:date>
    <meta:print-date>2012-04-20T16:31:14</meta:print-date>
    <meta:document-statistic meta:table-count="12" meta:cell-count="1342" meta:object-count="29"/>
    <meta:generator>LibreOffice/6.0.5.2$Windows_X86_64 LibreOffice_project/54c8cbb85f300ac59db32fe8a675ff7683cd5a16</meta:generator>
  </office:meta>
</office:document-meta>
</file>