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8.7mm"/>
    </style:style>
    <style:style style:name="co9" style:family="table-column">
      <style:table-column-properties fo:break-before="auto" style:column-width="10.44mm"/>
    </style:style>
    <style:style style:name="co10" style:family="table-column">
      <style:table-column-properties fo:break-before="auto" style:column-width="11.45mm"/>
    </style:style>
    <style:style style:name="co11" style:family="table-column">
      <style:table-column-properties fo:break-before="auto" style:column-width="12.19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1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1'.A5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1'.A5" table:end-x="13.95mm" table:end-y="0mm" draw:z-index="1" draw:name="線條 2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1月底止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table:formula="of:=SUM([.B12:.C12])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12:.F12])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H12:.I12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2" calcext:value-type="float">
            <text:p>2</text:p>
          </table:table-cell>
          <table:table-cell table:style-name="ce11" table:formula="of:=SUM([.C12];[.F12];[.I12];[.L12])" office:value-type="float" office:value="1" calcext:value-type="float">
            <text:p>1</text:p>
          </table:table-cell>
          <table:table-cell table:style-name="ce11" table:formula="of:=SUM([.D12];[.G12];[.J12];[.M12])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2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2月29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2'.A5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2'.A5" table:end-x="13.95mm" table:end-y="0mm" draw:z-index="2" draw:name="線條 3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2月底止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12:.C12])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12:.F12])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SUM([.H12:.I12])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3" calcext:value-type="float">
            <text:p>3</text:p>
          </table:table-cell>
          <table:table-cell table:style-name="ce11" table:formula="of:=SUM([.C12];[.F12];[.I12];[.L12])" office:value-type="float" office:value="5" calcext:value-type="float">
            <text:p>5</text:p>
          </table:table-cell>
          <table:table-cell table:style-name="ce11" table:formula="of:=SUM([.D12];[.G12];[.J12];[.M12])" office:value-type="float" office:value="8" calcext:value-type="float">
            <text:p>8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" table:style-name="ta3"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2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03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" table:style-name="ta4"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9" table:default-cell-style-name="ce3"/>
        <table:table-column table:style-name="co2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04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>
          <table:table-cell table:style-name="ce8" table:number-columns-repeated="1024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" table:style-name="ta5"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9" table:default-cell-style-name="ce3"/>
        <table:table-column table:style-name="co2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 table:visibility="collapse">
          <table:table-cell table:style-name="ce1" table:number-columns-repeated="17"/>
          <table:table-cell table:number-columns-repeated="1007"/>
        </table:table-row>
        <table:table-row table:style-name="ro3" table:visibility="collapse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0年5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 table:visibility="collapse">
          <table:table-cell table:style-name="ce2" table:number-columns-repeated="6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 table:visibility="collapse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 table:visibility="collapse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 table:visibility="collapse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 table:visibility="collapse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 table:visibility="collapse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10" table:visibility="collapse">
          <table:table-cell table:style-name="ce6" office:value-type="string" calcext:value-type="string">
            <text:p>100年<text:span text:style-name="T1">(至5月底止)</text:span>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[.B11]+[.C11]" office:value-type="float" office:value="55" calcext:value-type="float">
            <text:p>5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[.E11]+[.F11]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H11]+[.I11]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formula="of:=[.K11]+[.L11]" office:value-type="float" office:value="4" calcext:value-type="float">
            <text:p>4</text:p>
          </table:table-cell>
          <table:table-cell table:style-name="ce11" table:formula="of:=SUM([.B11];[.E11];[.H11];[.K11])" office:value-type="float" office:value="40" calcext:value-type="float">
            <text:p>40</text:p>
          </table:table-cell>
          <table:table-cell table:style-name="ce11" table:formula="of:=SUM([.C11];[.F11];[.I11];[.L11])" office:value-type="float" office:value="32" calcext:value-type="float">
            <text:p>32</text:p>
          </table:table-cell>
          <table:table-cell table:style-name="ce11" table:formula="of:=SUM([.D11];[.G11];[.J11];[.M11])" office:value-type="float" office:value="72" calcext:value-type="float">
            <text:p>72</text:p>
          </table:table-cell>
          <table:table-cell table:style-name="ce19" table:number-columns-repeated="2"/>
          <table:table-cell table:number-columns-repeated="1006"/>
        </table:table-row>
        <table:table-row table:style-name="ro3" table:visibility="collapse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>
          <table:table-cell table:style-name="ce8">
            <draw:line table:end-cell-address="'05'.A13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2">
          <table:table-cell table:style-name="ce8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" table:style-name="ta6"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9" table:default-cell-style-name="ce3"/>
        <table:table-column table:style-name="co2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>
            <draw:line table:end-cell-address="'06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7" table:style-name="ta7"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9" table:default-cell-style-name="ce3"/>
        <table:table-column table:style-name="co2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07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>
          <table:table-cell table:style-name="ce8" table:number-columns-repeated="1024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8" table:style-name="ta8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>
            <draw:line table:end-cell-address="'08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9" table:style-name="ta9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>
            <draw:line table:end-cell-address="'09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0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10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1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11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2">
          <table:table-cell table:style-name="ce8" table:number-columns-repeated="102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2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3.37mm" fo:margin-right="5.08mm" style:first-page-number="32" style:scale-to="88%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2.7mm" fo:margin-right="19mm" style:first-page-number="continue" style:scale-to="100%" style:table-centering="horizontal" style:writing-mode="lr-tb"/>
      <style:header-style>
        <style:header-footer-properties fo:min-height="7.5mm" fo:margin-left="6.3mm" fo:margin-right="0mm" fo:margin-bottom="0mm"/>
      </style:header-style>
      <style:footer-style>
        <style:header-footer-properties fo:min-height="7.5mm" fo:margin-left="6.3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0.92mm" fo:margin-right="12.45mm" style:first-page-number="continue" style:scale-to="100%" style:writing-mode="lr-tb"/>
      <style:header-style>
        <style:header-footer-properties fo:min-height="7.5mm" fo:margin-left="8.08mm" fo:margin-right="6.54mm" fo:margin-bottom="0mm"/>
      </style:header-style>
      <style:footer-style>
        <style:header-footer-properties fo:min-height="7.5mm" fo:margin-left="8.08mm" fo:margin-right="6.5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admin</dc:creator>
    <dc:date>2012-03-20T12:02:48</dc:date>
    <meta:print-date>2012-01-19T11:51:17</meta:print-date>
    <meta:document-statistic meta:table-count="12" meta:cell-count="347" meta:object-count="14"/>
    <meta:generator>LibreOffice/6.0.5.2$Windows_X86_64 LibreOffice_project/54c8cbb85f300ac59db32fe8a675ff7683cd5a16</meta:generator>
  </office:meta>
</office:document-meta>
</file>