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1年2月29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0455" calcext:value-type="float">
            <text:p>50,455</text:p>
          </table:table-cell>
          <table:table-cell table:style-name="ce14" table:formula="of:=SUM([.B7:.C7])" office:value-type="float" office:value="50455" calcext:value-type="float">
            <text:p>50,45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9648" calcext:value-type="float">
            <text:p>69,648</text:p>
          </table:table-cell>
          <table:table-cell table:style-name="ce14" office:value-type="float" office:value="1126" calcext:value-type="float">
            <text:p>1,126</text:p>
          </table:table-cell>
          <table:table-cell table:style-name="ce14" table:formula="of:=SUM([.B8:.C8])" office:value-type="float" office:value="70774" calcext:value-type="float">
            <text:p>70,774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table:formula="of:=SUM([.B9:.C9])" office:value-type="float" office:value="379" calcext:value-type="float">
            <text:p>37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69738" calcext:value-type="float">
            <text:p>69,738</text:p>
          </table:table-cell>
          <table:table-cell table:style-name="ce14" table:formula="of:=SUM([.C7:.C9])" office:value-type="float" office:value="51870" calcext:value-type="float">
            <text:p>51,870</text:p>
          </table:table-cell>
          <table:table-cell table:style-name="ce14" table:formula="of:=SUM([.B10:.C10])" office:value-type="float" office:value="121608" calcext:value-type="float">
            <text:p>121,608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</dc:creator>
    <dc:date>2012-03-09T15:56:54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