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1168" calcext:value-type="float">
            <text:p>51,168 </text:p>
          </table:table-cell>
          <table:table-cell table:style-name="ce6" office:value-type="float" office:value="36329" calcext:value-type="float">
            <text:p>36,329 </text:p>
          </table:table-cell>
          <table:table-cell table:style-name="ce6" office:value-type="float" office:value="87497" calcext:value-type="float">
            <text:p>87,497 </text:p>
          </table:table-cell>
          <table:table-cell table:style-name="ce6" office:value-type="float" office:value="48068" calcext:value-type="float">
            <text:p>48,068 </text:p>
          </table:table-cell>
          <table:table-cell table:style-name="ce6" office:value-type="float" office:value="40304" calcext:value-type="float">
            <text:p>40,304 </text:p>
          </table:table-cell>
          <table:table-cell table:style-name="ce6" office:value-type="float" office:value="88372" calcext:value-type="float">
            <text:p>88,372 </text:p>
          </table:table-cell>
          <table:table-cell table:style-name="ce6" office:value-type="float" office:value="175869" calcext:value-type="float">
            <text:p>175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3130" calcext:value-type="float">
            <text:p>3,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80" calcext:value-type="float">
            <text:p>1,680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1972" calcext:value-type="float">
            <text:p>1,972 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2825" calcext:value-type="float">
            <text:p>2,825 </text:p>
          </table:table-cell>
          <table:table-cell table:style-name="ce6" office:value-type="float" office:value="5014" calcext:value-type="float">
            <text:p>5,0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36" calcext:value-type="float">
            <text:p>1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04" calcext:value-type="float">
            <text:p>70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1589" calcext:value-type="float">
            <text:p>1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52" calcext:value-type="float">
            <text:p>1,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06" calcext:value-type="float">
            <text:p>4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1" calcext:value-type="float">
            <text:p>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119" calcext:value-type="float">
            <text:p>1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1620" calcext:value-type="float">
            <text:p>1,6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里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09])" office:value-type="float" office:value="59509" calcext:value-type="float">
            <text:p>59,509 </text:p>
          </table:table-cell>
          <table:table-cell table:style-name="ce7" table:formula="of:=SUM([.C7:.C109])" office:value-type="float" office:value="42012" calcext:value-type="float">
            <text:p>42,012 </text:p>
          </table:table-cell>
          <table:table-cell table:style-name="ce7" table:formula="of:=SUM([.D7:.D109])" office:value-type="float" office:value="101521" calcext:value-type="float">
            <text:p>101,521 </text:p>
          </table:table-cell>
          <table:table-cell table:style-name="ce7" table:formula="of:=SUM([.E7:.E109])" office:value-type="float" office:value="56757" calcext:value-type="float">
            <text:p>56,757 </text:p>
          </table:table-cell>
          <table:table-cell table:style-name="ce7" table:formula="of:=SUM([.F7:.F109])" office:value-type="float" office:value="46222" calcext:value-type="float">
            <text:p>46,222 </text:p>
          </table:table-cell>
          <table:table-cell table:style-name="ce7" table:formula="of:=SUM([.G7:.G109])" office:value-type="float" office:value="102979" calcext:value-type="float">
            <text:p>102,979 </text:p>
          </table:table-cell>
          <table:table-cell table:style-name="ce7" table:formula="of:=SUM([.H7:.H109])" office:value-type="float" office:value="204500" calcext:value-type="float">
            <text:p>204,5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2月29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0003" calcext:value-type="float">
            <text:p>40,003 </text:p>
          </table:table-cell>
          <table:table-cell table:style-name="ce6" office:value-type="float" office:value="36823" calcext:value-type="float">
            <text:p>36,823 </text:p>
          </table:table-cell>
          <table:table-cell table:style-name="ce6" office:value-type="float" office:value="76826" calcext:value-type="float">
            <text:p>76,826 </text:p>
          </table:table-cell>
          <table:table-cell table:style-name="ce6" office:value-type="float" office:value="48962" calcext:value-type="float">
            <text:p>48,962 </text:p>
          </table:table-cell>
          <table:table-cell table:style-name="ce6" office:value-type="float" office:value="38406" calcext:value-type="float">
            <text:p>38,406 </text:p>
          </table:table-cell>
          <table:table-cell table:style-name="ce6" office:value-type="float" office:value="87368" calcext:value-type="float">
            <text:p>87,368 </text:p>
          </table:table-cell>
          <table:table-cell table:style-name="ce6" office:value-type="float" office:value="164194" calcext:value-type="float">
            <text:p>164,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普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87" calcext:value-type="float">
            <text:p>987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2004" calcext:value-type="float">
            <text:p>2,004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3423" calcext:value-type="float">
            <text:p>3,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2238" calcext:value-type="float">
            <text:p>2,238 </text:p>
          </table:table-cell>
          <table:table-cell table:style-name="ce6" office:value-type="float" office:value="2123" calcext:value-type="float">
            <text:p>2,123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5035" calcext:value-type="float">
            <text:p>5,0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979" calcext:value-type="float">
            <text:p>9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280" calcext:value-type="float">
            <text:p>1,2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853" calcext:value-type="float">
            <text:p>1,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402" calcext:value-type="float">
            <text:p>1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2055" calcext:value-type="float">
            <text:p>2,055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1079" calcext:value-type="float">
            <text:p>1,079 </text:p>
          </table:table-cell>
          <table:table-cell table:style-name="ce6" office:value-type="float" office:value="3134" calcext:value-type="float">
            <text:p>3,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87" calcext:value-type="float">
            <text:p>8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42" calcext:value-type="float">
            <text:p>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40" calcext:value-type="float">
            <text:p>4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1055" calcext:value-type="float">
            <text:p>1,0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1319" calcext:value-type="float">
            <text:p>1,319 </text:p>
          </table:table-cell>
          <table:table-cell table:style-name="ce6" office:value-type="float" office:value="2659" calcext:value-type="float">
            <text:p>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甘比亞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及尼維斯 <text:s text:c="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24])" office:value-type="float" office:value="49014" calcext:value-type="float">
            <text:p>49,014 </text:p>
          </table:table-cell>
          <table:table-cell table:style-name="ce7" table:formula="of:=SUM([.C7:.C124])" office:value-type="float" office:value="42124" calcext:value-type="float">
            <text:p>42,124 </text:p>
          </table:table-cell>
          <table:table-cell table:style-name="ce7" table:formula="of:=SUM([.D7:.D124])" office:value-type="float" office:value="91138" calcext:value-type="float">
            <text:p>91,138 </text:p>
          </table:table-cell>
          <table:table-cell table:style-name="ce7" table:formula="of:=SUM([.E7:.E124])" office:value-type="float" office:value="56935" calcext:value-type="float">
            <text:p>56,935 </text:p>
          </table:table-cell>
          <table:table-cell table:style-name="ce7" table:formula="of:=SUM([.F7:.F124])" office:value-type="float" office:value="42929" calcext:value-type="float">
            <text:p>42,929 </text:p>
          </table:table-cell>
          <table:table-cell table:style-name="ce7" table:formula="of:=SUM([.G7:.G124])" office:value-type="float" office:value="99864" calcext:value-type="float">
            <text:p>99,864 </text:p>
          </table:table-cell>
          <table:table-cell table:style-name="ce7" table:formula="of:=SUM([.H7:.H124])" office:value-type="float" office:value="191002" calcext:value-type="float">
            <text:p>191,00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7.37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4.9mm"/>
      </style:footer-style>
    </style:page-layout>
    <style:page-layout style:name="Mpm4">
      <style:page-layout-properties style:num-format="1" style:print-orientation="portrait" fo:margin-top="11.43mm" fo:margin-bottom="5.33mm" fo:margin-left="10.67mm" fo:margin-right="9.91mm" style:first-page-number="continue" style:scale-to="100%" style:writing-mode="lr-tb"/>
      <style:header-style>
        <style:header-footer-properties fo:min-height="7.5mm" fo:margin-left="8.33mm" fo:margin-right="9.08mm" fo:margin-bottom="0mm"/>
      </style:header-style>
      <style:footer-style>
        <style:header-footer-properties fo:min-height="7.5mm" fo:margin-left="8.33mm" fo:margin-right="9.08mm" fo:margin-top="3.14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3-21T18:32:59</dc:date>
    <meta:print-date>2012-03-21T18:26:23</meta:print-date>
    <meta:document-statistic meta:table-count="12" meta:cell-count="1816" meta:object-count="0"/>
    <meta:generator>LibreOffice/6.0.5.2$Windows_X86_64 LibreOffice_project/54c8cbb85f300ac59db32fe8a675ff7683cd5a16</meta:generator>
  </office:meta>
</office:document-meta>
</file>