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1年2月29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46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52" table:number-columns-spanned="4" table:number-rows-spanned="1"/>
          <table:covered-table-cell table:number-columns-repeated="3" table:style-name="ce5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0"/>
          <table:table-cell table:number-columns-repeated="2"/>
          <table:table-cell table:style-name="ce53"/>
          <table:table-cell table:style-name="ce63"/>
          <table:table-cell table:style-name="ce64"/>
          <table:table-cell table:style-name="ce5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6" table:number-columns-repeated="2"/>
          <table:table-cell table:style-name="ce65"/>
          <table:table-cell table:style-name="ce5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7" table:number-columns-repeated="2"/>
          <table:table-cell table:style-name="ce66"/>
          <table:table-cell table:style-name="ce5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6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6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6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6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6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6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6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6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6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6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6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6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45" table:number-columns-repeated="2"/>
          <table:table-cell table:style-name="ce57" table:number-columns-repeated="2"/>
          <table:table-cell table:style-name="ce67"/>
          <table:table-cell table:style-name="ce57"/>
          <table:table-cell table:style-name="ce45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45" table:number-columns-repeated="2"/>
          <table:table-cell table:style-name="ce58" table:number-columns-repeated="4"/>
          <table:table-cell table:style-name="ce45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46" table:number-columns-repeated="2"/>
          <table:table-cell table:style-name="ce58" table:number-columns-repeated="4"/>
          <table:table-cell table:style-name="ce4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225"/>
          <table:table-cell table:style-name="ce45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45" table:number-columns-repeated="2"/>
          <table:table-cell table:style-name="ce58" table:number-columns-repeated="4"/>
          <table:table-cell table:style-name="ce45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46" table:number-columns-repeated="2"/>
          <table:table-cell table:style-name="ce54" table:number-columns-repeated="4"/>
          <table:table-cell table:style-name="ce46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48" table:number-columns-repeated="2"/>
          <table:table-cell table:style-name="ce54" table:number-columns-repeated="4"/>
          <table:table-cell table:style-name="ce48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48" table:number-columns-repeated="2"/>
          <table:table-cell table:style-name="ce58" table:number-columns-repeated="4"/>
          <table:table-cell table:style-name="ce48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49" table:number-columns-repeated="2"/>
          <table:table-cell table:style-name="ce59" table:number-columns-repeated="4"/>
          <table:table-cell table:style-name="ce49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7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7" table:formula="of:=SUM([.F54:.H54])" office:value-type="float" office:value="40498" calcext:value-type="float">
            <text:p>40,498 </text:p>
          </table:table-cell>
          <table:table-cell table:style-name="ce41" table:formula="of:=[.E54]+[.I54]" office:value-type="float" office:value="87255" calcext:value-type="float">
            <text:p>87,255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7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7" office:value-type="float" office:value="52323" calcext:value-type="float">
            <text:p>52,323 </text:p>
          </table:table-cell>
          <table:table-cell table:style-name="ce41" table:formula="of:=[.E55]+[.I55]" office:value-type="float" office:value="93026" calcext:value-type="float">
            <text:p>93,026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7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7" table:formula="of:=SUM([.F56:.H56])" office:value-type="float" office:value="47037" calcext:value-type="float">
            <text:p>47,037 </text:p>
          </table:table-cell>
          <table:table-cell table:style-name="ce41" table:formula="of:=[.E56]+[.I56]" office:value-type="float" office:value="100962" calcext:value-type="float">
            <text:p>100,962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7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7" table:formula="of:=SUM([.F57:.H57])" office:value-type="float" office:value="71898" calcext:value-type="float">
            <text:p>71,898 </text:p>
          </table:table-cell>
          <table:table-cell table:style-name="ce41" table:formula="of:=[.E57]+[.I57]" office:value-type="float" office:value="143209" calcext:value-type="float">
            <text:p>143,209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7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7" table:formula="of:=SUM([.F58:.H58])" office:value-type="float" office:value="65762" calcext:value-type="float">
            <text:p>65,762 </text:p>
          </table:table-cell>
          <table:table-cell table:style-name="ce41" table:formula="of:=[.E58]+[.I58]" office:value-type="float" office:value="128639" calcext:value-type="float">
            <text:p>128,639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7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7" table:formula="of:=SUM([.F59:.H59])" office:value-type="float" office:value="61806" calcext:value-type="float">
            <text:p>61,806 </text:p>
          </table:table-cell>
          <table:table-cell table:style-name="ce41" table:formula="of:=[.E59]+[.I59]" office:value-type="float" office:value="120537" calcext:value-type="float">
            <text:p>120,537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7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7" office:value-type="float" office:value="67477" calcext:value-type="float">
            <text:p>67,477 </text:p>
          </table:table-cell>
          <table:table-cell table:style-name="ce41" office:value-type="float" office:value="134084" calcext:value-type="float">
            <text:p>134,084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7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39" office:value-type="float" office:value="905" calcext:value-type="float">
            <text:p>905</text:p>
          </table:table-cell>
          <table:table-cell table:style-name="ce37" office:value-type="float" office:value="59524" calcext:value-type="float">
            <text:p>59,524 </text:p>
          </table:table-cell>
          <table:table-cell table:style-name="ce41" office:value-type="float" office:value="119401" calcext:value-type="float">
            <text:p>119,401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7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7" office:value-type="float" office:value="60461" calcext:value-type="float">
            <text:p>60,461 </text:p>
          </table:table-cell>
          <table:table-cell table:style-name="ce41" office:value-type="float" office:value="123508" calcext:value-type="float">
            <text:p>123,508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7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7" office:value-type="float" office:value="75801" calcext:value-type="float">
            <text:p>75,801 </text:p>
          </table:table-cell>
          <table:table-cell table:style-name="ce41" office:value-type="float" office:value="150198" calcext:value-type="float">
            <text:p>150,198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7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7" table:formula="of:=SUM([.F64:.H64])" office:value-type="float" office:value="76705" calcext:value-type="float">
            <text:p>76,705 </text:p>
          </table:table-cell>
          <table:table-cell table:style-name="ce41" table:formula="of:=[.E64]+[.I64]" office:value-type="float" office:value="154985" calcext:value-type="float">
            <text:p>154,985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7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7" table:formula="of:=SUM([.F65:.H65])" office:value-type="float" office:value="60324" calcext:value-type="float">
            <text:p>60,324 </text:p>
          </table:table-cell>
          <table:table-cell table:style-name="ce41" table:formula="of:=[.E65]+[.I65]" office:value-type="float" office:value="119132" calcext:value-type="float">
            <text:p>119,132 </text:p>
          </table:table-cell>
          <table:table-cell table:style-name="ce50" table:number-columns-repeated="2"/>
          <table:table-cell table:style-name="ce60" table:number-columns-repeated="4"/>
          <table:table-cell table:style-name="ce50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2月</text:p>
          </table:table-cell>
          <table:table-cell table:style-name="ce31" table:formula="of:=SUM([.B67:.B78])" office:value-type="float" office:value="79761" calcext:value-type="float">
            <text:p>79,761 </text:p>
          </table:table-cell>
          <table:table-cell table:style-name="ce31" table:formula="of:=SUM([.C67:.C78])" office:value-type="float" office:value="15770" calcext:value-type="float">
            <text:p>15,770 </text:p>
          </table:table-cell>
          <table:table-cell table:style-name="ce31" table:formula="of:=SUM([.D67:.D78])" office:value-type="float" office:value="1799" calcext:value-type="float">
            <text:p>1,799 </text:p>
          </table:table-cell>
          <table:table-cell table:style-name="ce31" table:formula="of:=SUM([.E67:.E78])" office:value-type="float" office:value="97330" calcext:value-type="float">
            <text:p>97,330 </text:p>
          </table:table-cell>
          <table:table-cell table:style-name="ce31" table:formula="of:=SUM([.F67:.F78])" office:value-type="float" office:value="81438" calcext:value-type="float">
            <text:p>81,438 </text:p>
          </table:table-cell>
          <table:table-cell table:style-name="ce31" table:formula="of:=SUM([.G67:.G78])" office:value-type="float" office:value="17996" calcext:value-type="float">
            <text:p>17,996 </text:p>
          </table:table-cell>
          <table:table-cell table:style-name="ce31" table:formula="of:=SUM([.H67:.H78])" office:value-type="float" office:value="1839" calcext:value-type="float">
            <text:p>1,839 </text:p>
          </table:table-cell>
          <table:table-cell table:style-name="ce31" table:formula="of:=SUM([.I67:.I78])" office:value-type="float" office:value="101273" calcext:value-type="float">
            <text:p>101,273 </text:p>
          </table:table-cell>
          <table:table-cell table:style-name="ce42" table:formula="of:=SUM([.J67:.J78])" office:value-type="float" office:value="198603" calcext:value-type="float">
            <text:p>198,603 </text:p>
          </table:table-cell>
          <table:table-cell table:style-name="ce51" table:number-columns-repeated="2"/>
          <table:table-cell table:style-name="ce61" table:number-columns-repeated="4"/>
          <table:table-cell table:style-name="ce51" table:number-columns-repeated="1008"/>
        </table:table-row>
        <table:table-row table:style-name="ro18">
          <table:table-cell table:style-name="ce16" office:value-type="float" office:value="101.01" calcext:value-type="float">
            <text:p>101.01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38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38" table:formula="of:=SUM([.F67:.H67])" office:value-type="float" office:value="53377" calcext:value-type="float">
            <text:p>53,377 </text:p>
          </table:table-cell>
          <table:table-cell table:style-name="ce43" table:formula="of:=[.E67]+[.I67]" office:value-type="float" office:value="102988" calcext:value-type="float">
            <text:p>102,988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>
          <table:table-cell table:style-name="ce16" office:value-type="float" office:value="101.02" calcext:value-type="float">
            <text:p>101.02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38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38" table:formula="of:=SUM([.F68:.H68])" office:value-type="float" office:value="47896" calcext:value-type="float">
            <text:p>47,896 </text:p>
          </table:table-cell>
          <table:table-cell table:style-name="ce43" table:formula="of:=[.E68]+[.I68]" office:value-type="float" office:value="95615" calcext:value-type="float">
            <text:p>95,615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2" table:number-columns-repeated="3"/>
          <table:table-cell table:style-name="ce38" table:formula="of:=SUM([.B69:.D69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69:.H69])" office:value-type="float" office:value="0" calcext:value-type="float">
            <text:p>0 </text:p>
          </table:table-cell>
          <table:table-cell table:style-name="ce43" table:formula="of:=[.E69]+[.I69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2" table:number-columns-repeated="3"/>
          <table:table-cell table:style-name="ce38" table:formula="of:=SUM([.B70:.D70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0:.H70])" office:value-type="float" office:value="0" calcext:value-type="float">
            <text:p>0 </text:p>
          </table:table-cell>
          <table:table-cell table:style-name="ce43" table:formula="of:=[.E70]+[.I70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2" table:number-columns-repeated="3"/>
          <table:table-cell table:style-name="ce38" table:formula="of:=SUM([.B71:.D71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1:.H71])" office:value-type="float" office:value="0" calcext:value-type="float">
            <text:p>0 </text:p>
          </table:table-cell>
          <table:table-cell table:style-name="ce43" table:formula="of:=[.E71]+[.I71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2" table:number-columns-repeated="3"/>
          <table:table-cell table:style-name="ce38" table:formula="of:=SUM([.B72:.D72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2:.H72])" office:value-type="float" office:value="0" calcext:value-type="float">
            <text:p>0 </text:p>
          </table:table-cell>
          <table:table-cell table:style-name="ce43" table:formula="of:=[.E72]+[.I72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2" table:number-columns-repeated="3"/>
          <table:table-cell table:style-name="ce38" table:formula="of:=SUM([.B73:.D73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3:.H73])" office:value-type="float" office:value="0" calcext:value-type="float">
            <text:p>0 </text:p>
          </table:table-cell>
          <table:table-cell table:style-name="ce43" table:formula="of:=[.E73]+[.I73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2" table:number-columns-repeated="3"/>
          <table:table-cell table:style-name="ce38" table:formula="of:=SUM([.B74:.D74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4:.H74])" office:value-type="float" office:value="0" calcext:value-type="float">
            <text:p>0 </text:p>
          </table:table-cell>
          <table:table-cell table:style-name="ce43" table:formula="of:=[.E74]+[.I74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2" table:number-columns-repeated="3"/>
          <table:table-cell table:style-name="ce38" table:formula="of:=SUM([.B75:.D75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5:.H75])" office:value-type="float" office:value="0" calcext:value-type="float">
            <text:p>0 </text:p>
          </table:table-cell>
          <table:table-cell table:style-name="ce43" table:formula="of:=[.E75]+[.I75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2" table:number-columns-repeated="3"/>
          <table:table-cell table:style-name="ce38" table:formula="of:=SUM([.B76:.D76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6:.H76])" office:value-type="float" office:value="0" calcext:value-type="float">
            <text:p>0 </text:p>
          </table:table-cell>
          <table:table-cell table:style-name="ce43" table:formula="of:=[.E76]+[.I76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2" table:number-columns-repeated="3"/>
          <table:table-cell table:style-name="ce38" table:formula="of:=SUM([.B77:.D77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7:.H77])" office:value-type="float" office:value="0" calcext:value-type="float">
            <text:p>0 </text:p>
          </table:table-cell>
          <table:table-cell table:style-name="ce43" table:formula="of:=[.E77]+[.I77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2" table:number-columns-repeated="3"/>
          <table:table-cell table:style-name="ce38" table:formula="of:=SUM([.B78:.D78])" office:value-type="float" office:value="0" calcext:value-type="float">
            <text:p>0 </text:p>
          </table:table-cell>
          <table:table-cell table:style-name="ce32" table:number-columns-repeated="3"/>
          <table:table-cell table:style-name="ce38" table:formula="of:=SUM([.F78:.H78])" office:value-type="float" office:value="0" calcext:value-type="float">
            <text:p>0 </text:p>
          </table:table-cell>
          <table:table-cell table:style-name="ce43" table:formula="of:=[.E78]+[.I78]" office:value-type="float" office:value="0" calcext:value-type="float">
            <text:p>0 </text:p>
          </table:table-cell>
          <table:table-cell table:number-columns-repeated="2"/>
          <table:table-cell table:style-name="ce62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)" office:value-type="float" office:value="3225668" calcext:value-type="float">
            <text:p>3,225,668 </text:p>
          </table:table-cell>
          <table:table-cell table:style-name="ce21" table:formula="of:=SUM([.C7:.C14];[.C27];[.C40];[.C53];[.C66])" office:value-type="float" office:value="617265" calcext:value-type="float">
            <text:p>617,265 </text:p>
          </table:table-cell>
          <table:table-cell table:style-name="ce21" table:formula="of:=SUM([.D7:.D14];[.D27];[.D40];[.D53];[.D66])" office:value-type="float" office:value="41062" calcext:value-type="float">
            <text:p>41,062 </text:p>
          </table:table-cell>
          <table:table-cell table:style-name="ce21" table:formula="of:=SUM([.E7:.E14];[.E27];[.E40];[.E53];[.E66])" office:value-type="float" office:value="3883995" calcext:value-type="float">
            <text:p>3,883,995 </text:p>
          </table:table-cell>
          <table:table-cell table:style-name="ce21" table:formula="of:=SUM([.F7:.F14];[.F27];[.F40];[.F53];[.F66])" office:value-type="float" office:value="3257432" calcext:value-type="float">
            <text:p>3,257,432 </text:p>
          </table:table-cell>
          <table:table-cell table:style-name="ce21" table:formula="of:=SUM([.G7:.G14];[.G27];[.G40];[.G53];[.G66])" office:value-type="float" office:value="637455" calcext:value-type="float">
            <text:p>637,455 </text:p>
          </table:table-cell>
          <table:table-cell table:style-name="ce21" table:formula="of:=SUM([.H7:.H14];[.H27];[.H40];[.H53];[.H66])" office:value-type="float" office:value="41240" calcext:value-type="float">
            <text:p>41,240 </text:p>
          </table:table-cell>
          <table:table-cell table:style-name="ce21" table:formula="of:=SUM([.I7:.I14];[.I27];[.I40];[.I53];[.I66])" office:value-type="float" office:value="3936127" calcext:value-type="float">
            <text:p>3,936,127 </text:p>
          </table:table-cell>
          <table:table-cell table:style-name="ce21" table:formula="of:=SUM([.J7:.J14];[.J27];[.J40];[.J53];[.J66])" office:value-type="float" office:value="7820122" calcext:value-type="float">
            <text:p>7,820,122 </text:p>
          </table:table-cell>
          <table:table-cell table:number-columns-repeated="2"/>
          <table:table-cell table:style-name="ce54" table:number-columns-repeated="4"/>
          <table:table-cell table:number-columns-repeated="1008"/>
        </table:table-row>
        <table:table-row table:style-name="ro21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6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3-22T09:38:16</dc:date>
    <meta:print-date>2012-02-21T11:16:27</meta:print-date>
    <meta:document-statistic meta:table-count="3" meta:cell-count="686" meta:object-count="0"/>
    <meta:generator>LibreOffice/6.0.5.2$Windows_X86_64 LibreOffice_project/54c8cbb85f300ac59db32fe8a675ff7683cd5a16</meta:generator>
  </office:meta>
</office:document-meta>
</file>