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45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58" office:value-type="string" calcext:value-type="string">
            <text:p>資料截止日期：<text:span text:style-name="T4">101年2月29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59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2" table:number-columns-repeated="6"/>
          <table:table-cell table:style-name="ce60" office:value-type="string" calcext:value-type="string">
            <text:p>單位︰對數</text:p>
          </table:table-cell>
          <table:table-cell table:style-name="ce3"/>
          <table:table-cell table:style-name="ce6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5"/>
          <table:covered-table-cell table:style-name="ce4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6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6"/>
          <table:table-cell table:style-name="ce6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6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7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7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7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1" office:value-type="string" calcext:value-type="string">
            <text:p><text:s/>…</text:p>
          </table:table-cell>
          <table:table-cell table:style-name="ce6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48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57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68" office:value-type="float" office:value="3.69064109778797" calcext:value-type="float">
            <text:p>3.7 </text:p>
          </table:table-cell>
          <table:table-cell table:style-name="ce75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49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6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49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3" office:value-type="float" office:value="2292" calcext:value-type="float">
            <text:p><text:s text:c="3"/>2,292</text:p>
          </table:table-cell>
          <table:table-cell table:style-name="ce6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49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6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49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6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48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68" office:value-type="float" office:value="5.9619306310071" calcext:value-type="float">
            <text:p>6.0 </text:p>
          </table:table-cell>
          <table:table-cell table:style-name="ce75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49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6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49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6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49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67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0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3" office:value-type="float" office:value="236" calcext:value-type="float">
            <text:p><text:s text:c="3"/>236</text:p>
          </table:table-cell>
          <table:table-cell table:style-name="ce67" office:value-type="float" office:value="5.76694915254237" calcext:value-type="float">
            <text:p>5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1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3" office:value-type="float" office:value="238" calcext:value-type="float">
            <text:p><text:s text:c="3"/>238</text:p>
          </table:table-cell>
          <table:table-cell table:style-name="ce6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49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3" office:value-type="float" office:value="229" calcext:value-type="float">
            <text:p><text:s text:c="3"/>229</text:p>
          </table:table-cell>
          <table:table-cell table:style-name="ce67" office:value-type="float" office:value="5.75615340583858" calcext:value-type="float">
            <text:p>5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49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67" office:value-type="float" office:value="9.0390843104411" calcext:value-type="float">
            <text:p>9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1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69" office:value-type="float" office:value="6.80383561643836" calcext:value-type="float">
            <text:p>6.8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1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69" office:value-type="float" office:value="5.10181618051734" calcext:value-type="float">
            <text:p>5.1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49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69" office:value-type="float" office:value="2.71302578018996" calcext:value-type="float">
            <text:p>2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4" office:value-type="float" office:value="1839" calcext:value-type="float">
            <text:p><text:s text:c="3"/>1,839</text:p>
          </table:table-cell>
          <table:table-cell table:style-name="ce52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0" office:value-type="float" office:value="5.38281674823273" calcext:value-type="float">
            <text:p>5.4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4" office:value-type="float" office:value="1866" calcext:value-type="float">
            <text:p><text:s text:c="3"/>1,866</text:p>
          </table:table-cell>
          <table:table-cell table:style-name="ce52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0" office:value-type="float" office:value="7.60878885316184" calcext:value-type="float">
            <text:p>7.6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4" office:value-type="float" office:value="1754" calcext:value-type="float">
            <text:p><text:s text:c="3"/>1,754</text:p>
          </table:table-cell>
          <table:table-cell table:style-name="ce50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1" office:value-type="float" office:value="9.31014823261117" calcext:value-type="float">
            <text:p>9.3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0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1" office:value-type="float" office:value="10.3804143126177" calcext:value-type="float">
            <text:p>10.4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0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67" table:formula="of:=1/[.E31]*100" office:value-type="float" office:value="5.34357032034316" calcext:value-type="float">
            <text:p>5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0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3" office:value-type="float" office:value="232" calcext:value-type="float">
            <text:p><text:s text:c="3"/>232</text:p>
          </table:table-cell>
          <table:table-cell table:style-name="ce67" office:value-type="float" office:value="8.09717031500267" calcext:value-type="float">
            <text:p>8.1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0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69" office:value-type="float" office:value="5.0817575083426" calcext:value-type="float">
            <text:p>5.1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0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1" table:formula="of:=1/([.E34]/100)" office:value-type="float" office:value="6.01551189245088" calcext:value-type="float">
            <text:p>6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0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1" table:formula="of:=1/([.E35]/100)" office:value-type="float" office:value="4.74972375690608" calcext:value-type="float">
            <text:p>4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0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1" table:formula="of:=1/([.E36]/100)" office:value-type="float" office:value="5.62315270935961" calcext:value-type="float">
            <text:p>5.6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0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1" table:formula="of:=1/([.E37]/100)" office:value-type="float" office:value="4.30396246089677" calcext:value-type="float">
            <text:p>4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0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2" table:formula="of:=1/[.E38]*100" office:value-type="float" office:value="3.64424111948332" calcext:value-type="float">
            <text:p>3.6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0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2" table:formula="of:=1/[.E39]*100" office:value-type="float" office:value="3.73040045121263" calcext:value-type="float">
            <text:p>3.7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0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2" table:formula="of:=1/[.E40]*100" office:value-type="float" office:value="3.4997239094423" calcext:value-type="float">
            <text:p>3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0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2" table:formula="of:=1/[.E41]*100" office:value-type="float" office:value="6.35297418630752" calcext:value-type="float">
            <text:p>6.4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0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1" table:formula="of:=1/[.E42]*100" office:value-type="float" office:value="5.61013215859031" calcext:value-type="float">
            <text:p>5.6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0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1" table:formula="of:=1/[.E43]*100" office:value-type="float" office:value="7.27490871152843" calcext:value-type="float">
            <text:p>7.3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0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1" table:formula="of:=1/[.E44]*100" office:value-type="float" office:value="6.45639737686619" calcext:value-type="float">
            <text:p>6.5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3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4" office:value-type="float" office:value="209" calcext:value-type="float">
            <text:p><text:s text:c="3"/>209</text:p>
          </table:table-cell>
          <table:table-cell table:style-name="ce73" table:formula="of:=1/[.E45]*100" office:value-type="float" office:value="9.15443522654754" calcext:value-type="float">
            <text:p>9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3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3" table:formula="of:=1/[.E46]*100" office:value-type="float" office:value="4.87008086253369" calcext:value-type="float">
            <text:p>4.9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3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3" table:formula="of:=1/[.E47]*100" office:value-type="float" office:value="5.95052083333333" calcext:value-type="float">
            <text:p>6.0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3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3" table:formula="of:=1/[.E48]*100" office:value-type="float" office:value="7.19917501473188" calcext:value-type="float">
            <text:p>7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3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3" table:formula="of:=1/[.E49]*100" office:value-type="float" office:value="7.15160183066362" calcext:value-type="float">
            <text:p>7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3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3" table:formula="of:=1/[.E50]*100" office:value-type="float" office:value="5.51344889420203" calcext:value-type="float">
            <text:p>5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3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3" table:formula="of:=1/[.E51]*100" office:value-type="float" office:value="5.45276292335116" calcext:value-type="float">
            <text:p>5.5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3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3" table:formula="of:=1/[.E52]*100" office:value-type="float" office:value="3.3112462006079" calcext:value-type="float">
            <text:p>3.3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3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3" table:formula="of:=1/[.E53]*100" office:value-type="float" office:value="8.20455722423615" calcext:value-type="float">
            <text:p>8.2 </text:p>
          </table:table-cell>
          <table:table-cell table:style-name="ce76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3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3" table:formula="of:=1/[.E54]*100" office:value-type="float" office:value="7.05619834710744" calcext:value-type="float">
            <text:p>7.1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3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3" table:formula="of:=1/[.E55]*100" office:value-type="float" office:value="5.32782653588023" calcext:value-type="float">
            <text:p>5.3 </text:p>
          </table:table-cell>
          <table:table-cell table:style-name="ce77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3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3" table:formula="of:=1/[.E56]*100" office:value-type="float" office:value="8.11773399014778" calcext:value-type="float">
            <text:p>8.1 </text:p>
          </table:table-cell>
          <table:table-cell table:style-name="ce77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4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4" table:formula="of:=1/[.E57]*100" office:value-type="float" office:value="7.68390964863358" calcext:value-type="float">
            <text:p>7.7 </text:p>
          </table:table-cell>
          <table:table-cell table:style-name="ce78"/>
          <table:table-cell table:style-name="ce7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3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4" office:value-type="float" office:value="270" calcext:value-type="float">
            <text:p><text:s text:c="3"/>270</text:p>
          </table:table-cell>
          <table:table-cell table:style-name="ce73" table:formula="of:=1/[.E58]*100" office:value-type="float" office:value="8.33256244218316" calcext:value-type="float">
            <text:p>8.3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3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3" table:formula="of:=1/[.E59]*100" office:value-type="float" office:value="6.61777777777778" calcext:value-type="float">
            <text:p>6.6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3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3" table:formula="of:=1/[.E60]*100" office:value-type="float" office:value="6.6134732192159" calcext:value-type="float">
            <text:p>6.6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3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3" table:formula="of:=1/[.E61]*100" office:value-type="float" office:value="6.4089121887287" calcext:value-type="float">
            <text:p>6.4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3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3" table:formula="of:=1/[.E62]*100" office:value-type="float" office:value="8.21061452513967" calcext:value-type="float">
            <text:p>8.2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3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3" table:formula="of:=1/[.E63]*100" office:value-type="float" office:value="7.48295136948016" calcext:value-type="float">
            <text:p>7.5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3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3" table:formula="of:=1/[.E64]*100" office:value-type="float" office:value="6.12333333333333" calcext:value-type="float">
            <text:p>6.1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3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3" table:formula="of:=1/[.E65]*100" office:value-type="float" office:value="2.99191218948585" calcext:value-type="float">
            <text:p>3.0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3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3" table:formula="of:=1/[.E66]*100" office:value-type="float" office:value="6.74664602683179" calcext:value-type="float">
            <text:p>6.7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3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3" table:formula="of:=1/[.E67]*100" office:value-type="float" office:value="11.5457875457875" calcext:value-type="float">
            <text:p>11.5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3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3" table:formula="of:=1/[.E68]*100" office:value-type="float" office:value="10.0804851157663" calcext:value-type="float">
            <text:p>10.1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3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3" table:formula="of:=1/[.E69]*100" office:value-type="float" office:value="9.98468848996832" calcext:value-type="float">
            <text:p>10.0 </text:p>
          </table:table-cell>
          <table:table-cell table:style-name="ce77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2月</text:p>
          </table:table-cell>
          <table:table-cell table:style-name="ce25" table:formula="of:=SUM([.B71:.B82])" office:value-type="float" office:value="24297" calcext:value-type="float">
            <text:p><text:s text:c="3"/>24,297</text:p>
          </table:table-cell>
          <table:table-cell table:style-name="ce40" table:formula="of:=[.B70]-[.D70]" office:value-type="float" office:value="20759" calcext:value-type="float">
            <text:p><text:s text:c="3"/>20,759</text:p>
          </table:table-cell>
          <table:table-cell table:style-name="ce40" table:formula="of:=[.F70]+[.I70]" office:value-type="float" office:value="3538" calcext:value-type="float">
            <text:p><text:s text:c="3"/>3,538</text:p>
          </table:table-cell>
          <table:table-cell table:style-name="ce53" table:formula="of:=[.D70]/[.$B70]*100" office:value-type="float" office:value="14.5614684940528" calcext:value-type="float">
            <text:p>14.56 </text:p>
          </table:table-cell>
          <table:table-cell table:style-name="ce25" table:formula="of:=SUM([.F71:.F82])" office:value-type="float" office:value="2341" calcext:value-type="float">
            <text:p><text:s text:c="3"/>2,341</text:p>
          </table:table-cell>
          <table:table-cell table:style-name="ce25" table:formula="of:=SUM([.G71:.G82])" office:value-type="float" office:value="2226" calcext:value-type="float">
            <text:p><text:s text:c="3"/>2,226</text:p>
          </table:table-cell>
          <table:table-cell table:style-name="ce25" table:formula="of:=SUM([.H71:.H82])" office:value-type="float" office:value="115" calcext:value-type="float">
            <text:p><text:s text:c="3"/>115</text:p>
          </table:table-cell>
          <table:table-cell table:style-name="ce25" table:formula="of:=SUM([.I71:.I82])" office:value-type="float" office:value="1197" calcext:value-type="float">
            <text:p><text:s text:c="3"/>1,197</text:p>
          </table:table-cell>
          <table:table-cell table:style-name="ce25" table:formula="of:=SUM([.J71:.J82])" office:value-type="float" office:value="727" calcext:value-type="float">
            <text:p><text:s text:c="3"/>727</text:p>
          </table:table-cell>
          <table:table-cell table:style-name="ce25" table:formula="of:=SUM([.K71:.K82])" office:value-type="float" office:value="470" calcext:value-type="float">
            <text:p><text:s text:c="3"/>470</text:p>
          </table:table-cell>
          <table:table-cell table:style-name="ce73" table:formula="of:=1/[.E70]*100" office:value-type="float" office:value="6.86743923120407" calcext:value-type="float">
            <text:p>6.9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3" table:formula="of:=[.D71]/[.$B71]*100" office:value-type="float" office:value="14.0769976457554" calcext:value-type="float">
            <text:p>14.08 </text:p>
          </table:table-cell>
          <table:table-cell table:style-name="ce25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3" table:formula="of:=1/[.E71]*100" office:value-type="float" office:value="7.10378750614855" calcext:value-type="float">
            <text:p>7.1 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3" table:formula="of:=[.D72]/[.$B72]*100" office:value-type="float" office:value="15.271435819381" calcext:value-type="float">
            <text:p>15.27 </text:p>
          </table:table-cell>
          <table:table-cell table:style-name="ce25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3" table:formula="of:=1/[.E72]*100" office:value-type="float" office:value="6.54817275747508" calcext:value-type="float">
            <text:p>6.5 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1"/>
          <table:table-cell table:style-name="ce40" table:formula="of:=[.B73]-[.D73]" office:value-type="float" office:value="0" calcext:value-type="float">
            <text:p>—</text:p>
          </table:table-cell>
          <table:table-cell table:style-name="ce40" table:formula="of:=[.F73]+[.I73]" office:value-type="float" office:value="0" calcext:value-type="float">
            <text:p>—</text:p>
          </table:table-cell>
          <table:table-cell table:style-name="ce53" table:formula="of:=[.D73]/[.$B73]*100" office:value-type="string" office:string-value="" calcext:value-type="error">
            <text:p>#DIV/0!</text:p>
          </table:table-cell>
          <table:table-cell table:style-name="ce25" table:formula="of:=SUM([.F74:.F85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3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1"/>
          <table:table-cell table:style-name="ce40" table:formula="of:=[.B74]-[.D74]" office:value-type="float" office:value="0" calcext:value-type="float">
            <text:p>—</text:p>
          </table:table-cell>
          <table:table-cell table:style-name="ce40" table:formula="of:=[.F74]+[.I74]" office:value-type="float" office:value="0" calcext:value-type="float">
            <text:p>—</text:p>
          </table:table-cell>
          <table:table-cell table:style-name="ce53" table:formula="of:=[.D74]/[.$B74]*100" office:value-type="string" office:string-value="" calcext:value-type="error">
            <text:p>#DIV/0!</text:p>
          </table:table-cell>
          <table:table-cell table:style-name="ce25" table:formula="of:=SUM([.F75:.F86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4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1"/>
          <table:table-cell table:style-name="ce40" table:formula="of:=[.B75]-[.D75]" office:value-type="float" office:value="0" calcext:value-type="float">
            <text:p>—</text:p>
          </table:table-cell>
          <table:table-cell table:style-name="ce40" table:formula="of:=[.F75]+[.I75]" office:value-type="float" office:value="0" calcext:value-type="float">
            <text:p>—</text:p>
          </table:table-cell>
          <table:table-cell table:style-name="ce53" table:formula="of:=[.D75]/[.$B75]*100" office:value-type="string" office:string-value="" calcext:value-type="error">
            <text:p>#DIV/0!</text:p>
          </table:table-cell>
          <table:table-cell table:style-name="ce25" table:formula="of:=SUM([.F76:.F87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5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1"/>
          <table:table-cell table:style-name="ce40" table:formula="of:=[.B76]-[.D76]" office:value-type="float" office:value="0" calcext:value-type="float">
            <text:p>—</text:p>
          </table:table-cell>
          <table:table-cell table:style-name="ce40" table:formula="of:=[.F76]+[.I76]" office:value-type="float" office:value="0" calcext:value-type="float">
            <text:p>—</text:p>
          </table:table-cell>
          <table:table-cell table:style-name="ce53" table:formula="of:=[.D76]/[.$B76]*100" office:value-type="string" office:string-value="" calcext:value-type="error">
            <text:p>#DIV/0!</text:p>
          </table:table-cell>
          <table:table-cell table:style-name="ce25" table:formula="of:=SUM([.F77:.F88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6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1"/>
          <table:table-cell table:style-name="ce40" table:formula="of:=[.B77]-[.D77]" office:value-type="float" office:value="0" calcext:value-type="float">
            <text:p>—</text:p>
          </table:table-cell>
          <table:table-cell table:style-name="ce40" table:formula="of:=[.F77]+[.I77]" office:value-type="float" office:value="0" calcext:value-type="float">
            <text:p>—</text:p>
          </table:table-cell>
          <table:table-cell table:style-name="ce53" table:formula="of:=[.D77]/[.$B77]*100" office:value-type="string" office:string-value="" calcext:value-type="error">
            <text:p>#DIV/0!</text:p>
          </table:table-cell>
          <table:table-cell table:style-name="ce25" table:formula="of:=SUM([.F78:.F89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7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1"/>
          <table:table-cell table:style-name="ce40" table:formula="of:=[.B78]-[.D78]" office:value-type="float" office:value="0" calcext:value-type="float">
            <text:p>—</text:p>
          </table:table-cell>
          <table:table-cell table:style-name="ce40" table:formula="of:=[.F78]+[.I78]" office:value-type="float" office:value="0" calcext:value-type="float">
            <text:p>—</text:p>
          </table:table-cell>
          <table:table-cell table:style-name="ce53" table:formula="of:=[.D78]/[.$B78]*100" office:value-type="string" office:string-value="" calcext:value-type="error">
            <text:p>#DIV/0!</text:p>
          </table:table-cell>
          <table:table-cell table:style-name="ce25" table:formula="of:=SUM([.F79:.F90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8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1"/>
          <table:table-cell table:style-name="ce40" table:formula="of:=[.B79]-[.D79]" office:value-type="float" office:value="0" calcext:value-type="float">
            <text:p>—</text:p>
          </table:table-cell>
          <table:table-cell table:style-name="ce40" table:formula="of:=[.F79]+[.I79]" office:value-type="float" office:value="0" calcext:value-type="float">
            <text:p>—</text:p>
          </table:table-cell>
          <table:table-cell table:style-name="ce53" table:formula="of:=[.D79]/[.$B79]*100" office:value-type="string" office:string-value="" calcext:value-type="error">
            <text:p>#DIV/0!</text:p>
          </table:table-cell>
          <table:table-cell table:style-name="ce25" table:formula="of:=SUM([.F80:.F91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79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3" table:formula="of:=[.D80]/[.$B80]*100" office:value-type="string" office:string-value="" calcext:value-type="error">
            <text:p>#DIV/0!</text:p>
          </table:table-cell>
          <table:table-cell table:style-name="ce25" table:formula="of:=SUM([.F81:.F92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0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3" table:formula="of:=[.D81]/[.$B81]*100" office:value-type="string" office:string-value="" calcext:value-type="error">
            <text:p>#DIV/0!</text:p>
          </table:table-cell>
          <table:table-cell table:style-name="ce25" table:formula="of:=SUM([.F82:.F93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1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3" table:formula="of:=[.D82]/[.$B82]*100" office:value-type="string" office:string-value="" calcext:value-type="error">
            <text:p>#DIV/0!</text:p>
          </table:table-cell>
          <table:table-cell table:style-name="ce25" table:formula="of:=SUM([.F83:.F94])" office:value-type="float" office:value="0" calcext:value-type="float">
            <text:p>—</text:p>
          </table:table-cell>
          <table:table-cell table:style-name="ce30" table:number-columns-repeated="5"/>
          <table:table-cell table:style-name="ce73" table:formula="of:=1/[.E82]*100" office:value-type="string" office:string-value="" calcext:value-type="error">
            <text:p>#DIV/0!</text:p>
          </table:table-cell>
          <table:table-cell table:style-name="ce77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77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5" table:number-columns-repeated="4"/>
          <table:table-cell table:style-name="ce62" table:number-columns-spanned="2" table:number-rows-spanned="1"/>
          <table:covered-table-cell table:style-name="ce62"/>
          <table:table-cell table:style-name="ce62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1" table:number-columns-repeated="2"/>
          <table:table-cell table:style-name="ce34"/>
          <table:table-cell table:style-name="ce41" table:number-columns-repeated="2"/>
          <table:table-cell/>
          <table:table-cell table:style-name="ce41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9" table:number-columns-repeated="1024" table:default-cell-style-name="Default"/>
        <table:table-row table:style-name="ro13">
          <table:table-cell table:style-name="ce80"/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03-22T09:29:33</dc:date>
    <meta:print-date>2012-02-23T14:26:16</meta:print-date>
    <meta:document-statistic meta:table-count="2" meta:cell-count="859" meta:object-count="0"/>
    <meta:generator>LibreOffice/6.0.5.2$Windows_X86_64 LibreOffice_project/54c8cbb85f300ac59db32fe8a675ff7683cd5a16</meta:generator>
  </office:meta>
</office:document-meta>
</file>