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1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1174" calcext:value-type="float">
            <text:p>51,174</text:p>
          </table:table-cell>
          <table:table-cell table:style-name="ce14" table:formula="of:=SUM([.B7:.C7])" office:value-type="float" office:value="51174" calcext:value-type="float">
            <text:p>51,1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70035" calcext:value-type="float">
            <text:p>70,035</text:p>
          </table:table-cell>
          <table:table-cell table:style-name="ce14" office:value-type="float" office:value="1113" calcext:value-type="float">
            <text:p>1,113</text:p>
          </table:table-cell>
          <table:table-cell table:style-name="ce14" table:formula="of:=SUM([.B8:.C8])" office:value-type="float" office:value="71148" calcext:value-type="float">
            <text:p>71,14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table:formula="of:=SUM([.B9:.C9])" office:value-type="float" office:value="371" calcext:value-type="float">
            <text:p>37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70121" calcext:value-type="float">
            <text:p>70,121</text:p>
          </table:table-cell>
          <table:table-cell table:style-name="ce14" table:formula="of:=SUM([.C7:.C9])" office:value-type="float" office:value="52572" calcext:value-type="float">
            <text:p>52,572</text:p>
          </table:table-cell>
          <table:table-cell table:style-name="ce14" table:formula="of:=SUM([.B10:.C10])" office:value-type="float" office:value="122693" calcext:value-type="float">
            <text:p>122,693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2-02-16T15:53:07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