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6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6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6'.A1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6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6'.A5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6'.A5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6月底止)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B12:.C12])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K12:.L12])" office:value-type="float" office:value="2" calcext:value-type="float">
            <text:p>2</text:p>
          </table:table-cell>
          <table:table-cell table:style-name="ce11" table:formula="of:=SUM([.B12];[.E12];[.H12];[.K12])" office:value-type="float" office:value="32" calcext:value-type="float">
            <text:p>32</text:p>
          </table:table-cell>
          <table:table-cell table:style-name="ce11" table:formula="of:=SUM([.C12];[.F12];[.I12];[.L12])" office:value-type="float" office:value="33" calcext:value-type="float">
            <text:p>33</text:p>
          </table:table-cell>
          <table:table-cell table:style-name="ce11" table:formula="of:=SUM([.D12];[.G12];[.J12];[.M12])" office:value-type="float" office:value="65" calcext:value-type="float">
            <text:p>6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7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7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7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7'.A1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7'.A5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7'.A5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7'.A5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7月底止)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B12:.C12])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5" calcext:value-type="float">
            <text:p>5</text:p>
          </table:table-cell>
          <table:table-cell table:style-name="ce11" table:formula="of:=SUM([.B12];[.E12];[.H12];[.K12])" office:value-type="float" office:value="39" calcext:value-type="float">
            <text:p>39</text:p>
          </table:table-cell>
          <table:table-cell table:style-name="ce11" table:formula="of:=SUM([.C12];[.F12];[.I12];[.L12])" office:value-type="float" office:value="40" calcext:value-type="float">
            <text:p>40</text:p>
          </table:table-cell>
          <table:table-cell table:style-name="ce11" table:formula="of:=SUM([.D12];[.G12];[.J12];[.M12])" office:value-type="float" office:value="79" calcext:value-type="float">
            <text:p>7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8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8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8'.A1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8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8'.A1" table:end-x="13.95mm" table:end-y="0mm" draw:z-index="6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8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8'.A5" table:end-x="13.95mm" table:end-y="0mm" draw:z-index="7" draw:name="線條 8" draw:style-name="gr1" draw:text-style-name="P1" svg:x1="0mm" svg:y1="0mm" svg:x2="13.95mm" svg:y2="0mm">
              <text:p/>
            </draw:line>
            <draw:line table:end-cell-address="'08'.A5" table:end-x="13.95mm" table:end-y="0mm" draw:z-index="8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8月底止)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B12:.C12])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55" calcext:value-type="float">
            <text:p>55</text:p>
          </table:table-cell>
          <table:table-cell table:style-name="ce11" table:formula="of:=SUM([.C12];[.F12];[.I12];[.L12])" office:value-type="float" office:value="44" calcext:value-type="float">
            <text:p>44</text:p>
          </table:table-cell>
          <table:table-cell table:style-name="ce11" table:formula="of:=SUM([.D12];[.G12];[.J12];[.M12])" office:value-type="float" office:value="99" calcext:value-type="float">
            <text:p>9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9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9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9'.A1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9'.A1" table:end-x="13.95mm" table:end-y="0mm" draw:z-index="5" draw:name="線條 6" draw:style-name="gr1" draw:text-style-name="P1" svg:x1="0mm" svg:y1="0mm" svg:x2="13.95mm" svg:y2="0mm">
              <text:p/>
            </draw:line>
            <draw:line table:end-cell-address="'09'.A1" table:end-x="13.95mm" table:end-y="0mm" draw:z-index="6" draw:name="線條 7" draw:style-name="gr1" draw:text-style-name="P1" svg:x1="0mm" svg:y1="0mm" svg:x2="13.95mm" svg:y2="0mm">
              <text:p/>
            </draw:line>
            <draw:line table:end-cell-address="'09'.A1" table:end-x="13.95mm" table:end-y="0mm" draw:z-index="7" draw:name="線條 8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9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9'.A5" table:end-x="13.95mm" table:end-y="0mm" draw:z-index="8" draw:name="線條 9" draw:style-name="gr1" draw:text-style-name="P1" svg:x1="0mm" svg:y1="0mm" svg:x2="13.95mm" svg:y2="0mm">
              <text:p/>
            </draw:line>
            <draw:line table:end-cell-address="'09'.A5" table:end-x="13.95mm" table:end-y="0mm" draw:z-index="9" draw:name="線條 10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9月底止)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B12:.C12])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E12:.F12])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K12:.L12])" office:value-type="float" office:value="6" calcext:value-type="float">
            <text:p>6</text:p>
          </table:table-cell>
          <table:table-cell table:style-name="ce11" table:formula="of:=SUM([.B12];[.E12];[.H12];[.K12])" office:value-type="float" office:value="64" calcext:value-type="float">
            <text:p>64</text:p>
          </table:table-cell>
          <table:table-cell table:style-name="ce11" table:formula="of:=SUM([.C12];[.F12];[.I12];[.L12])" office:value-type="float" office:value="45" calcext:value-type="float">
            <text:p>45</text:p>
          </table:table-cell>
          <table:table-cell table:style-name="ce11" table:formula="of:=SUM([.D12];[.G12];[.J12];[.M12])" office:value-type="float" office:value="109" calcext:value-type="float">
            <text:p>109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'.A5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'.A5" table:end-x="15.45mm" table:end-y="0mm" draw:z-index="9" draw:name="線條 10" draw:style-name="gr1" draw:text-style-name="P1" svg:x1="0mm" svg:y1="0mm" svg:x2="15.45mm" svg:y2="0mm">
              <text:p/>
            </draw:line>
            <draw:line table:end-cell-address="'10'.A5" table:end-x="15.45mm" table:end-y="0mm" draw:z-index="10" draw:name="線條 11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0月底止)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B12:.C12])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E12:.F12])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7" calcext:value-type="float">
            <text:p>7</text:p>
          </table:table-cell>
          <table:table-cell table:style-name="ce11" table:formula="of:=SUM([.B12];[.E12];[.H12];[.K12])" office:value-type="float" office:value="72" calcext:value-type="float">
            <text:p>72</text:p>
          </table:table-cell>
          <table:table-cell table:style-name="ce11" table:formula="of:=SUM([.C12];[.F12];[.I12];[.L12])" office:value-type="float" office:value="51" calcext:value-type="float">
            <text:p>51</text:p>
          </table:table-cell>
          <table:table-cell table:style-name="ce11" table:formula="of:=SUM([.D12];[.G12];[.J12];[.M12])" office:value-type="float" office:value="123" calcext:value-type="float">
            <text:p>12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6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1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1月底止)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3" table:formula="of:=SUM([.B12:.C12])" office:value-type="float" office:value="88" calcext:value-type="float">
            <text:p>8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5" calcext:value-type="float">
            <text:p>3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8" calcext:value-type="float">
            <text:p>8</text:p>
          </table:table-cell>
          <table:table-cell table:style-name="ce11" table:formula="of:=SUM([.B12];[.E12];[.H12];[.K12])" office:value-type="float" office:value="81" calcext:value-type="float">
            <text:p>81</text:p>
          </table:table-cell>
          <table:table-cell table:style-name="ce11" table:formula="of:=SUM([.C12];[.F12];[.I12];[.L12])" office:value-type="float" office:value="56" calcext:value-type="float">
            <text:p>56</text:p>
          </table:table-cell>
          <table:table-cell table:style-name="ce11" table:formula="of:=SUM([.D12];[.G12];[.J12];[.M12])" office:value-type="float" office:value="137" calcext:value-type="float">
            <text:p>137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12-22T10:03:27</dc:date>
    <meta:print-date>2012-11-23T14:20:53</meta:print-date>
    <meta:document-statistic meta:table-count="12" meta:cell-count="1331" meta:object-count="77"/>
    <meta:generator>LibreOffice/6.0.5.2$Windows_X86_64 LibreOffice_project/54c8cbb85f300ac59db32fe8a675ff7683cd5a16</meta:generator>
  </office:meta>
</office:document-meta>
</file>