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11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66563" calcext:value-type="float">
            <text:p>66,563</text:p>
          </table:table-cell>
          <table:table-cell table:style-name="ce14" table:formula="of:=SUM([.B7:.C7])" office:value-type="float" office:value="66563" calcext:value-type="float">
            <text:p>66,56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6448" calcext:value-type="float">
            <text:p>66,448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table:formula="of:=SUM([.B8:.C8])" office:value-type="float" office:value="67370" calcext:value-type="float">
            <text:p>67,37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table:formula="of:=SUM([.B9:.C9])" office:value-type="float" office:value="322" calcext:value-type="float">
            <text:p>32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6499" calcext:value-type="float">
            <text:p>66,499</text:p>
          </table:table-cell>
          <table:table-cell table:style-name="ce14" table:formula="of:=SUM([.C7:.C9])" office:value-type="float" office:value="67756" calcext:value-type="float">
            <text:p>67,756</text:p>
          </table:table-cell>
          <table:table-cell table:style-name="ce14" table:formula="of:=SUM([.B10:.C10])" office:value-type="float" office:value="134255" calcext:value-type="float">
            <text:p>134,255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12-12T09:46:32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