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1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30" calcext:value-type="float">
            <text:p>3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5" calcext:value-type="float">
            <text:p>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8" calcext:value-type="float">
            <text:p>1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6" calcext:value-type="float">
            <text:p>4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32" calcext:value-type="float">
            <text:p>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16" calcext:value-type="float">
            <text:p>1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374" calcext:value-type="float">
            <text:p>374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2'.A1" table:end-x="53.06mm" table:end-y="0mm" draw:z-index="0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2月29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2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2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95" calcext:value-type="float">
            <text:p>9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88" calcext:value-type="float">
            <text:p>8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7" calcext:value-type="float">
            <text:p>4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81" calcext:value-type="float">
            <text:p>8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70" calcext:value-type="float">
            <text:p>7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75" calcext:value-type="float">
            <text:p>7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18" calcext:value-type="float">
            <text:p>11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97" calcext:value-type="float">
            <text:p>19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40" calcext:value-type="float">
            <text:p>4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" calcext:value-type="float">
            <text:p>2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966" calcext:value-type="float">
            <text:p>966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3'.A1" table:end-x="53.06mm" table:end-y="0mm" draw:z-index="2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3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3'.A5" table:end-x="53.06mm" table:end-y="6.76mm" draw:z-index="3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3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" calcext:value-type="float">
            <text:p>1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34" calcext:value-type="float">
            <text:p>13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21" calcext:value-type="float">
            <text:p>1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59" calcext:value-type="float">
            <text:p>5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09" calcext:value-type="float">
            <text:p>10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" calcext:value-type="float">
            <text:p>1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89" calcext:value-type="float">
            <text:p>8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98" calcext:value-type="float">
            <text:p>9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52" calcext:value-type="float">
            <text:p>15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238" calcext:value-type="float">
            <text:p>2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54" calcext:value-type="float">
            <text:p>5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6" calcext:value-type="float">
            <text:p>3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2" calcext:value-type="float">
            <text:p>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1247" calcext:value-type="float">
            <text:p>1,247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4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4'.A5" table:end-x="53.06mm" table:end-y="6.76mm" draw:z-index="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4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8" calcext:value-type="float">
            <text:p>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72" calcext:value-type="float">
            <text:p>17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50" calcext:value-type="float">
            <text:p>15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70" calcext:value-type="float">
            <text:p>7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26" calcext:value-type="float">
            <text:p>12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17" calcext:value-type="float">
            <text:p>1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33" calcext:value-type="float">
            <text:p>13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86" calcext:value-type="float">
            <text:p>18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292" calcext:value-type="float">
            <text:p>29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69" calcext:value-type="float">
            <text:p>6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1" calcext:value-type="float">
            <text:p>4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8" calcext:value-type="float">
            <text:p>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1579" calcext:value-type="float">
            <text:p>1,579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6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5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5'.A5" table:end-x="53.06mm" table:end-y="6.76mm" draw:z-index="7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5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55" calcext:value-type="float">
            <text:p>5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1" calcext:value-type="float">
            <text:p>4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4" calcext:value-type="float">
            <text:p>3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1" calcext:value-type="float">
            <text:p>3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14" calcext:value-type="float">
            <text:p>21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88" calcext:value-type="float">
            <text:p>18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8" calcext:value-type="float">
            <text:p>18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86" calcext:value-type="float">
            <text:p>8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55" calcext:value-type="float">
            <text:p>15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38" calcext:value-type="float">
            <text:p>1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67" calcext:value-type="float">
            <text:p>16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231" calcext:value-type="float">
            <text:p>23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331" calcext:value-type="float">
            <text:p>33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04" calcext:value-type="float">
            <text:p>10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51" calcext:value-type="float">
            <text:p>5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8" calcext:value-type="float">
            <text:p>5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2029" calcext:value-type="float">
            <text:p>2,029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6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8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6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6'.A5" table:end-x="53.06mm" table:end-y="6.76mm" draw:z-index="9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6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72" calcext:value-type="float">
            <text:p>7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3" calcext:value-type="float">
            <text:p>2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5" calcext:value-type="float">
            <text:p>4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0" calcext:value-type="float">
            <text:p>4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9" calcext:value-type="float">
            <text:p>3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73" calcext:value-type="float">
            <text:p>27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12" calcext:value-type="float">
            <text:p>21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04" calcext:value-type="float">
            <text:p>10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91" calcext:value-type="float">
            <text:p>19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3" calcext:value-type="float">
            <text:p>3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65" calcext:value-type="float">
            <text:p>16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04" calcext:value-type="float">
            <text:p>20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295" calcext:value-type="float">
            <text:p>29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392" calcext:value-type="float">
            <text:p>39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5" calcext:value-type="float">
            <text:p>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25" calcext:value-type="float">
            <text:p>1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8" calcext:value-type="float">
            <text:p>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62" calcext:value-type="float">
            <text:p>6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44" calcext:value-type="float">
            <text:p>14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2556" calcext:value-type="float">
            <text:p>2,556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7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10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7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7'.A5" table:end-x="53.06mm" table:end-y="6.76mm" draw:z-index="1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7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96" calcext:value-type="float">
            <text:p>9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8" calcext:value-type="float">
            <text:p>6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3" calcext:value-type="float">
            <text:p>5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1" calcext:value-type="float">
            <text:p>6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7" calcext:value-type="float">
            <text:p>3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326" calcext:value-type="float">
            <text:p>32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25" calcext:value-type="float">
            <text:p>2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5" calcext:value-type="float">
            <text:p>25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21" calcext:value-type="float">
            <text:p>1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16" calcext:value-type="float">
            <text:p>2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45" calcext:value-type="float">
            <text:p>4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89" calcext:value-type="float">
            <text:p>18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43" calcext:value-type="float">
            <text:p>24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347" calcext:value-type="float">
            <text:p>34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419" calcext:value-type="float">
            <text:p>4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7" calcext:value-type="float">
            <text:p>2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5" calcext:value-type="float">
            <text:p>3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61" calcext:value-type="float">
            <text:p>16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4" calcext:value-type="float">
            <text:p>3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75" calcext:value-type="float">
            <text:p>7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60" calcext:value-type="float">
            <text:p>16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3014" calcext:value-type="float">
            <text:p>3,014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8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12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8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8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8'.A5" table:end-x="53.06mm" table:end-y="6.76mm" draw:z-index="1" draw:name="Line 2" draw:style-name="gr1" draw:text-style-name="P1" svg:x1="0.73mm" svg:y1="0.27mm" svg:x2="53.06mm" svg:y2="15.22mm">
              <text:p/>
            </draw:line>
            <draw:line table:end-cell-address="'08'.A5" table:end-x="53.06mm" table:end-y="6.76mm" draw:z-index="13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8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23" calcext:value-type="float">
            <text:p>12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1" calcext:value-type="float">
            <text:p>5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85" calcext:value-type="float">
            <text:p>8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9" calcext:value-type="float">
            <text:p>6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75" calcext:value-type="float">
            <text:p>7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2" calcext:value-type="float">
            <text:p>4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394" calcext:value-type="float">
            <text:p>39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65" calcext:value-type="float">
            <text:p>26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3" calcext:value-type="float">
            <text:p>33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62" calcext:value-type="float">
            <text:p>16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73" calcext:value-type="float">
            <text:p>27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3" calcext:value-type="float">
            <text:p>5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36" calcext:value-type="float">
            <text:p>23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67" calcext:value-type="float">
            <text:p>26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40" calcext:value-type="float">
            <text:p>44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491" calcext:value-type="float">
            <text:p>49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2" calcext:value-type="float">
            <text:p>4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4" calcext:value-type="float">
            <text:p>5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90" calcext:value-type="float">
            <text:p>19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" calcext:value-type="float">
            <text:p>2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1" calcext:value-type="float">
            <text:p>5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23" calcext:value-type="float">
            <text:p>12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97" calcext:value-type="float">
            <text:p>19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3746" calcext:value-type="float">
            <text:p>3,746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9" table:style-name="ta9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9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2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3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9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9'.A5" table:end-x="53.06mm" table:end-y="6.76mm" draw:z-index="2" draw:name="Line 2" draw:style-name="gr1" draw:text-style-name="P1" svg:x1="0.73mm" svg:y1="0.27mm" svg:x2="53.06mm" svg:y2="15.22mm">
              <text:p/>
            </draw:line>
            <draw:line table:end-cell-address="'09'.A5" table:end-x="53.06mm" table:end-y="6.76mm" draw:z-index="3" draw:name="Line 2" draw:style-name="gr1" draw:text-style-name="P1" svg:x1="0.73mm" svg:y1="0.27mm" svg:x2="53.06mm" svg:y2="15.22mm">
              <text:p/>
            </draw:line>
            <draw:line table:end-cell-address="'09'.A5" table:end-x="53.06mm" table:end-y="6.76mm" draw:z-index="1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9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41" calcext:value-type="float">
            <text:p>14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5" calcext:value-type="float">
            <text:p>5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0" calcext:value-type="float">
            <text:p>10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1" calcext:value-type="float">
            <text:p>10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00" calcext:value-type="float">
            <text:p>10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478" calcext:value-type="float">
            <text:p>47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328" calcext:value-type="float">
            <text:p>3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08" calcext:value-type="float">
            <text:p>20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32" calcext:value-type="float">
            <text:p>3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85" calcext:value-type="float">
            <text:p>28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90" calcext:value-type="float">
            <text:p>29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513" calcext:value-type="float">
            <text:p>5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565" calcext:value-type="float">
            <text:p>56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1" calcext:value-type="float">
            <text:p>5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8" calcext:value-type="float">
            <text:p>6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24" calcext:value-type="float">
            <text:p>22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8" calcext:value-type="float">
            <text:p>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78" calcext:value-type="float">
            <text:p>17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87" calcext:value-type="float">
            <text:p>28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office:value-type="float" office:value="4601" calcext:value-type="float">
            <text:p>4,601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10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2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3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8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10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'.A5" table:end-x="53.06mm" table:end-y="6.76mm" draw:z-index="6" draw:name="Line 2" draw:style-name="gr1" draw:text-style-name="P1" svg:x1="0.73mm" svg:y1="0.27mm" svg:x2="53.06mm" svg:y2="15.22mm">
              <text:p/>
            </draw:line>
            <draw:line table:end-cell-address="'10'.A5" table:end-x="53.06mm" table:end-y="6.76mm" draw:z-index="7" draw:name="Line 2" draw:style-name="gr1" draw:text-style-name="P1" svg:x1="0.73mm" svg:y1="0.27mm" svg:x2="53.06mm" svg:y2="15.22mm">
              <text:p/>
            </draw:line>
            <draw:line table:end-cell-address="'10'.A5" table:end-x="53.06mm" table:end-y="6.76mm" draw:z-index="19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10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41" calcext:value-type="float">
            <text:p>14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5" calcext:value-type="float">
            <text:p>5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0" calcext:value-type="float">
            <text:p>10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1" calcext:value-type="float">
            <text:p>10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00" calcext:value-type="float">
            <text:p>10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478" calcext:value-type="float">
            <text:p>47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328" calcext:value-type="float">
            <text:p>3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08" calcext:value-type="float">
            <text:p>20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32" calcext:value-type="float">
            <text:p>3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85" calcext:value-type="float">
            <text:p>28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90" calcext:value-type="float">
            <text:p>29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513" calcext:value-type="float">
            <text:p>5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565" calcext:value-type="float">
            <text:p>56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1" calcext:value-type="float">
            <text:p>5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8" calcext:value-type="float">
            <text:p>6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24" calcext:value-type="float">
            <text:p>22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8" calcext:value-type="float">
            <text:p>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78" calcext:value-type="float">
            <text:p>17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87" calcext:value-type="float">
            <text:p>28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office:value-type="float" office:value="4601" calcext:value-type="float">
            <text:p>4,601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1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2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3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22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11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1'.A5" table:end-x="53.06mm" table:end-y="6.76mm" draw:z-index="10" draw:name="Line 2" draw:style-name="gr1" draw:text-style-name="P1" svg:x1="0.73mm" svg:y1="0.27mm" svg:x2="53.06mm" svg:y2="15.22mm">
              <text:p/>
            </draw:line>
            <draw:line table:end-cell-address="'11'.A5" table:end-x="53.06mm" table:end-y="6.76mm" draw:z-index="11" draw:name="Line 2" draw:style-name="gr1" draw:text-style-name="P1" svg:x1="0.73mm" svg:y1="0.27mm" svg:x2="53.06mm" svg:y2="15.22mm">
              <text:p/>
            </draw:line>
            <draw:line table:end-cell-address="'11'.A5" table:end-x="53.06mm" table:end-y="6.76mm" draw:z-index="23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11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58" calcext:value-type="float">
            <text:p>15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2" calcext:value-type="float">
            <text:p>6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9" calcext:value-type="float">
            <text:p>14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7" calcext:value-type="float">
            <text:p>12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1" calcext:value-type="float">
            <text:p>1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4" calcext:value-type="float">
            <text:p>6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00" calcext:value-type="float">
            <text:p>60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392" calcext:value-type="float">
            <text:p>39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62" calcext:value-type="float">
            <text:p>26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21" calcext:value-type="float">
            <text:p>4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6" calcext:value-type="float">
            <text:p>10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32" calcext:value-type="float">
            <text:p>3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11" calcext:value-type="float">
            <text:p>41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03" calcext:value-type="float">
            <text:p>60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62" calcext:value-type="float">
            <text:p>66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0" calcext:value-type="float">
            <text:p>8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0" calcext:value-type="float">
            <text:p>9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88" calcext:value-type="float">
            <text:p>28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9" calcext:value-type="float">
            <text:p>4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5" calcext:value-type="float">
            <text:p>8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69" calcext:value-type="float">
            <text:p>26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725" calcext:value-type="float">
            <text:p>5,725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/>
          <table:table-cell table:style-name="ce14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'.$A$1" table:cell-range-address="#REF!" table:range-usable-as="print-range"/>
        </table:named-expressions>
      </table:table>
      <table:table table:name="12" table:style-name="ta12">
        <table:table-column table:style-name="co1" table:default-cell-style-name="ce23"/>
        <table:table-column table:style-name="co2" table:visibility="collapse" table:default-cell-style-name="ce23"/>
        <table:table-column table:style-name="co3" table:visibility="collapse" table:default-cell-style-name="ce23"/>
        <table:table-column table:style-name="co4" table:visibility="collapse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3" table:default-cell-style-name="ce23"/>
        <table:table-column table:style-name="co12" table:number-columns-repeated="245" table:default-cell-style-name="ce23"/>
        <table:table-column table:style-name="co12" table:number-columns-repeated="767" table:default-cell-style-name="Default"/>
        <table:table-row table:style-name="ro2">
          <table:table-cell>
            <draw:line table:end-cell-address="'1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46mm" fo:margin-right="10.92mm" style:first-page-number="continue" style:scale-to="100%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3.72mm" fo:margin-right="11.68mm" style:first-page-number="continue" style:scale-to="100%" style:writing-mode="lr-tb"/>
      <style:header-style>
        <style:header-footer-properties fo:min-height="7.5mm" fo:margin-left="5.27mm" fo:margin-right="7.32mm" fo:margin-bottom="0mm"/>
      </style:header-style>
      <style:footer-style>
        <style:header-footer-properties fo:min-height="7.5mm" fo:margin-left="5.27mm" fo:margin-right="7.3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1.68mm" fo:margin-right="8.89mm" style:first-page-number="continue" style:scale-to="100%" style:writing-mode="lr-tb"/>
      <style:header-style>
        <style:header-footer-properties fo:min-height="7.5mm" fo:margin-left="7.32mm" fo:margin-right="10.11mm" fo:margin-bottom="0mm"/>
      </style:header-style>
      <style:footer-style>
        <style:header-footer-properties fo:min-height="7.5mm" fo:margin-left="7.32mm" fo:margin-right="10.11mm" fo:margin-top="0mm"/>
      </style:footer-style>
    </style:page-layout>
    <style:page-layout style:name="Mpm6">
      <style:page-layout-properties style:num-format="1" style:print-orientation="portrait" fo:margin-top="20mm" fo:margin-bottom="20mm" fo:margin-left="23.11mm" fo:margin-right="20.83mm" style:first-page-number="30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2.7mm" fo:margin-right="12.45mm" style:first-page-number="continue" style:scale-to="100%" style:writing-mode="lr-tb"/>
      <style:header-style>
        <style:header-footer-properties fo:min-height="7.5mm" fo:margin-left="6.3mm" fo:margin-right="6.54mm" fo:margin-bottom="0mm"/>
      </style:header-style>
      <style:footer-style>
        <style:header-footer-properties fo:min-height="7.5mm" fo:margin-left="6.3mm" fo:margin-right="6.54mm" fo:margin-top="0mm"/>
      </style:footer-style>
    </style:page-layout>
    <style:page-layout style:name="Mpm8">
      <style:page-layout-properties style:num-format="1" style:print-orientation="portrait" fo:margin-top="18.29mm" fo:margin-bottom="24.99mm" fo:margin-left="13.72mm" fo:margin-right="13.46mm" style:first-page-number="continue" style:scale-to="100%" style:writing-mode="lr-tb"/>
      <style:header-style>
        <style:header-footer-properties fo:min-height="7.5mm" fo:margin-left="5.27mm" fo:margin-right="5.54mm" fo:margin-bottom="0mm"/>
      </style:header-style>
      <style:footer-style>
        <style:header-footer-properties fo:min-height="7.5mm" fo:margin-left="5.27mm" fo:margin-right="5.54mm" fo:margin-top="0mm"/>
      </style:footer-style>
    </style:page-layout>
    <style:page-layout style:name="Mpm9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7mm" fo:margin-right="11.99mm" style:first-page-number="continue" style:scale-to="100%" style:table-centering="horizontal" style:writing-mode="lr-tb"/>
      <style:header-style>
        <style:header-footer-properties fo:min-height="7.5mm" fo:margin-left="11.99mm" fo:margin-right="7mm" fo:margin-bottom="0mm"/>
      </style:header-style>
      <style:footer-style>
        <style:header-footer-properties fo:min-height="7.5mm" fo:margin-left="11.99mm" fo:margin-right="7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4.48mm" fo:margin-right="11.68mm" style:first-page-number="continue" style:scale-to="100%" style:writing-mode="lr-tb"/>
      <style:header-style>
        <style:header-footer-properties fo:min-height="7.5mm" fo:margin-left="4.52mm" fo:margin-right="7.32mm" fo:margin-bottom="0mm"/>
      </style:header-style>
      <style:footer-style>
        <style:header-footer-properties fo:min-height="7.5mm" fo:margin-left="4.52mm" fo:margin-right="7.32mm" fo:margin-top="0mm"/>
      </style:footer-style>
    </style:page-layout>
    <style:page-layout style:name="Mpm12">
      <style:page-layout-properties style:num-format="1" style:print-orientation="portrait" fo:margin-top="24.99mm" fo:margin-bottom="17.02mm" fo:margin-left="12.7mm" fo:margin-right="10.67mm" style:first-page-number="continue" style:scale-to="100%" style:writing-mode="lr-tb"/>
      <style:header-style>
        <style:header-footer-properties fo:min-height="7.5mm" fo:margin-left="6.3mm" fo:margin-right="8.33mm" fo:margin-bottom="0mm"/>
      </style:header-style>
      <style:footer-style>
        <style:header-footer-properties fo:min-height="7.5mm" fo:margin-left="6.3mm" fo:margin-right="8.33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9.65mm" fo:margin-right="10.92mm" style:first-page-number="continue" style:scale-to="100%" style:writing-mode="lr-tb"/>
      <style:header-style>
        <style:header-footer-properties fo:min-height="7.5mm" fo:margin-left="9.35mm" fo:margin-right="8.08mm" fo:margin-bottom="0mm"/>
      </style:header-style>
      <style:footer-style>
        <style:header-footer-properties fo:min-height="7.5mm" fo:margin-left="9.3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admin</dc:creator>
    <dc:date>2012-12-12T09:52:02</dc:date>
    <meta:print-date>2012-11-22T14:28:18</meta:print-date>
    <meta:document-statistic meta:table-count="12" meta:cell-count="3762" meta:object-count="119"/>
    <meta:generator>LibreOffice/6.0.5.2$Windows_X86_64 LibreOffice_project/54c8cbb85f300ac59db32fe8a675ff7683cd5a16</meta:generator>
  </office:meta>
</office:document-meta>
</file>