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26.3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11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製表日期：<text:span text:style-name="T1">101</text:span><text:span text:style-name="T2">年</text:span><text:span text:style-name="T3">11</text:span><text:span text:style-name="T2">月</text:span><text:span text:style-name="T3">30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459821" calcext:value-type="float">
            <text:p>1,459,821 </text:p>
          </table:table-cell>
          <table:table-cell table:style-name="ce12" office:value-type="float" office:value="788204" calcext:value-type="float">
            <text:p>788,204 </text:p>
          </table:table-cell>
          <table:table-cell table:style-name="ce12" office:value-type="float" office:value="240155" calcext:value-type="float">
            <text:p>240,155 </text:p>
          </table:table-cell>
          <table:table-cell table:style-name="ce12" office:value-type="float" office:value="65802" calcext:value-type="float">
            <text:p>65,802 </text:p>
          </table:table-cell>
          <table:table-cell table:style-name="ce12" office:value-type="float" office:value="1333" calcext:value-type="float">
            <text:p>1,333 </text:p>
          </table:table-cell>
          <table:table-cell table:style-name="ce12" office:value-type="float" office:value="364327" calcext:value-type="float">
            <text:p>364,327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387295" calcext:value-type="float">
            <text:p>1,387,295 </text:p>
          </table:table-cell>
          <table:table-cell table:style-name="ce12" office:value-type="float" office:value="744589" calcext:value-type="float">
            <text:p>744,589 </text:p>
          </table:table-cell>
          <table:table-cell table:style-name="ce12" office:value-type="float" office:value="217801" calcext:value-type="float">
            <text:p>217,801 </text:p>
          </table:table-cell>
          <table:table-cell table:style-name="ce12" office:value-type="float" office:value="65199" calcext:value-type="float">
            <text:p>65,199 </text:p>
          </table:table-cell>
          <table:table-cell table:style-name="ce12" office:value-type="float" office:value="1325" calcext:value-type="float">
            <text:p>1,325 </text:p>
          </table:table-cell>
          <table:table-cell table:style-name="ce12" office:value-type="float" office:value="358381" calcext:value-type="float">
            <text:p>358,381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096730" calcext:value-type="float">
            <text:p>1,096,730 </text:p>
          </table:table-cell>
          <table:table-cell table:style-name="ce13" office:value-type="float" office:value="584625" calcext:value-type="float">
            <text:p>584,625 </text:p>
          </table:table-cell>
          <table:table-cell table:style-name="ce13" office:value-type="float" office:value="167011" calcext:value-type="float">
            <text:p>167,011 </text:p>
          </table:table-cell>
          <table:table-cell table:style-name="ce13" office:value-type="float" office:value="48002" calcext:value-type="float">
            <text:p>48,002 </text:p>
          </table:table-cell>
          <table:table-cell table:style-name="ce13" office:value-type="float" office:value="1148" calcext:value-type="float">
            <text:p>1,148 </text:p>
          </table:table-cell>
          <table:table-cell table:style-name="ce13" office:value-type="float" office:value="295944" calcext:value-type="float">
            <text:p>295,9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25306" calcext:value-type="float">
            <text:p>125,306 </text:p>
          </table:table-cell>
          <table:table-cell table:style-name="ce13" office:value-type="float" office:value="76968" calcext:value-type="float">
            <text:p>76,968 </text:p>
          </table:table-cell>
          <table:table-cell table:style-name="ce13" office:value-type="float" office:value="22441" calcext:value-type="float">
            <text:p>22,441 </text:p>
          </table:table-cell>
          <table:table-cell table:style-name="ce13" office:value-type="float" office:value="10145" calcext:value-type="float">
            <text:p>10,145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5675" calcext:value-type="float">
            <text:p>15,6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0930" calcext:value-type="float">
            <text:p>120,930 </text:p>
          </table:table-cell>
          <table:table-cell table:style-name="ce13" office:value-type="float" office:value="58743" calcext:value-type="float">
            <text:p>58,743 </text:p>
          </table:table-cell>
          <table:table-cell table:style-name="ce13" office:value-type="float" office:value="17858" calcext:value-type="float">
            <text:p>17,858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4069" calcext:value-type="float">
            <text:p>44,0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0263" calcext:value-type="float">
            <text:p>40,263 </text:p>
          </table:table-cell>
          <table:table-cell table:style-name="ce13" office:value-type="float" office:value="23724" calcext:value-type="float">
            <text:p>23,724 </text:p>
          </table:table-cell>
          <table:table-cell table:style-name="ce13" office:value-type="float" office:value="7047" calcext:value-type="float">
            <text:p>7,047 </text:p>
          </table:table-cell>
          <table:table-cell table:style-name="ce13" office:value-type="float" office:value="6871" calcext:value-type="float">
            <text:p>6,871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00" calcext:value-type="float">
            <text:p>2,6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372" calcext:value-type="float">
            <text:p>2,372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2026" calcext:value-type="float">
            <text:p>2,02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93" calcext:value-type="float">
            <text:p>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1224" calcext:value-type="float">
            <text:p>1,224 </text:p>
          </table:table-cell>
          <table:table-cell table:style-name="ce13" office:value-type="float" office:value="250" calcext:value-type="float">
            <text:p>250 </text:p>
          </table:table-cell>
          <table:table-cell table:style-name="ce13" office:value-type="float" office:value="974" calcext:value-type="float">
            <text:p>974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470" calcext:value-type="float">
            <text:p>47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44" calcext:value-type="float">
            <text:p>444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72526" calcext:value-type="float">
            <text:p>72,526 </text:p>
          </table:table-cell>
          <table:table-cell table:style-name="ce12" office:value-type="float" office:value="43615" calcext:value-type="float">
            <text:p>43,615 </text:p>
          </table:table-cell>
          <table:table-cell table:style-name="ce12" office:value-type="float" office:value="22354" calcext:value-type="float">
            <text:p>22,354 </text:p>
          </table:table-cell>
          <table:table-cell table:style-name="ce12" office:value-type="float" office:value="603" calcext:value-type="float">
            <text:p>60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946" calcext:value-type="float">
            <text:p>5,946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3446" calcext:value-type="float">
            <text:p>3,446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396" calcext:value-type="float">
            <text:p>1,39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957" calcext:value-type="float">
            <text:p>1,9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5897" calcext:value-type="float">
            <text:p>5,897 </text:p>
          </table:table-cell>
          <table:table-cell table:style-name="ce13" office:value-type="float" office:value="784" calcext:value-type="float">
            <text:p>784 </text:p>
          </table:table-cell>
          <table:table-cell table:style-name="ce13" office:value-type="float" office:value="4997" calcext:value-type="float">
            <text:p>4,99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10" calcext:value-type="float">
            <text:p>1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2437" calcext:value-type="float">
            <text:p>2,437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482" calcext:value-type="float">
            <text:p>48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767" calcext:value-type="float">
            <text:p>1,7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101" calcext:value-type="float">
            <text:p>10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67" calcext:value-type="float">
            <text:p>6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71" calcext:value-type="float">
            <text:p>7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35" calcext:value-type="float">
            <text:p>135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55" calcext:value-type="float">
            <text:p>5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75" calcext:value-type="float">
            <text:p>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9173" calcext:value-type="float">
            <text:p>59,173 </text:p>
          </table:table-cell>
          <table:table-cell table:style-name="ce13" office:value-type="float" office:value="41779" calcext:value-type="float">
            <text:p>41,779 </text:p>
          </table:table-cell>
          <table:table-cell table:style-name="ce13" office:value-type="float" office:value="14997" calcext:value-type="float">
            <text:p>14,997 </text:p>
          </table:table-cell>
          <table:table-cell table:style-name="ce13" office:value-type="float" office:value="591" calcext:value-type="float">
            <text:p>59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799" calcext:value-type="float">
            <text:p>1,79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050" calcext:value-type="float">
            <text:p>1,050 </text:p>
          </table:table-cell>
          <table:table-cell table:style-name="ce13" office:value-type="float" office:value="734" calcext:value-type="float">
            <text:p>734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3" calcext:value-type="float">
            <text:p>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2" calcext:value-type="float">
            <text:p>2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06" calcext:value-type="float">
            <text:p>106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5" calcext:value-type="float">
            <text:p>5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87" calcext:value-type="float">
            <text:p>87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87" calcext:value-type="float">
            <text:p>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style-name="ce13"/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7">
        <table:table-column table:style-name="co5" table:default-cell-style-name="ce9"/>
        <table:table-column table:style-name="co1" table:default-cell-style-name="ce9"/>
        <table:table-column table:style-name="co6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11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0"/>
          <table:table-cell table:style-name="ce2" table:number-columns-repeated="4"/>
          <table:table-cell table:style-name="ce14" office:value-type="string" calcext:value-type="string">
            <text:p>製表日期：<text:span text:style-name="T1">101</text:span><text:span text:style-name="T2">年</text:span><text:span text:style-name="T3">11</text:span><text:span text:style-name="T2">月</text:span><text:span text:style-name="T3">30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423493" calcext:value-type="float">
            <text:p>1,423,493 </text:p>
          </table:table-cell>
          <table:table-cell table:style-name="ce12" office:value-type="float" office:value="773440" calcext:value-type="float">
            <text:p>773,440 </text:p>
          </table:table-cell>
          <table:table-cell table:style-name="ce12" office:value-type="float" office:value="233569" calcext:value-type="float">
            <text:p>233,569 </text:p>
          </table:table-cell>
          <table:table-cell table:style-name="ce12" office:value-type="float" office:value="62783" calcext:value-type="float">
            <text:p>62,783 </text:p>
          </table:table-cell>
          <table:table-cell table:style-name="ce12" office:value-type="float" office:value="1143" calcext:value-type="float">
            <text:p>1,143 </text:p>
          </table:table-cell>
          <table:table-cell table:style-name="ce12" office:value-type="float" office:value="352558" calcext:value-type="float">
            <text:p>352,558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350575" calcext:value-type="float">
            <text:p>1,350,575 </text:p>
          </table:table-cell>
          <table:table-cell table:style-name="ce12" office:value-type="float" office:value="731068" calcext:value-type="float">
            <text:p>731,068 </text:p>
          </table:table-cell>
          <table:table-cell table:style-name="ce12" office:value-type="float" office:value="209158" calcext:value-type="float">
            <text:p>209,158 </text:p>
          </table:table-cell>
          <table:table-cell table:style-name="ce12" office:value-type="float" office:value="62167" calcext:value-type="float">
            <text:p>62,167 </text:p>
          </table:table-cell>
          <table:table-cell table:style-name="ce12" office:value-type="float" office:value="1137" calcext:value-type="float">
            <text:p>1,137 </text:p>
          </table:table-cell>
          <table:table-cell table:style-name="ce12" office:value-type="float" office:value="347045" calcext:value-type="float">
            <text:p>347,045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3" table:formula="of:=SUM([.C7:.G7])" office:value-type="float" office:value="1068102" calcext:value-type="float">
            <text:p>1,068,102 </text:p>
          </table:table-cell>
          <table:table-cell table:style-name="ce13" office:value-type="float" office:value="572110" calcext:value-type="float">
            <text:p>572,110 </text:p>
          </table:table-cell>
          <table:table-cell table:style-name="ce13" office:value-type="float" office:value="158794" calcext:value-type="float">
            <text:p>158,794 </text:p>
          </table:table-cell>
          <table:table-cell table:style-name="ce13" office:value-type="float" office:value="49213" calcext:value-type="float">
            <text:p>49,213 </text:p>
          </table:table-cell>
          <table:table-cell table:style-name="ce13" office:value-type="float" office:value="978" calcext:value-type="float">
            <text:p>978 </text:p>
          </table:table-cell>
          <table:table-cell table:style-name="ce13" office:value-type="float" office:value="287007" calcext:value-type="float">
            <text:p>287,0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3" table:formula="of:=SUM([.C8:.G8])" office:value-type="float" office:value="121195" calcext:value-type="float">
            <text:p>121,195 </text:p>
          </table:table-cell>
          <table:table-cell table:style-name="ce13" office:value-type="float" office:value="77485" calcext:value-type="float">
            <text:p>77,485 </text:p>
          </table:table-cell>
          <table:table-cell table:style-name="ce13" office:value-type="float" office:value="22043" calcext:value-type="float">
            <text:p>22,043 </text:p>
          </table:table-cell>
          <table:table-cell table:style-name="ce13" office:value-type="float" office:value="7665" calcext:value-type="float">
            <text:p>7,665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13949" calcext:value-type="float">
            <text:p>13,9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3" table:formula="of:=SUM([.C9:.G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3" table:formula="of:=SUM([.C10:.G10])" office:value-type="float" office:value="118914" calcext:value-type="float">
            <text:p>118,914 </text:p>
          </table:table-cell>
          <table:table-cell table:style-name="ce13" office:value-type="float" office:value="57373" calcext:value-type="float">
            <text:p>57,373 </text:p>
          </table:table-cell>
          <table:table-cell table:style-name="ce13" office:value-type="float" office:value="17786" calcext:value-type="float">
            <text:p>17,786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43471" calcext:value-type="float">
            <text:p>43,4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3" table:formula="of:=SUM([.C11:.G11])" office:value-type="float" office:value="38283" calcext:value-type="float">
            <text:p>38,283 </text:p>
          </table:table-cell>
          <table:table-cell table:style-name="ce13" office:value-type="float" office:value="23276" calcext:value-type="float">
            <text:p>23,276 </text:p>
          </table:table-cell>
          <table:table-cell table:style-name="ce13" office:value-type="float" office:value="7377" calcext:value-type="float">
            <text:p>7,377 </text:p>
          </table:table-cell>
          <table:table-cell table:style-name="ce13" office:value-type="float" office:value="5101" calcext:value-type="float">
            <text:p>5,10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519" calcext:value-type="float">
            <text:p>2,5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3" table:formula="of:=SUM([.C12:.G12])" office:value-type="float" office:value="2232" calcext:value-type="float">
            <text:p>2,232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1832" calcext:value-type="float">
            <text:p>1,83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98" calcext:value-type="float">
            <text:p>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3" table:formula="of:=SUM([.C13:.G13])" office:value-type="float" office:value="1369" calcext:value-type="float">
            <text:p>1,369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851" calcext:value-type="float">
            <text:p>85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3" table:formula="of:=SUM([.C14:.G14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3" table:formula="of:=SUM([.C15:.G15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3" table:formula="of:=SUM([.C16:.G1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3" table:formula="of:=SUM([.C17:.G17])" office:value-type="float" office:value="480" calcext:value-type="float">
            <text:p>48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75" calcext:value-type="float">
            <text:p>475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3" table:formula="of:=SUM([.C18:.G18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3" table:formula="of:=SUM([.C19:.G1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72918" calcext:value-type="float">
            <text:p>72,918 </text:p>
          </table:table-cell>
          <table:table-cell table:style-name="ce12" office:value-type="float" office:value="42372" calcext:value-type="float">
            <text:p>42,372 </text:p>
          </table:table-cell>
          <table:table-cell table:style-name="ce12" office:value-type="float" office:value="24411" calcext:value-type="float">
            <text:p>24,411 </text:p>
          </table:table-cell>
          <table:table-cell table:style-name="ce12" office:value-type="float" office:value="616" calcext:value-type="float">
            <text:p>61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513" calcext:value-type="float">
            <text:p>5,513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3" table:formula="of:=SUM([.C21:.G21])" office:value-type="float" office:value="3288" calcext:value-type="float">
            <text:p>3,288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1177" calcext:value-type="float">
            <text:p>1,177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967" calcext:value-type="float">
            <text:p>1,9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3" table:formula="of:=SUM([.C22:.G22])" office:value-type="float" office:value="4616" calcext:value-type="float">
            <text:p>4,616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3704" calcext:value-type="float">
            <text:p>3,70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0" calcext:value-type="float">
            <text:p>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3" table:formula="of:=SUM([.C23:.G23])" office:value-type="float" office:value="1318" calcext:value-type="float">
            <text:p>1,318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8" calcext:value-type="float">
            <text:p>7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3" table:formula="of:=SUM([.C24:.G24])" office:value-type="float" office:value="84" calcext:value-type="float">
            <text:p>8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3" table:formula="of:=SUM([.C25:.G25])" office:value-type="float" office:value="66" calcext:value-type="float">
            <text:p>6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8" calcext:value-type="float">
            <text:p>4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3" table:formula="of:=SUM([.C26:.G2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3" table:formula="of:=SUM([.C27:.G2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3" table:formula="of:=SUM([.C28:.G28])" office:value-type="float" office:value="121" calcext:value-type="float">
            <text:p>12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63" calcext:value-type="float">
            <text:p>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3" table:formula="of:=SUM([.C29:.G29])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3" table:formula="of:=SUM([.C30:.G30])" office:value-type="float" office:value="61602" calcext:value-type="float">
            <text:p>61,602 </text:p>
          </table:table-cell>
          <table:table-cell table:style-name="ce13" office:value-type="float" office:value="40404" calcext:value-type="float">
            <text:p>40,404 </text:p>
          </table:table-cell>
          <table:table-cell table:style-name="ce13" office:value-type="float" office:value="18739" calcext:value-type="float">
            <text:p>18,739 </text:p>
          </table:table-cell>
          <table:table-cell table:style-name="ce13" office:value-type="float" office:value="604" calcext:value-type="float">
            <text:p>60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850" calcext:value-type="float">
            <text:p>1,85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3" table:formula="of:=SUM([.C31:.G31])" office:value-type="float" office:value="1109" calcext:value-type="float">
            <text:p>1,109 </text:p>
          </table:table-cell>
          <table:table-cell table:style-name="ce13" office:value-type="float" office:value="765" calcext:value-type="float">
            <text:p>765 </text:p>
          </table:table-cell>
          <table:table-cell table:style-name="ce13" office:value-type="float" office:value="263" calcext:value-type="float">
            <text:p>26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4" calcext:value-type="float">
            <text:p>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3" table:formula="of:=SUM([.C32:.G32])" office:value-type="float" office:value="23" calcext:value-type="float">
            <text:p>23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3" table:formula="of:=SUM([.C33:.G33])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3" table:formula="of:=SUM([.C34:.G34])" office:value-type="float" office:value="112" calcext:value-type="float">
            <text:p>112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64" calcext:value-type="float">
            <text:p>6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6" calcext:value-type="float">
            <text:p>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3" table:formula="of:=SUM([.C35:.G35])" office:value-type="float" office:value="574" calcext:value-type="float">
            <text:p>574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574" calcext:value-type="float">
            <text:p>5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3" table:formula="of:=SUM([.C36:.G3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3" table:formula="of:=SUM([.C37:.G3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7mm" fo:margin-right="6mm" style:first-page-number="continue" style:scale-to="10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17.27mm" fo:margin-left="6.35mm" fo:margin-right="7.11mm" style:first-page-number="continue" style:scale-to="100%" style:writing-mode="lr-tb"/>
      <style:header-style>
        <style:header-footer-properties fo:min-height="7.5mm" fo:margin-left="12.65mm" fo:margin-right="11.89mm" fo:margin-bottom="0mm"/>
      </style:header-style>
      <style:footer-style>
        <style:header-footer-properties fo:min-height="7.5mm" fo:margin-left="12.65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6-13T13:27:04</meta:creation-date>
    <dc:creator>admin</dc:creator>
    <dc:date>2012-12-14T16:35:41</dc:date>
    <meta:print-date>2012-10-23T14:40:35</meta:print-date>
    <meta:document-statistic meta:table-count="2" meta:cell-count="481" meta:object-count="0"/>
    <meta:generator>LibreOffice/6.0.5.2$Windows_X86_64 LibreOffice_project/54c8cbb85f300ac59db32fe8a675ff7683cd5a16</meta:generator>
  </office:meta>
</office:document-meta>
</file>