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11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11</text:span><text:span text:style-name="T2">月</text:span><text:span text:style-name="T3">30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59821" calcext:value-type="float">
            <text:p>1,459,821 </text:p>
          </table:table-cell>
          <table:table-cell table:style-name="ce13" office:value-type="float" office:value="788204" calcext:value-type="float">
            <text:p>788,204 </text:p>
          </table:table-cell>
          <table:table-cell table:style-name="ce13" office:value-type="float" office:value="240155" calcext:value-type="float">
            <text:p>240,155 </text:p>
          </table:table-cell>
          <table:table-cell table:style-name="ce13" office:value-type="float" office:value="65802" calcext:value-type="float">
            <text:p>65,802 </text:p>
          </table:table-cell>
          <table:table-cell table:style-name="ce13" office:value-type="float" office:value="1333" calcext:value-type="float">
            <text:p>1,333 </text:p>
          </table:table-cell>
          <table:table-cell table:style-name="ce13" office:value-type="float" office:value="364327" calcext:value-type="float">
            <text:p>364,327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91972" calcext:value-type="float">
            <text:p>791,972 </text:p>
          </table:table-cell>
          <table:table-cell table:style-name="ce16" office:value-type="float" office:value="440059" calcext:value-type="float">
            <text:p>440,059 </text:p>
          </table:table-cell>
          <table:table-cell table:style-name="ce16" office:value-type="float" office:value="111221" calcext:value-type="float">
            <text:p>111,221 </text:p>
          </table:table-cell>
          <table:table-cell table:style-name="ce16" office:value-type="float" office:value="29084" calcext:value-type="float">
            <text:p>29,084 </text:p>
          </table:table-cell>
          <table:table-cell table:style-name="ce16" office:value-type="float" office:value="767" calcext:value-type="float">
            <text:p>767 </text:p>
          </table:table-cell>
          <table:table-cell table:style-name="ce16" office:value-type="float" office:value="210841" calcext:value-type="float">
            <text:p>210,8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667849" calcext:value-type="float">
            <text:p>667,849 </text:p>
          </table:table-cell>
          <table:table-cell table:style-name="ce16" office:value-type="float" office:value="348145" calcext:value-type="float">
            <text:p>348,145 </text:p>
          </table:table-cell>
          <table:table-cell table:style-name="ce16" office:value-type="float" office:value="128934" calcext:value-type="float">
            <text:p>128,934 </text:p>
          </table:table-cell>
          <table:table-cell table:style-name="ce16" office:value-type="float" office:value="36718" calcext:value-type="float">
            <text:p>36,718 </text:p>
          </table:table-cell>
          <table:table-cell table:style-name="ce16" office:value-type="float" office:value="566" calcext:value-type="float">
            <text:p>566 </text:p>
          </table:table-cell>
          <table:table-cell table:style-name="ce16" office:value-type="float" office:value="153486" calcext:value-type="float">
            <text:p>153,4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1020" calcext:value-type="float">
            <text:p>21,020 </text:p>
          </table:table-cell>
          <table:table-cell table:style-name="ce17" office:value-type="float" office:value="13076" calcext:value-type="float">
            <text:p>13,076 </text:p>
          </table:table-cell>
          <table:table-cell table:style-name="ce17" office:value-type="float" office:value="1190" calcext:value-type="float">
            <text:p>1,190 </text:p>
          </table:table-cell>
          <table:table-cell table:style-name="ce17" office:value-type="float" office:value="984" calcext:value-type="float">
            <text:p>984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603" calcext:value-type="float">
            <text:p>5,6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0683" calcext:value-type="float">
            <text:p>10,683 </text:p>
          </table:table-cell>
          <table:table-cell table:style-name="ce16" office:value-type="float" office:value="6695" calcext:value-type="float">
            <text:p>6,695 </text:p>
          </table:table-cell>
          <table:table-cell table:style-name="ce16" office:value-type="float" office:value="582" calcext:value-type="float">
            <text:p>582 </text:p>
          </table:table-cell>
          <table:table-cell table:style-name="ce16" office:value-type="float" office:value="490" calcext:value-type="float">
            <text:p>490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829" calcext:value-type="float">
            <text:p>2,8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0337" calcext:value-type="float">
            <text:p>10,337 </text:p>
          </table:table-cell>
          <table:table-cell table:style-name="ce16" office:value-type="float" office:value="6381" calcext:value-type="float">
            <text:p>6,381 </text:p>
          </table:table-cell>
          <table:table-cell table:style-name="ce16" office:value-type="float" office:value="608" calcext:value-type="float">
            <text:p>608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774" calcext:value-type="float">
            <text:p>2,7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6461" calcext:value-type="float">
            <text:p>16,461 </text:p>
          </table:table-cell>
          <table:table-cell table:style-name="ce17" office:value-type="float" office:value="6435" calcext:value-type="float">
            <text:p>6,435 </text:p>
          </table:table-cell>
          <table:table-cell table:style-name="ce17" office:value-type="float" office:value="451" calcext:value-type="float">
            <text:p>451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8946" calcext:value-type="float">
            <text:p>8,9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8121" calcext:value-type="float">
            <text:p>8,121 </text:p>
          </table:table-cell>
          <table:table-cell table:style-name="ce16" office:value-type="float" office:value="3179" calcext:value-type="float">
            <text:p>3,179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445" calcext:value-type="float">
            <text:p>4,4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8340" calcext:value-type="float">
            <text:p>8,340 </text:p>
          </table:table-cell>
          <table:table-cell table:style-name="ce16" office:value-type="float" office:value="3256" calcext:value-type="float">
            <text:p>3,256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501" calcext:value-type="float">
            <text:p>4,5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024" calcext:value-type="float">
            <text:p>8,024 </text:p>
          </table:table-cell>
          <table:table-cell table:style-name="ce17" office:value-type="float" office:value="2015" calcext:value-type="float">
            <text:p>2,015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659" calcext:value-type="float">
            <text:p>5,6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861" calcext:value-type="float">
            <text:p>3,861 </text:p>
          </table:table-cell>
          <table:table-cell table:style-name="ce16" office:value-type="float" office:value="935" calcext:value-type="float">
            <text:p>935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745" calcext:value-type="float">
            <text:p>2,7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163" calcext:value-type="float">
            <text:p>4,163 </text:p>
          </table:table-cell>
          <table:table-cell table:style-name="ce16" office:value-type="float" office:value="1080" calcext:value-type="float">
            <text:p>1,080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914" calcext:value-type="float">
            <text:p>2,9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4462" calcext:value-type="float">
            <text:p>14,462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559" calcext:value-type="float">
            <text:p>559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0237" calcext:value-type="float">
            <text:p>10,2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6904" calcext:value-type="float">
            <text:p>6,904 </text:p>
          </table:table-cell>
          <table:table-cell table:style-name="ce16" office:value-type="float" office:value="1561" calcext:value-type="float">
            <text:p>1,561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967" calcext:value-type="float">
            <text:p>4,9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7558" calcext:value-type="float">
            <text:p>7,558 </text:p>
          </table:table-cell>
          <table:table-cell table:style-name="ce16" office:value-type="float" office:value="1741" calcext:value-type="float">
            <text:p>1,741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270" calcext:value-type="float">
            <text:p>5,27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43866" calcext:value-type="float">
            <text:p>43,866 </text:p>
          </table:table-cell>
          <table:table-cell table:style-name="ce17" office:value-type="float" office:value="16344" calcext:value-type="float">
            <text:p>16,344 </text:p>
          </table:table-cell>
          <table:table-cell table:style-name="ce17" office:value-type="float" office:value="6028" calcext:value-type="float">
            <text:p>6,02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6899" calcext:value-type="float">
            <text:p>16,8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18312" calcext:value-type="float">
            <text:p>18,312 </text:p>
          </table:table-cell>
          <table:table-cell table:style-name="ce16" office:value-type="float" office:value="5908" calcext:value-type="float">
            <text:p>5,908 </text:p>
          </table:table-cell>
          <table:table-cell table:style-name="ce16" office:value-type="float" office:value="2136" calcext:value-type="float">
            <text:p>2,136 </text:p>
          </table:table-cell>
          <table:table-cell table:style-name="ce16" office:value-type="float" office:value="1649" calcext:value-type="float">
            <text:p>1,649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8580" calcext:value-type="float">
            <text:p>8,5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25554" calcext:value-type="float">
            <text:p>25,554 </text:p>
          </table:table-cell>
          <table:table-cell table:style-name="ce16" office:value-type="float" office:value="10436" calcext:value-type="float">
            <text:p>10,436 </text:p>
          </table:table-cell>
          <table:table-cell table:style-name="ce16" office:value-type="float" office:value="3892" calcext:value-type="float">
            <text:p>3,892 </text:p>
          </table:table-cell>
          <table:table-cell table:style-name="ce16" office:value-type="float" office:value="2866" calcext:value-type="float">
            <text:p>2,86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8319" calcext:value-type="float">
            <text:p>8,3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3240" calcext:value-type="float">
            <text:p>153,240 </text:p>
          </table:table-cell>
          <table:table-cell table:style-name="ce17" office:value-type="float" office:value="79467" calcext:value-type="float">
            <text:p>79,467 </text:p>
          </table:table-cell>
          <table:table-cell table:style-name="ce17" office:value-type="float" office:value="21936" calcext:value-type="float">
            <text:p>21,936 </text:p>
          </table:table-cell>
          <table:table-cell table:style-name="ce17" office:value-type="float" office:value="11898" calcext:value-type="float">
            <text:p>11,898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39737" calcext:value-type="float">
            <text:p>39,7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5521" calcext:value-type="float">
            <text:p>65,521 </text:p>
          </table:table-cell>
          <table:table-cell table:style-name="ce16" office:value-type="float" office:value="32902" calcext:value-type="float">
            <text:p>32,902 </text:p>
          </table:table-cell>
          <table:table-cell table:style-name="ce16" office:value-type="float" office:value="8309" calcext:value-type="float">
            <text:p>8,309 </text:p>
          </table:table-cell>
          <table:table-cell table:style-name="ce16" office:value-type="float" office:value="4993" calcext:value-type="float">
            <text:p>4,993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19205" calcext:value-type="float">
            <text:p>19,2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87719" calcext:value-type="float">
            <text:p>87,719 </text:p>
          </table:table-cell>
          <table:table-cell table:style-name="ce16" office:value-type="float" office:value="46565" calcext:value-type="float">
            <text:p>46,565 </text:p>
          </table:table-cell>
          <table:table-cell table:style-name="ce16" office:value-type="float" office:value="13627" calcext:value-type="float">
            <text:p>13,627 </text:p>
          </table:table-cell>
          <table:table-cell table:style-name="ce16" office:value-type="float" office:value="6905" calcext:value-type="float">
            <text:p>6,905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0532" calcext:value-type="float">
            <text:p>20,5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2489" calcext:value-type="float">
            <text:p>332,489 </text:p>
          </table:table-cell>
          <table:table-cell table:style-name="ce17" office:value-type="float" office:value="197511" calcext:value-type="float">
            <text:p>197,511 </text:p>
          </table:table-cell>
          <table:table-cell table:style-name="ce17" office:value-type="float" office:value="41059" calcext:value-type="float">
            <text:p>41,059 </text:p>
          </table:table-cell>
          <table:table-cell table:style-name="ce17" office:value-type="float" office:value="16078" calcext:value-type="float">
            <text:p>16,078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77546" calcext:value-type="float">
            <text:p>77,5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2198" calcext:value-type="float">
            <text:p>182,198 </text:p>
          </table:table-cell>
          <table:table-cell table:style-name="ce16" office:value-type="float" office:value="109070" calcext:value-type="float">
            <text:p>109,070 </text:p>
          </table:table-cell>
          <table:table-cell table:style-name="ce16" office:value-type="float" office:value="19248" calcext:value-type="float">
            <text:p>19,248 </text:p>
          </table:table-cell>
          <table:table-cell table:style-name="ce16" office:value-type="float" office:value="7575" calcext:value-type="float">
            <text:p>7,575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46120" calcext:value-type="float">
            <text:p>46,1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50291" calcext:value-type="float">
            <text:p>150,291 </text:p>
          </table:table-cell>
          <table:table-cell table:style-name="ce16" office:value-type="float" office:value="88441" calcext:value-type="float">
            <text:p>88,441 </text:p>
          </table:table-cell>
          <table:table-cell table:style-name="ce16" office:value-type="float" office:value="21811" calcext:value-type="float">
            <text:p>21,811 </text:p>
          </table:table-cell>
          <table:table-cell table:style-name="ce16" office:value-type="float" office:value="8503" calcext:value-type="float">
            <text:p>8,503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31426" calcext:value-type="float">
            <text:p>31,4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8661" calcext:value-type="float">
            <text:p>318,661 </text:p>
          </table:table-cell>
          <table:table-cell table:style-name="ce17" office:value-type="float" office:value="175143" calcext:value-type="float">
            <text:p>175,143 </text:p>
          </table:table-cell>
          <table:table-cell table:style-name="ce17" office:value-type="float" office:value="56291" calcext:value-type="float">
            <text:p>56,291 </text:p>
          </table:table-cell>
          <table:table-cell table:style-name="ce17" office:value-type="float" office:value="13529" calcext:value-type="float">
            <text:p>13,529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73530" calcext:value-type="float">
            <text:p>73,5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9683" calcext:value-type="float">
            <text:p>189,683 </text:p>
          </table:table-cell>
          <table:table-cell table:style-name="ce16" office:value-type="float" office:value="108228" calcext:value-type="float">
            <text:p>108,228 </text:p>
          </table:table-cell>
          <table:table-cell table:style-name="ce16" office:value-type="float" office:value="27327" calcext:value-type="float">
            <text:p>27,327 </text:p>
          </table:table-cell>
          <table:table-cell table:style-name="ce16" office:value-type="float" office:value="6035" calcext:value-type="float">
            <text:p>6,035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47975" calcext:value-type="float">
            <text:p>47,9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28978" calcext:value-type="float">
            <text:p>128,978 </text:p>
          </table:table-cell>
          <table:table-cell table:style-name="ce16" office:value-type="float" office:value="66915" calcext:value-type="float">
            <text:p>66,915 </text:p>
          </table:table-cell>
          <table:table-cell table:style-name="ce16" office:value-type="float" office:value="28964" calcext:value-type="float">
            <text:p>28,964 </text:p>
          </table:table-cell>
          <table:table-cell table:style-name="ce16" office:value-type="float" office:value="7494" calcext:value-type="float">
            <text:p>7,494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555" calcext:value-type="float">
            <text:p>25,5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02893" calcext:value-type="float">
            <text:p>302,893 </text:p>
          </table:table-cell>
          <table:table-cell table:style-name="ce17" office:value-type="float" office:value="172445" calcext:value-type="float">
            <text:p>172,445 </text:p>
          </table:table-cell>
          <table:table-cell table:style-name="ce17" office:value-type="float" office:value="56138" calcext:value-type="float">
            <text:p>56,138 </text:p>
          </table:table-cell>
          <table:table-cell table:style-name="ce17" office:value-type="float" office:value="10698" calcext:value-type="float">
            <text:p>10,698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63466" calcext:value-type="float">
            <text:p>63,4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8232" calcext:value-type="float">
            <text:p>168,232 </text:p>
          </table:table-cell>
          <table:table-cell table:style-name="ce16" office:value-type="float" office:value="101649" calcext:value-type="float">
            <text:p>101,649 </text:p>
          </table:table-cell>
          <table:table-cell table:style-name="ce16" office:value-type="float" office:value="24072" calcext:value-type="float">
            <text:p>24,072 </text:p>
          </table:table-cell>
          <table:table-cell table:style-name="ce16" office:value-type="float" office:value="4615" calcext:value-type="float">
            <text:p>4,615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37808" calcext:value-type="float">
            <text:p>37,8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34661" calcext:value-type="float">
            <text:p>134,661 </text:p>
          </table:table-cell>
          <table:table-cell table:style-name="ce16" office:value-type="float" office:value="70796" calcext:value-type="float">
            <text:p>70,796 </text:p>
          </table:table-cell>
          <table:table-cell table:style-name="ce16" office:value-type="float" office:value="32066" calcext:value-type="float">
            <text:p>32,066 </text:p>
          </table:table-cell>
          <table:table-cell table:style-name="ce16" office:value-type="float" office:value="6083" calcext:value-type="float">
            <text:p>6,083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5658" calcext:value-type="float">
            <text:p>25,6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6463" calcext:value-type="float">
            <text:p>116,463 </text:p>
          </table:table-cell>
          <table:table-cell table:style-name="ce17" office:value-type="float" office:value="60202" calcext:value-type="float">
            <text:p>60,202 </text:p>
          </table:table-cell>
          <table:table-cell table:style-name="ce17" office:value-type="float" office:value="24829" calcext:value-type="float">
            <text:p>24,829 </text:p>
          </table:table-cell>
          <table:table-cell table:style-name="ce17" office:value-type="float" office:value="3181" calcext:value-type="float">
            <text:p>3,181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8185" calcext:value-type="float">
            <text:p>28,1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3849" calcext:value-type="float">
            <text:p>63,849 </text:p>
          </table:table-cell>
          <table:table-cell table:style-name="ce16" office:value-type="float" office:value="34363" calcext:value-type="float">
            <text:p>34,363 </text:p>
          </table:table-cell>
          <table:table-cell table:style-name="ce16" office:value-type="float" office:value="11862" calcext:value-type="float">
            <text:p>11,862 </text:p>
          </table:table-cell>
          <table:table-cell table:style-name="ce16" office:value-type="float" office:value="1443" calcext:value-type="float">
            <text:p>1,44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152" calcext:value-type="float">
            <text:p>16,1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2614" calcext:value-type="float">
            <text:p>52,614 </text:p>
          </table:table-cell>
          <table:table-cell table:style-name="ce16" office:value-type="float" office:value="25839" calcext:value-type="float">
            <text:p>25,839 </text:p>
          </table:table-cell>
          <table:table-cell table:style-name="ce16" office:value-type="float" office:value="12967" calcext:value-type="float">
            <text:p>12,967 </text:p>
          </table:table-cell>
          <table:table-cell table:style-name="ce16" office:value-type="float" office:value="1738" calcext:value-type="float">
            <text:p>1,73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2033" calcext:value-type="float">
            <text:p>12,0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4333" calcext:value-type="float">
            <text:p>64,333 </text:p>
          </table:table-cell>
          <table:table-cell table:style-name="ce17" office:value-type="float" office:value="28867" calcext:value-type="float">
            <text:p>28,867 </text:p>
          </table:table-cell>
          <table:table-cell table:style-name="ce17" office:value-type="float" office:value="15866" calcext:value-type="float">
            <text:p>15,866 </text:p>
          </table:table-cell>
          <table:table-cell table:style-name="ce17" office:value-type="float" office:value="1687" calcext:value-type="float">
            <text:p>1,68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7862" calcext:value-type="float">
            <text:p>17,8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5689" calcext:value-type="float">
            <text:p>35,689 </text:p>
          </table:table-cell>
          <table:table-cell table:style-name="ce16" office:value-type="float" office:value="16363" calcext:value-type="float">
            <text:p>16,363 </text:p>
          </table:table-cell>
          <table:table-cell table:style-name="ce16" office:value-type="float" office:value="8096" calcext:value-type="float">
            <text:p>8,096 </text:p>
          </table:table-cell>
          <table:table-cell table:style-name="ce16" office:value-type="float" office:value="806" calcext:value-type="float">
            <text:p>80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0396" calcext:value-type="float">
            <text:p>10,3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8644" calcext:value-type="float">
            <text:p>28,644 </text:p>
          </table:table-cell>
          <table:table-cell table:style-name="ce16" office:value-type="float" office:value="12504" calcext:value-type="float">
            <text:p>12,504 </text:p>
          </table:table-cell>
          <table:table-cell table:style-name="ce16" office:value-type="float" office:value="7770" calcext:value-type="float">
            <text:p>7,770 </text:p>
          </table:table-cell>
          <table:table-cell table:style-name="ce16" office:value-type="float" office:value="881" calcext:value-type="float">
            <text:p>88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466" calcext:value-type="float">
            <text:p>7,4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7909" calcext:value-type="float">
            <text:p>67,909 </text:p>
          </table:table-cell>
          <table:table-cell table:style-name="ce17" office:value-type="float" office:value="33397" calcext:value-type="float">
            <text:p>33,397 </text:p>
          </table:table-cell>
          <table:table-cell table:style-name="ce17" office:value-type="float" office:value="15912" calcext:value-type="float">
            <text:p>15,912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6657" calcext:value-type="float">
            <text:p>16,6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8919" calcext:value-type="float">
            <text:p>38,919 </text:p>
          </table:table-cell>
          <table:table-cell table:style-name="ce16" office:value-type="float" office:value="19206" calcext:value-type="float">
            <text:p>19,206 </text:p>
          </table:table-cell>
          <table:table-cell table:style-name="ce16" office:value-type="float" office:value="9160" calcext:value-type="float">
            <text:p>9,160 </text:p>
          </table:table-cell>
          <table:table-cell table:style-name="ce16" office:value-type="float" office:value="908" calcext:value-type="float">
            <text:p>90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9619" calcext:value-type="float">
            <text:p>9,6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8990" calcext:value-type="float">
            <text:p>28,990 </text:p>
          </table:table-cell>
          <table:table-cell table:style-name="ce16" office:value-type="float" office:value="14191" calcext:value-type="float">
            <text:p>14,191 </text:p>
          </table:table-cell>
          <table:table-cell table:style-name="ce16" office:value-type="float" office:value="6752" calcext:value-type="float">
            <text:p>6,752 </text:p>
          </table:table-cell>
          <table:table-cell table:style-name="ce16" office:value-type="float" office:value="974" calcext:value-type="float">
            <text:p>97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7038" calcext:value-type="float">
            <text:p>7,038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11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11月</text:span><text:span text:style-name="T3">30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23493" calcext:value-type="float">
            <text:p>1,423,493 </text:p>
          </table:table-cell>
          <table:table-cell table:style-name="ce13" office:value-type="float" office:value="773440" calcext:value-type="float">
            <text:p>773,440 </text:p>
          </table:table-cell>
          <table:table-cell table:style-name="ce13" office:value-type="float" office:value="233569" calcext:value-type="float">
            <text:p>233,569 </text:p>
          </table:table-cell>
          <table:table-cell table:style-name="ce13" office:value-type="float" office:value="62783" calcext:value-type="float">
            <text:p>62,783 </text:p>
          </table:table-cell>
          <table:table-cell table:style-name="ce13" office:value-type="float" office:value="1143" calcext:value-type="float">
            <text:p>1,143 </text:p>
          </table:table-cell>
          <table:table-cell table:style-name="ce13" office:value-type="float" office:value="352558" calcext:value-type="float">
            <text:p>352,558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73428" calcext:value-type="float">
            <text:p>773,428 </text:p>
          </table:table-cell>
          <table:table-cell table:style-name="ce16" office:value-type="float" office:value="430279" calcext:value-type="float">
            <text:p>430,279 </text:p>
          </table:table-cell>
          <table:table-cell table:style-name="ce16" office:value-type="float" office:value="108254" calcext:value-type="float">
            <text:p>108,254 </text:p>
          </table:table-cell>
          <table:table-cell table:style-name="ce16" office:value-type="float" office:value="28000" calcext:value-type="float">
            <text:p>28,000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206232" calcext:value-type="float">
            <text:p>206,2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650065" calcext:value-type="float">
            <text:p>650,065 </text:p>
          </table:table-cell>
          <table:table-cell table:style-name="ce16" office:value-type="float" office:value="343161" calcext:value-type="float">
            <text:p>343,161 </text:p>
          </table:table-cell>
          <table:table-cell table:style-name="ce16" office:value-type="float" office:value="125315" calcext:value-type="float">
            <text:p>125,315 </text:p>
          </table:table-cell>
          <table:table-cell table:style-name="ce16" office:value-type="float" office:value="34783" calcext:value-type="float">
            <text:p>34,783 </text:p>
          </table:table-cell>
          <table:table-cell table:style-name="ce16" office:value-type="float" office:value="480" calcext:value-type="float">
            <text:p>480 </text:p>
          </table:table-cell>
          <table:table-cell table:style-name="ce16" office:value-type="float" office:value="146326" calcext:value-type="float">
            <text:p>146,3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0469" calcext:value-type="float">
            <text:p>20,469 </text:p>
          </table:table-cell>
          <table:table-cell table:style-name="ce17" office:value-type="float" office:value="13733" calcext:value-type="float">
            <text:p>13,733 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912" calcext:value-type="float">
            <text:p>912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722" calcext:value-type="float">
            <text:p>4,7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0421" calcext:value-type="float">
            <text:p>10,421 </text:p>
          </table:table-cell>
          <table:table-cell table:style-name="ce16" office:value-type="float" office:value="7000" calcext:value-type="float">
            <text:p>7,000 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455" calcext:value-type="float">
            <text:p>45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411" calcext:value-type="float">
            <text:p>2,4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0048" calcext:value-type="float">
            <text:p>10,048 </text:p>
          </table:table-cell>
          <table:table-cell table:style-name="ce16" office:value-type="float" office:value="6733" calcext:value-type="float">
            <text:p>6,733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311" calcext:value-type="float">
            <text:p>2,3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4119" calcext:value-type="float">
            <text:p>14,119 </text:p>
          </table:table-cell>
          <table:table-cell table:style-name="ce17" office:value-type="float" office:value="6624" calcext:value-type="float">
            <text:p>6,624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439" calcext:value-type="float">
            <text:p>43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675" calcext:value-type="float">
            <text:p>6,6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6992" calcext:value-type="float">
            <text:p>6,992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322" calcext:value-type="float">
            <text:p>3,3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7127" calcext:value-type="float">
            <text:p>7,127 </text:p>
          </table:table-cell>
          <table:table-cell table:style-name="ce16" office:value-type="float" office:value="3329" calcext:value-type="float">
            <text:p>3,329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353" calcext:value-type="float">
            <text:p>3,3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715" calcext:value-type="float">
            <text:p>6,715 </text:p>
          </table:table-cell>
          <table:table-cell table:style-name="ce17" office:value-type="float" office:value="1931" calcext:value-type="float">
            <text:p>1,931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471" calcext:value-type="float">
            <text:p>4,4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3238" calcext:value-type="float">
            <text:p>3,238 </text:p>
          </table:table-cell>
          <table:table-cell table:style-name="ce16" office:value-type="float" office:value="906" calcext:value-type="float">
            <text:p>90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70" calcext:value-type="float">
            <text:p>2,1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3477" calcext:value-type="float">
            <text:p>3,477 </text:p>
          </table:table-cell>
          <table:table-cell table:style-name="ce16" office:value-type="float" office:value="1025" calcext:value-type="float">
            <text:p>1,025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01" calcext:value-type="float">
            <text:p>2,3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2399" calcext:value-type="float">
            <text:p>12,399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483" calcext:value-type="float">
            <text:p>48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852" calcext:value-type="float">
            <text:p>8,8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5849" calcext:value-type="float">
            <text:p>5,849 </text:p>
          </table:table-cell>
          <table:table-cell table:style-name="ce16" office:value-type="float" office:value="1317" calcext:value-type="float">
            <text:p>1,317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220" calcext:value-type="float">
            <text:p>4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6550" calcext:value-type="float">
            <text:p>6,550 </text:p>
          </table:table-cell>
          <table:table-cell table:style-name="ce16" office:value-type="float" office:value="1439" calcext:value-type="float">
            <text:p>1,439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632" calcext:value-type="float">
            <text:p>4,6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41785" calcext:value-type="float">
            <text:p>41,785 </text:p>
          </table:table-cell>
          <table:table-cell table:style-name="ce17" office:value-type="float" office:value="16487" calcext:value-type="float">
            <text:p>16,487 </text:p>
          </table:table-cell>
          <table:table-cell table:style-name="ce17" office:value-type="float" office:value="5816" calcext:value-type="float">
            <text:p>5,816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5105" calcext:value-type="float">
            <text:p>15,1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17060" calcext:value-type="float">
            <text:p>17,060 </text:p>
          </table:table-cell>
          <table:table-cell table:style-name="ce16" office:value-type="float" office:value="6003" calcext:value-type="float">
            <text:p>6,003 </text:p>
          </table:table-cell>
          <table:table-cell table:style-name="ce16" office:value-type="float" office:value="2014" calcext:value-type="float">
            <text:p>2,014 </text:p>
          </table:table-cell>
          <table:table-cell table:style-name="ce16" office:value-type="float" office:value="1566" calcext:value-type="float">
            <text:p>1,56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7436" calcext:value-type="float">
            <text:p>7,4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24725" calcext:value-type="float">
            <text:p>24,725 </text:p>
          </table:table-cell>
          <table:table-cell table:style-name="ce16" office:value-type="float" office:value="10484" calcext:value-type="float">
            <text:p>10,484 </text:p>
          </table:table-cell>
          <table:table-cell table:style-name="ce16" office:value-type="float" office:value="3802" calcext:value-type="float">
            <text:p>3,802 </text:p>
          </table:table-cell>
          <table:table-cell table:style-name="ce16" office:value-type="float" office:value="2743" calcext:value-type="float">
            <text:p>2,74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7669" calcext:value-type="float">
            <text:p>7,6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2852" calcext:value-type="float">
            <text:p>152,852 </text:p>
          </table:table-cell>
          <table:table-cell table:style-name="ce17" office:value-type="float" office:value="81001" calcext:value-type="float">
            <text:p>81,001 </text:p>
          </table:table-cell>
          <table:table-cell table:style-name="ce17" office:value-type="float" office:value="21249" calcext:value-type="float">
            <text:p>21,249 </text:p>
          </table:table-cell>
          <table:table-cell table:style-name="ce17" office:value-type="float" office:value="11272" calcext:value-type="float">
            <text:p>11,272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39131" calcext:value-type="float">
            <text:p>39,1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5563" calcext:value-type="float">
            <text:p>65,563 </text:p>
          </table:table-cell>
          <table:table-cell table:style-name="ce16" office:value-type="float" office:value="33607" calcext:value-type="float">
            <text:p>33,607 </text:p>
          </table:table-cell>
          <table:table-cell table:style-name="ce16" office:value-type="float" office:value="8127" calcext:value-type="float">
            <text:p>8,127 </text:p>
          </table:table-cell>
          <table:table-cell table:style-name="ce16" office:value-type="float" office:value="4770" calcext:value-type="float">
            <text:p>4,77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8956" calcext:value-type="float">
            <text:p>18,9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87289" calcext:value-type="float">
            <text:p>87,289 </text:p>
          </table:table-cell>
          <table:table-cell table:style-name="ce16" office:value-type="float" office:value="47394" calcext:value-type="float">
            <text:p>47,394 </text:p>
          </table:table-cell>
          <table:table-cell table:style-name="ce16" office:value-type="float" office:value="13122" calcext:value-type="float">
            <text:p>13,122 </text:p>
          </table:table-cell>
          <table:table-cell table:style-name="ce16" office:value-type="float" office:value="6502" calcext:value-type="float">
            <text:p>6,502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20175" calcext:value-type="float">
            <text:p>20,1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28259" calcext:value-type="float">
            <text:p>328,259 </text:p>
          </table:table-cell>
          <table:table-cell table:style-name="ce17" office:value-type="float" office:value="196417" calcext:value-type="float">
            <text:p>196,417 </text:p>
          </table:table-cell>
          <table:table-cell table:style-name="ce17" office:value-type="float" office:value="39062" calcext:value-type="float">
            <text:p>39,062 </text:p>
          </table:table-cell>
          <table:table-cell table:style-name="ce17" office:value-type="float" office:value="15235" calcext:value-type="float">
            <text:p>15,235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77271" calcext:value-type="float">
            <text:p>77,2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80077" calcext:value-type="float">
            <text:p>180,077 </text:p>
          </table:table-cell>
          <table:table-cell table:style-name="ce16" office:value-type="float" office:value="107677" calcext:value-type="float">
            <text:p>107,677 </text:p>
          </table:table-cell>
          <table:table-cell table:style-name="ce16" office:value-type="float" office:value="18445" calcext:value-type="float">
            <text:p>18,445 </text:p>
          </table:table-cell>
          <table:table-cell table:style-name="ce16" office:value-type="float" office:value="7210" calcext:value-type="float">
            <text:p>7,210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46577" calcext:value-type="float">
            <text:p>46,5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48182" calcext:value-type="float">
            <text:p>148,182 </text:p>
          </table:table-cell>
          <table:table-cell table:style-name="ce16" office:value-type="float" office:value="88740" calcext:value-type="float">
            <text:p>88,740 </text:p>
          </table:table-cell>
          <table:table-cell table:style-name="ce16" office:value-type="float" office:value="20617" calcext:value-type="float">
            <text:p>20,617 </text:p>
          </table:table-cell>
          <table:table-cell table:style-name="ce16" office:value-type="float" office:value="8025" calcext:value-type="float">
            <text:p>8,025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30694" calcext:value-type="float">
            <text:p>30,6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08887" calcext:value-type="float">
            <text:p>308,887 </text:p>
          </table:table-cell>
          <table:table-cell table:style-name="ce17" office:value-type="float" office:value="170771" calcext:value-type="float">
            <text:p>170,771 </text:p>
          </table:table-cell>
          <table:table-cell table:style-name="ce17" office:value-type="float" office:value="53912" calcext:value-type="float">
            <text:p>53,912 </text:p>
          </table:table-cell>
          <table:table-cell table:style-name="ce17" office:value-type="float" office:value="12969" calcext:value-type="float">
            <text:p>12,969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71066" calcext:value-type="float">
            <text:p>71,0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4524" calcext:value-type="float">
            <text:p>184,524 </text:p>
          </table:table-cell>
          <table:table-cell table:style-name="ce16" office:value-type="float" office:value="105167" calcext:value-type="float">
            <text:p>105,167 </text:p>
          </table:table-cell>
          <table:table-cell table:style-name="ce16" office:value-type="float" office:value="26044" calcext:value-type="float">
            <text:p>26,044 </text:p>
          </table:table-cell>
          <table:table-cell table:style-name="ce16" office:value-type="float" office:value="5874" calcext:value-type="float">
            <text:p>5,874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47317" calcext:value-type="float">
            <text:p>47,3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24363" calcext:value-type="float">
            <text:p>124,363 </text:p>
          </table:table-cell>
          <table:table-cell table:style-name="ce16" office:value-type="float" office:value="65604" calcext:value-type="float">
            <text:p>65,604 </text:p>
          </table:table-cell>
          <table:table-cell table:style-name="ce16" office:value-type="float" office:value="27868" calcext:value-type="float">
            <text:p>27,868 </text:p>
          </table:table-cell>
          <table:table-cell table:style-name="ce16" office:value-type="float" office:value="7095" calcext:value-type="float">
            <text:p>7,095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3749" calcext:value-type="float">
            <text:p>23,7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4918" calcext:value-type="float">
            <text:p>294,918 </text:p>
          </table:table-cell>
          <table:table-cell table:style-name="ce17" office:value-type="float" office:value="167409" calcext:value-type="float">
            <text:p>167,409 </text:p>
          </table:table-cell>
          <table:table-cell table:style-name="ce17" office:value-type="float" office:value="54292" calcext:value-type="float">
            <text:p>54,292 </text:p>
          </table:table-cell>
          <table:table-cell table:style-name="ce17" office:value-type="float" office:value="10377" calcext:value-type="float">
            <text:p>10,377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62714" calcext:value-type="float">
            <text:p>62,7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4010" calcext:value-type="float">
            <text:p>164,010 </text:p>
          </table:table-cell>
          <table:table-cell table:style-name="ce16" office:value-type="float" office:value="98547" calcext:value-type="float">
            <text:p>98,547 </text:p>
          </table:table-cell>
          <table:table-cell table:style-name="ce16" office:value-type="float" office:value="23209" calcext:value-type="float">
            <text:p>23,20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7657" calcext:value-type="float">
            <text:p>37,6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30908" calcext:value-type="float">
            <text:p>130,908 </text:p>
          </table:table-cell>
          <table:table-cell table:style-name="ce16" office:value-type="float" office:value="68862" calcext:value-type="float">
            <text:p>68,862 </text:p>
          </table:table-cell>
          <table:table-cell table:style-name="ce16" office:value-type="float" office:value="31083" calcext:value-type="float">
            <text:p>31,083 </text:p>
          </table:table-cell>
          <table:table-cell table:style-name="ce16" office:value-type="float" office:value="5856" calcext:value-type="float">
            <text:p>5,856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057" calcext:value-type="float">
            <text:p>25,0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4378" calcext:value-type="float">
            <text:p>114,378 </text:p>
          </table:table-cell>
          <table:table-cell table:style-name="ce17" office:value-type="float" office:value="58147" calcext:value-type="float">
            <text:p>58,147 </text:p>
          </table:table-cell>
          <table:table-cell table:style-name="ce17" office:value-type="float" office:value="25067" calcext:value-type="float">
            <text:p>25,067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28014" calcext:value-type="float">
            <text:p>28,0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2848" calcext:value-type="float">
            <text:p>62,848 </text:p>
          </table:table-cell>
          <table:table-cell table:style-name="ce16" office:value-type="float" office:value="33373" calcext:value-type="float">
            <text:p>33,373 </text:p>
          </table:table-cell>
          <table:table-cell table:style-name="ce16" office:value-type="float" office:value="11980" calcext:value-type="float">
            <text:p>11,980 </text:p>
          </table:table-cell>
          <table:table-cell table:style-name="ce16" office:value-type="float" office:value="1434" calcext:value-type="float">
            <text:p>1,43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6028" calcext:value-type="float">
            <text:p>16,0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1530" calcext:value-type="float">
            <text:p>51,530 </text:p>
          </table:table-cell>
          <table:table-cell table:style-name="ce16" office:value-type="float" office:value="24774" calcext:value-type="float">
            <text:p>24,774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16" office:value-type="float" office:value="1643" calcext:value-type="float">
            <text:p>1,64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1986" calcext:value-type="float">
            <text:p>11,9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3397" calcext:value-type="float">
            <text:p>63,397 </text:p>
          </table:table-cell>
          <table:table-cell table:style-name="ce17" office:value-type="float" office:value="27796" calcext:value-type="float">
            <text:p>27,796 </text:p>
          </table:table-cell>
          <table:table-cell table:style-name="ce17" office:value-type="float" office:value="16099" calcext:value-type="float">
            <text:p>16,099 </text:p>
          </table:table-cell>
          <table:table-cell table:style-name="ce17" office:value-type="float" office:value="1635" calcext:value-type="float">
            <text:p>1,63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7822" calcext:value-type="float">
            <text:p>17,8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5339" calcext:value-type="float">
            <text:p>35,339 </text:p>
          </table:table-cell>
          <table:table-cell table:style-name="ce16" office:value-type="float" office:value="15950" calcext:value-type="float">
            <text:p>15,950 </text:p>
          </table:table-cell>
          <table:table-cell table:style-name="ce16" office:value-type="float" office:value="8159" calcext:value-type="float">
            <text:p>8,159 </text:p>
          </table:table-cell>
          <table:table-cell table:style-name="ce16" office:value-type="float" office:value="783" calcext:value-type="float">
            <text:p>78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423" calcext:value-type="float">
            <text:p>10,4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8058" calcext:value-type="float">
            <text:p>28,058 </text:p>
          </table:table-cell>
          <table:table-cell table:style-name="ce16" office:value-type="float" office:value="11846" calcext:value-type="float">
            <text:p>11,846 </text:p>
          </table:table-cell>
          <table:table-cell table:style-name="ce16" office:value-type="float" office:value="7940" calcext:value-type="float">
            <text:p>7,940 </text:p>
          </table:table-cell>
          <table:table-cell table:style-name="ce16" office:value-type="float" office:value="852" calcext:value-type="float">
            <text:p>85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399" calcext:value-type="float">
            <text:p>7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5315" calcext:value-type="float">
            <text:p>65,315 </text:p>
          </table:table-cell>
          <table:table-cell table:style-name="ce17" office:value-type="float" office:value="30368" calcext:value-type="float">
            <text:p>30,368 </text:p>
          </table:table-cell>
          <table:table-cell table:style-name="ce17" office:value-type="float" office:value="16319" calcext:value-type="float">
            <text:p>16,319 </text:p>
          </table:table-cell>
          <table:table-cell table:style-name="ce17" office:value-type="float" office:value="1856" calcext:value-type="float">
            <text:p>1,856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6715" calcext:value-type="float">
            <text:p>16,7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7507" calcext:value-type="float">
            <text:p>37,507 </text:p>
          </table:table-cell>
          <table:table-cell table:style-name="ce16" office:value-type="float" office:value="17437" calcext:value-type="float">
            <text:p>17,437 </text:p>
          </table:table-cell>
          <table:table-cell table:style-name="ce16" office:value-type="float" office:value="9442" calcext:value-type="float">
            <text:p>9,442 </text:p>
          </table:table-cell>
          <table:table-cell table:style-name="ce16" office:value-type="float" office:value="893" calcext:value-type="float">
            <text:p>89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715" calcext:value-type="float">
            <text:p>9,7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7808" calcext:value-type="float">
            <text:p>27,808 </text:p>
          </table:table-cell>
          <table:table-cell table:style-name="ce16" office:value-type="float" office:value="12931" calcext:value-type="float">
            <text:p>12,931 </text:p>
          </table:table-cell>
          <table:table-cell table:style-name="ce16" office:value-type="float" office:value="6877" calcext:value-type="float">
            <text:p>6,877 </text:p>
          </table:table-cell>
          <table:table-cell table:style-name="ce16" office:value-type="float" office:value="963" calcext:value-type="float">
            <text:p>96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000" calcext:value-type="float">
            <text:p>7,00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2-12-22T09:51:20</dc:date>
    <meta:print-date>2012-10-23T14:36:03</meta:print-date>
    <meta:document-statistic meta:table-count="4" meta:cell-count="594" meta:object-count="0"/>
    <meta:generator>LibreOffice/6.0.5.2$Windows_X86_64 LibreOffice_project/54c8cbb85f300ac59db32fe8a675ff7683cd5a16</meta:generator>
  </office:meta>
</office:document-meta>
</file>