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103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default-cell-style-name="ce48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1" table:number-columns-repeated="242" table:default-cell-style-name="ce1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20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21"/>
          <table:table-cell table:style-name="ce37" table:number-columns-repeated="2"/>
          <table:table-cell table:style-name="ce42"/>
          <table:table-cell table:style-name="ce37"/>
          <table:table-cell/>
          <table:table-cell table:style-name="ce2" table:number-columns-repeated="3"/>
          <table:table-cell table:style-name="ce35"/>
          <table:table-cell table:style-name="ce2" office:value-type="string" calcext:value-type="string">
            <text:p>資料截止日期 :101年11月30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22"/>
          <table:table-cell table:style-name="ce37" table:number-columns-repeated="2"/>
          <table:table-cell table:style-name="ce42"/>
          <table:table-cell table:style-name="ce37"/>
          <table:table-cell/>
          <table:table-cell table:style-name="ce53" table:number-columns-repeated="3"/>
          <table:table-cell/>
          <table:table-cell table:style-name="ce53" office:value-type="string" calcext:value-type="string">
            <text:p>製表單位：入出國事務組</text:p>
          </table:table-cell>
          <table:table-cell table:style-name="ce53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3" office:value-type="string" calcext:value-type="string">
            <text:p>收容</text:p>
            <text:p>處所</text:p>
            <text:p>(10指)</text:p>
          </table:table-cell>
          <table:table-cell table:style-name="ce23" office:value-type="string" calcext:value-type="string">
            <text:p>強制</text:p>
            <text:p>出境</text:p>
            <text:p>(10指)</text:p>
          </table:table-cell>
          <table:table-cell table:style-name="ce23" office:value-type="string" calcext:value-type="string">
            <text:p>繳費</text:p>
            <text:p>自願</text:p>
            <text:p>(10指)</text:p>
          </table:table-cell>
          <table:table-cell table:style-name="ce43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9" table:number-columns-repeated="767"/>
        </table:table-row>
        <table:table-row table:style-name="ro5">
          <table:table-cell table:style-name="ce5"/>
          <table:table-cell table:style-name="ce24"/>
          <table:table-cell table:style-name="ce24" office:value-type="string" calcext:value-type="string">
            <text:p>(10指建檔)</text:p>
          </table:table-cell>
          <table:table-cell table:style-name="ce40"/>
          <table:table-cell table:style-name="ce44"/>
          <table:table-cell table:style-name="ce24"/>
          <table:table-cell table:style-name="ce50"/>
          <table:table-cell table:style-name="ce24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5" office:value-type="float" office:value="135" calcext:value-type="float">
            <text:p>135 </text:p>
          </table:table-cell>
          <table:table-cell table:style-name="ce25" office:value-type="float" office:value="623" calcext:value-type="float">
            <text:p>623 </text:p>
          </table:table-cell>
          <table:table-cell table:style-name="ce25" office:value-type="float" office:value="95" calcext:value-type="float">
            <text:p>95 </text:p>
          </table:table-cell>
          <table:table-cell table:style-name="ce28" office:value-type="float" office:value="10294" calcext:value-type="float">
            <text:p>10,294 </text:p>
          </table:table-cell>
          <table:table-cell table:style-name="ce25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6:.M6])" office:value-type="float" office:value="11148" calcext:value-type="float">
            <text:p>11,148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5" office:value-type="float" office:value="387" calcext:value-type="float">
            <text:p>387 </text:p>
          </table:table-cell>
          <table:table-cell table:style-name="ce25" office:value-type="float" office:value="716" calcext:value-type="float">
            <text:p>716 </text:p>
          </table:table-cell>
          <table:table-cell table:style-name="ce25" office:value-type="float" office:value="42" calcext:value-type="float">
            <text:p>42 </text:p>
          </table:table-cell>
          <table:table-cell table:style-name="ce28" office:value-type="float" office:value="7806" calcext:value-type="float">
            <text:p>7,80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7:.M7])" office:value-type="float" office:value="8951" calcext:value-type="float">
            <text:p>8,951 </text:p>
          </table:table-cell>
          <table:table-cell table:style-name="ce57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5" office:value-type="float" office:value="167" calcext:value-type="float">
            <text:p>167 </text:p>
          </table:table-cell>
          <table:table-cell table:style-name="ce25" office:value-type="float" office:value="603" calcext:value-type="float">
            <text:p>603 </text:p>
          </table:table-cell>
          <table:table-cell table:style-name="ce25" office:value-type="float" office:value="41" calcext:value-type="float">
            <text:p>41 </text:p>
          </table:table-cell>
          <table:table-cell table:style-name="ce28" office:value-type="float" office:value="6986" calcext:value-type="float">
            <text:p>6,98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8:.M8])" office:value-type="float" office:value="7798" calcext:value-type="float">
            <text:p>7,798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571" calcext:value-type="float">
            <text:p>571 </text:p>
          </table:table-cell>
          <table:table-cell table:style-name="ce25" office:value-type="float" office:value="26" calcext:value-type="float">
            <text:p>26 </text:p>
          </table:table-cell>
          <table:table-cell table:style-name="ce28" office:value-type="float" office:value="8773" calcext:value-type="float">
            <text:p>8,773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2" calcext:value-type="float">
            <text:p>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table:formula="of:=SUM([.B9:.M9])" office:value-type="float" office:value="9448" calcext:value-type="float">
            <text:p>9,448 </text:p>
          </table:table-cell>
          <table:table-cell table:style-name="ce56"/>
          <table:table-cell table:style-name="ce58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6" table:formula="of:=SUM([.B6:.B9])" office:value-type="float" office:value="764" calcext:value-type="float">
            <text:p>764 </text:p>
          </table:table-cell>
          <table:table-cell table:style-name="ce26" table:formula="of:=SUM([.C6:.C9])" office:value-type="float" office:value="2513" calcext:value-type="float">
            <text:p>2,513 </text:p>
          </table:table-cell>
          <table:table-cell table:style-name="ce26" table:formula="of:=SUM([.D6:.D9])" office:value-type="float" office:value="204" calcext:value-type="float">
            <text:p>204 </text:p>
          </table:table-cell>
          <table:table-cell table:style-name="ce26" table:formula="of:=SUM([.E6:.E9])" office:value-type="float" office:value="33859" calcext:value-type="float">
            <text:p>33,859 </text:p>
          </table:table-cell>
          <table:table-cell table:style-name="ce26" table:formula="of:=SUM([.F6:.F9])" office:value-type="float" office:value="0" calcext:value-type="float">
            <text:p>0 </text:p>
          </table:table-cell>
          <table:table-cell table:style-name="ce26" table:formula="of:=SUM([.G6:.G9])" office:value-type="float" office:value="4" calcext:value-type="float">
            <text:p>4 </text:p>
          </table:table-cell>
          <table:table-cell table:style-name="ce26" table:formula="of:=SUM([.H6:.H9])" office:value-type="float" office:value="0" calcext:value-type="float">
            <text:p>0 </text:p>
          </table:table-cell>
          <table:table-cell table:style-name="ce26" table:formula="of:=SUM([.I6:.I9])" office:value-type="float" office:value="1" calcext:value-type="float">
            <text:p>1 </text:p>
          </table:table-cell>
          <table:table-cell table:style-name="ce26" table:formula="of:=SUM([.J6:.J9])" office:value-type="float" office:value="0" calcext:value-type="float">
            <text:p>0 </text:p>
          </table:table-cell>
          <table:table-cell table:style-name="ce26" table:formula="of:=SUM([.K6:.K9])" office:value-type="float" office:value="0" calcext:value-type="float">
            <text:p>0 </text:p>
          </table:table-cell>
          <table:table-cell table:style-name="ce26" table:formula="of:=SUM([.L6:.L9])" office:value-type="float" office:value="0" calcext:value-type="float">
            <text:p>0 </text:p>
          </table:table-cell>
          <table:table-cell table:style-name="ce26" table:formula="of:=SUM([.M6:.M9])" office:value-type="float" office:value="0" calcext:value-type="float">
            <text:p>0 </text:p>
          </table:table-cell>
          <table:table-cell table:style-name="ce25" table:formula="of:=SUM([.B10:.M10])" office:value-type="float" office:value="37345" calcext:value-type="float">
            <text:p>37,345 </text:p>
          </table:table-cell>
          <table:table-cell table:style-name="ce58" table:number-columns-repeated="1010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610" calcext:value-type="float">
            <text:p>610 </text:p>
          </table:table-cell>
          <table:table-cell table:style-name="ce25" office:value-type="float" office:value="21" calcext:value-type="float">
            <text:p>21 </text:p>
          </table:table-cell>
          <table:table-cell table:style-name="ce28" office:value-type="float" office:value="9494" calcext:value-type="float">
            <text:p>9,494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392" calcext:value-type="float">
            <text:p>39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1:.M11])" office:value-type="float" office:value="10568" calcext:value-type="float">
            <text:p>10,568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315" calcext:value-type="float">
            <text:p>315 </text:p>
          </table:table-cell>
          <table:table-cell table:style-name="ce25" office:value-type="float" office:value="26" calcext:value-type="float">
            <text:p>26 </text:p>
          </table:table-cell>
          <table:table-cell table:style-name="ce28" office:value-type="float" office:value="7715" calcext:value-type="float">
            <text:p>7,71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447" calcext:value-type="float">
            <text:p>447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12:.M12])" office:value-type="float" office:value="8549" calcext:value-type="float">
            <text:p>8,549 </text:p>
          </table:table-cell>
          <table:table-cell table:style-name="ce57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5" office:value-type="float" office:value="184" calcext:value-type="float">
            <text:p>184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34" calcext:value-type="float">
            <text:p>34 </text:p>
          </table:table-cell>
          <table:table-cell table:style-name="ce28" office:value-type="float" office:value="7405" calcext:value-type="float">
            <text:p>7,40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886" calcext:value-type="float">
            <text:p>886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3:.M13])" office:value-type="float" office:value="8930" calcext:value-type="float">
            <text:p>8,930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436" calcext:value-type="float">
            <text:p>436 </text:p>
          </table:table-cell>
          <table:table-cell table:style-name="ce25" office:value-type="float" office:value="25" calcext:value-type="float">
            <text:p>25 </text:p>
          </table:table-cell>
          <table:table-cell table:style-name="ce28" office:value-type="float" office:value="6158" calcext:value-type="float">
            <text:p>6,158 </text:p>
          </table:table-cell>
          <table:table-cell table:style-name="ce49" office:value-type="float" office:value="4" calcext:value-type="float">
            <text:p>4 </text:p>
          </table:table-cell>
          <table:table-cell table:style-name="ce41" office:value-type="float" office:value="72" calcext:value-type="float">
            <text:p>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4:.M14])" office:value-type="float" office:value="6708" calcext:value-type="float">
            <text:p>6,708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5" office:value-type="float" office:value="92" calcext:value-type="float">
            <text:p>92 </text:p>
          </table:table-cell>
          <table:table-cell table:style-name="ce38" office:value-type="float" office:value="409" calcext:value-type="float">
            <text:p>409 </text:p>
          </table:table-cell>
          <table:table-cell table:style-name="ce25" office:value-type="float" office:value="17" calcext:value-type="float">
            <text:p>17 </text:p>
          </table:table-cell>
          <table:table-cell table:style-name="ce28" office:value-type="float" office:value="5895" calcext:value-type="float">
            <text:p>5,895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554" calcext:value-type="float">
            <text:p>554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15:.M15])" office:value-type="float" office:value="6969" calcext:value-type="float">
            <text:p>6,969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383" calcext:value-type="float">
            <text:p>383 </text:p>
          </table:table-cell>
          <table:table-cell table:style-name="ce41" office:value-type="float" office:value="19" calcext:value-type="float">
            <text:p>19 </text:p>
          </table:table-cell>
          <table:table-cell table:style-name="ce28" office:value-type="float" office:value="5646" calcext:value-type="float">
            <text:p>5,64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872" calcext:value-type="float">
            <text:p>8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6:.M16])" office:value-type="float" office:value="7076" calcext:value-type="float">
            <text:p>7,076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16" calcext:value-type="float">
            <text:p>16 </text:p>
          </table:table-cell>
          <table:table-cell table:style-name="ce28" office:value-type="float" office:value="5402" calcext:value-type="float">
            <text:p>5,402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1074" calcext:value-type="float">
            <text:p>1,074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7:.M17])" office:value-type="float" office:value="6976" calcext:value-type="float">
            <text:p>6,976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435" calcext:value-type="float">
            <text:p>435 </text:p>
          </table:table-cell>
          <table:table-cell table:style-name="ce25" office:value-type="float" office:value="26" calcext:value-type="float">
            <text:p>26 </text:p>
          </table:table-cell>
          <table:table-cell table:style-name="ce28" office:value-type="float" office:value="4942" calcext:value-type="float">
            <text:p>4,942 </text:p>
          </table:table-cell>
          <table:table-cell table:style-name="ce49" office:value-type="float" office:value="1" calcext:value-type="float">
            <text:p>1 </text:p>
          </table:table-cell>
          <table:table-cell table:style-name="ce41" office:value-type="float" office:value="1429" calcext:value-type="float">
            <text:p>1,429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18:.M18])" office:value-type="float" office:value="6872" calcext:value-type="float">
            <text:p>6,872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421" calcext:value-type="float">
            <text:p>421 </text:p>
          </table:table-cell>
          <table:table-cell table:style-name="ce41" office:value-type="float" office:value="56" calcext:value-type="float">
            <text:p>56 </text:p>
          </table:table-cell>
          <table:table-cell table:style-name="ce28" office:value-type="float" office:value="4081" calcext:value-type="float">
            <text:p>4,081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2213" calcext:value-type="float">
            <text:p>2,21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table:formula="of:=SUM([.B19:.M19])" office:value-type="float" office:value="6894" calcext:value-type="float">
            <text:p>6,894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349" calcext:value-type="float">
            <text:p>349 </text:p>
          </table:table-cell>
          <table:table-cell table:style-name="ce25" office:value-type="float" office:value="72" calcext:value-type="float">
            <text:p>72 </text:p>
          </table:table-cell>
          <table:table-cell table:style-name="ce28" office:value-type="float" office:value="3686" calcext:value-type="float">
            <text:p>3,686 </text:p>
          </table:table-cell>
          <table:table-cell table:style-name="ce49" office:value-type="float" office:value="1" calcext:value-type="float">
            <text:p>1 </text:p>
          </table:table-cell>
          <table:table-cell table:style-name="ce41" office:value-type="float" office:value="5047" calcext:value-type="float">
            <text:p>5,047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20:.M20])" office:value-type="float" office:value="9218" calcext:value-type="float">
            <text:p>9,218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336" calcext:value-type="float">
            <text:p>336 </text:p>
          </table:table-cell>
          <table:table-cell table:style-name="ce25" office:value-type="float" office:value="42" calcext:value-type="float">
            <text:p>42 </text:p>
          </table:table-cell>
          <table:table-cell table:style-name="ce28" office:value-type="float" office:value="3221" calcext:value-type="float">
            <text:p>3,221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4555" calcext:value-type="float">
            <text:p>4,555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21:.M21])" office:value-type="float" office:value="8240" calcext:value-type="float">
            <text:p>8,240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328" calcext:value-type="float">
            <text:p>328 </text:p>
          </table:table-cell>
          <table:table-cell table:style-name="ce25" office:value-type="float" office:value="41" calcext:value-type="float">
            <text:p>41 </text:p>
          </table:table-cell>
          <table:table-cell table:style-name="ce28" office:value-type="float" office:value="2948" calcext:value-type="float">
            <text:p>2,948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4158" calcext:value-type="float">
            <text:p>4,158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22:.M22])" office:value-type="float" office:value="7528" calcext:value-type="float">
            <text:p>7,528 </text:p>
          </table:table-cell>
          <table:table-cell table:style-name="ce56"/>
          <table:table-cell table:style-name="ce58" table:number-columns-repeated="1009"/>
        </table:table-row>
        <table:table-row table:style-name="ro6">
          <table:table-cell table:style-name="ce9" office:value-type="string" calcext:value-type="string">
            <text:p>95年</text:p>
          </table:table-cell>
          <table:table-cell table:style-name="ce27" table:formula="of:=SUM([.B11:.B22])" office:value-type="float" office:value="962" calcext:value-type="float">
            <text:p>962 </text:p>
          </table:table-cell>
          <table:table-cell table:style-name="ce27" table:formula="of:=SUM([.C11:.C22])" office:value-type="float" office:value="4864" calcext:value-type="float">
            <text:p>4,864 </text:p>
          </table:table-cell>
          <table:table-cell table:style-name="ce27" table:formula="of:=SUM([.D11:.D22])" office:value-type="float" office:value="395" calcext:value-type="float">
            <text:p>395 </text:p>
          </table:table-cell>
          <table:table-cell table:style-name="ce27" table:formula="of:=SUM([.E11:.E22])" office:value-type="float" office:value="66593" calcext:value-type="float">
            <text:p>66,593 </text:p>
          </table:table-cell>
          <table:table-cell table:style-name="ce27" table:formula="of:=SUM([.F11:.F22])" office:value-type="float" office:value="14" calcext:value-type="float">
            <text:p>14 </text:p>
          </table:table-cell>
          <table:table-cell table:style-name="ce27" table:formula="of:=SUM([.G11:.G22])" office:value-type="float" office:value="21699" calcext:value-type="float">
            <text:p>21,699 </text:p>
          </table:table-cell>
          <table:table-cell table:style-name="ce27" table:formula="of:=SUM([.H11:.H22])" office:value-type="float" office:value="0" calcext:value-type="float">
            <text:p>0 </text:p>
          </table:table-cell>
          <table:table-cell table:style-name="ce27" table:formula="of:=SUM([.I11:.I22])" office:value-type="float" office:value="1" calcext:value-type="float">
            <text:p>1 </text:p>
          </table:table-cell>
          <table:table-cell table:style-name="ce27" table:formula="of:=SUM([.J11:.J22])" office:value-type="float" office:value="0" calcext:value-type="float">
            <text:p>0 </text:p>
          </table:table-cell>
          <table:table-cell table:style-name="ce27" table:formula="of:=SUM([.K11:.K22])" office:value-type="float" office:value="0" calcext:value-type="float">
            <text:p>0 </text:p>
          </table:table-cell>
          <table:table-cell table:style-name="ce27" table:formula="of:=SUM([.L11:.L22])" office:value-type="float" office:value="0" calcext:value-type="float">
            <text:p>0 </text:p>
          </table:table-cell>
          <table:table-cell table:style-name="ce27" table:formula="of:=SUM([.M11:.M22])" office:value-type="float" office:value="0" calcext:value-type="float">
            <text:p>0 </text:p>
          </table:table-cell>
          <table:table-cell table:style-name="ce55" table:formula="of:=SUM([.B23:.M23])" office:value-type="float" office:value="94528" calcext:value-type="float">
            <text:p>94,528 </text:p>
          </table:table-cell>
          <table:table-cell table:style-name="ce59" table:number-columns-repeated="1010"/>
        </table:table-row>
        <table:table-row table:style-name="ro6" table:visibility="collapse">
          <table:table-cell table:style-name="ce10" office:value-type="string" calcext:value-type="string">
            <text:p>96年1月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306" calcext:value-type="float">
            <text:p>306 </text:p>
          </table:table-cell>
          <table:table-cell table:style-name="ce25" office:value-type="float" office:value="47" calcext:value-type="float">
            <text:p>47 </text:p>
          </table:table-cell>
          <table:table-cell table:style-name="ce28" office:value-type="float" office:value="2294" calcext:value-type="float">
            <text:p>2,294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3438" calcext:value-type="float">
            <text:p>3,43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table:formula="of:=SUM([.B24:.M24])" office:value-type="float" office:value="6163" calcext:value-type="float">
            <text:p>6,163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2月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40" calcext:value-type="float">
            <text:p>240 </text:p>
          </table:table-cell>
          <table:table-cell table:style-name="ce25" office:value-type="float" office:value="67" calcext:value-type="float">
            <text:p>67 </text:p>
          </table:table-cell>
          <table:table-cell table:style-name="ce28" office:value-type="float" office:value="2909" calcext:value-type="float">
            <text:p>2,909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7001" calcext:value-type="float">
            <text:p>7,001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25:.M25])" office:value-type="float" office:value="10223" calcext:value-type="float">
            <text:p>10,223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3月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316" calcext:value-type="float">
            <text:p>316 </text:p>
          </table:table-cell>
          <table:table-cell table:style-name="ce28" office:value-type="float" office:value="213" calcext:value-type="float">
            <text:p>213 </text:p>
          </table:table-cell>
          <table:table-cell table:style-name="ce28" office:value-type="float" office:value="3295" calcext:value-type="float">
            <text:p>3,29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9023" calcext:value-type="float">
            <text:p>9,023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5471" calcext:value-type="float">
            <text:p>15,471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6:.M26])" office:value-type="float" office:value="28492" calcext:value-type="float">
            <text:p>28,492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4月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20" calcext:value-type="float">
            <text:p>220 </text:p>
          </table:table-cell>
          <table:table-cell table:style-name="ce28" office:value-type="float" office:value="145" calcext:value-type="float">
            <text:p>145 </text:p>
          </table:table-cell>
          <table:table-cell table:style-name="ce28" office:value-type="float" office:value="3051" calcext:value-type="float">
            <text:p>3,051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6592" calcext:value-type="float">
            <text:p>6,592 </text:p>
          </table:table-cell>
          <table:table-cell table:style-name="ce41" office:value-type="float" office:value="3" calcext:value-type="float">
            <text:p>3 </text:p>
          </table:table-cell>
          <table:table-cell table:style-name="ce28" office:value-type="float" office:value="12922" calcext:value-type="float">
            <text:p>12,92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7:.M27])" office:value-type="float" office:value="23009" calcext:value-type="float">
            <text:p>23,009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5月</text:p>
          </table:table-cell>
          <table:table-cell table:style-name="ce28" office:value-type="float" office:value="92" calcext:value-type="float">
            <text:p>92 </text:p>
          </table:table-cell>
          <table:table-cell table:style-name="ce28" office:value-type="float" office:value="237" calcext:value-type="float">
            <text:p>237 </text:p>
          </table:table-cell>
          <table:table-cell table:style-name="ce28" office:value-type="float" office:value="169" calcext:value-type="float">
            <text:p>169 </text:p>
          </table:table-cell>
          <table:table-cell table:style-name="ce28" office:value-type="float" office:value="2664" calcext:value-type="float">
            <text:p>2,664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101" calcext:value-type="float">
            <text:p>6,101 </text:p>
          </table:table-cell>
          <table:table-cell table:style-name="ce41" office:value-type="float" office:value="7" calcext:value-type="float">
            <text:p>7 </text:p>
          </table:table-cell>
          <table:table-cell table:style-name="ce28" office:value-type="float" office:value="12906" calcext:value-type="float">
            <text:p>12,906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8:.M28])" office:value-type="float" office:value="22246" calcext:value-type="float">
            <text:p>22,246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6月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313" calcext:value-type="float">
            <text:p>313 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2497" calcext:value-type="float">
            <text:p>2,497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5832" calcext:value-type="float">
            <text:p>5,832 </text:p>
          </table:table-cell>
          <table:table-cell table:style-name="ce41" office:value-type="float" office:value="1" calcext:value-type="float">
            <text:p>1 </text:p>
          </table:table-cell>
          <table:table-cell table:style-name="ce28" office:value-type="float" office:value="14369" calcext:value-type="float">
            <text:p>14,36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9:.M29])" office:value-type="float" office:value="23273" calcext:value-type="float">
            <text:p>23,273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7月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295" calcext:value-type="float">
            <text:p>295 </text:p>
          </table:table-cell>
          <table:table-cell table:style-name="ce28" office:value-type="float" office:value="158" calcext:value-type="float">
            <text:p>158 </text:p>
          </table:table-cell>
          <table:table-cell table:style-name="ce28" office:value-type="float" office:value="2465" calcext:value-type="float">
            <text:p>2,46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764" calcext:value-type="float">
            <text:p>6,764 </text:p>
          </table:table-cell>
          <table:table-cell table:style-name="ce41" office:value-type="float" office:value="2" calcext:value-type="float">
            <text:p>2 </text:p>
          </table:table-cell>
          <table:table-cell table:style-name="ce28" office:value-type="float" office:value="13245" calcext:value-type="float">
            <text:p>13,24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30:.M30])" office:value-type="float" office:value="23028" calcext:value-type="float">
            <text:p>23,028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8月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301" calcext:value-type="float">
            <text:p>301 </text:p>
          </table:table-cell>
          <table:table-cell table:style-name="ce28" office:value-type="float" office:value="159" calcext:value-type="float">
            <text:p>159 </text:p>
          </table:table-cell>
          <table:table-cell table:style-name="ce28" office:value-type="float" office:value="2207" calcext:value-type="float">
            <text:p>2,207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7212" calcext:value-type="float">
            <text:p>7,212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4607" calcext:value-type="float">
            <text:p>14,60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31:.M31])" office:value-type="float" office:value="24583" calcext:value-type="float">
            <text:p>24,583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9月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256" calcext:value-type="float">
            <text:p>256 </text:p>
          </table:table-cell>
          <table:table-cell table:style-name="ce28" office:value-type="float" office:value="124" calcext:value-type="float">
            <text:p>124 </text:p>
          </table:table-cell>
          <table:table-cell table:style-name="ce28" office:value-type="float" office:value="1760" calcext:value-type="float">
            <text:p>1,760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7085" calcext:value-type="float">
            <text:p>7,085 </text:p>
          </table:table-cell>
          <table:table-cell table:style-name="ce41" office:value-type="float" office:value="6" calcext:value-type="float">
            <text:p>6 </text:p>
          </table:table-cell>
          <table:table-cell table:style-name="ce28" office:value-type="float" office:value="13744" calcext:value-type="float">
            <text:p>13,7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32:.M32])" office:value-type="float" office:value="23063" calcext:value-type="float">
            <text:p>23,063 </text:p>
          </table:table-cell>
          <table:table-cell table:style-name="ce56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10月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330" calcext:value-type="float">
            <text:p>330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1472" calcext:value-type="float">
            <text:p>1,472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429" calcext:value-type="float">
            <text:p>6,429 </text:p>
          </table:table-cell>
          <table:table-cell table:style-name="ce41" office:value-type="float" office:value="5" calcext:value-type="float">
            <text:p>5 </text:p>
          </table:table-cell>
          <table:table-cell table:style-name="ce28" office:value-type="float" office:value="14198" calcext:value-type="float">
            <text:p>14,19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1" calcext:value-type="float">
            <text:p>1 </text:p>
          </table:table-cell>
          <table:table-cell table:style-name="ce25" table:formula="of:=SUM([.B33:.M33])" office:value-type="float" office:value="22667" calcext:value-type="float">
            <text:p>22,667 </text:p>
          </table:table-cell>
          <table:table-cell table:style-name="ce56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11月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68" calcext:value-type="float">
            <text:p>268 </text:p>
          </table:table-cell>
          <table:table-cell table:style-name="ce28" office:value-type="float" office:value="123" calcext:value-type="float">
            <text:p>123 </text:p>
          </table:table-cell>
          <table:table-cell table:style-name="ce28" office:value-type="float" office:value="1286" calcext:value-type="float">
            <text:p>1,28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5698" calcext:value-type="float">
            <text:p>5,698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4711" calcext:value-type="float">
            <text:p>14,71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401" calcext:value-type="float">
            <text:p>401 </text:p>
          </table:table-cell>
          <table:table-cell table:style-name="ce25" table:formula="of:=SUM([.B34:.M34])" office:value-type="float" office:value="22551" calcext:value-type="float">
            <text:p>22,551 </text:p>
          </table:table-cell>
          <table:table-cell table:style-name="ce56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12月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281" calcext:value-type="float">
            <text:p>281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1110" calcext:value-type="float">
            <text:p>1,110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5393" calcext:value-type="float">
            <text:p>5,393 </text:p>
          </table:table-cell>
          <table:table-cell table:style-name="ce41" office:value-type="float" office:value="2" calcext:value-type="float">
            <text:p>2 </text:p>
          </table:table-cell>
          <table:table-cell table:style-name="ce28" office:value-type="float" office:value="12122" calcext:value-type="float">
            <text:p>12,12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1906" calcext:value-type="float">
            <text:p>1,906 </text:p>
          </table:table-cell>
          <table:table-cell table:style-name="ce25" table:formula="of:=SUM([.B35:.M35])" office:value-type="float" office:value="21026" calcext:value-type="float">
            <text:p>21,026 </text:p>
          </table:table-cell>
          <table:table-cell table:style-name="ce56"/>
          <table:table-cell table:style-name="ce62" table:number-columns-repeated="1009"/>
        </table:table-row>
        <table:table-row table:style-name="ro6">
          <table:table-cell table:style-name="ce10" office:value-type="string" calcext:value-type="string">
            <text:p>96年</text:p>
          </table:table-cell>
          <table:table-cell table:style-name="ce29" table:formula="of:=SUM([.B24:.B35])" office:value-type="float" office:value="422" calcext:value-type="float">
            <text:p>422 </text:p>
          </table:table-cell>
          <table:table-cell table:style-name="ce29" table:formula="of:=SUM([.C24:.C35])" office:value-type="float" office:value="3363" calcext:value-type="float">
            <text:p>3,363 </text:p>
          </table:table-cell>
          <table:table-cell table:style-name="ce29" table:formula="of:=SUM([.D24:.D35])" office:value-type="float" office:value="1632" calcext:value-type="float">
            <text:p>1,632 </text:p>
          </table:table-cell>
          <table:table-cell table:style-name="ce29" table:formula="of:=SUM([.E24:.E35])" office:value-type="float" office:value="27010" calcext:value-type="float">
            <text:p>27,010 </text:p>
          </table:table-cell>
          <table:table-cell table:style-name="ce29" table:formula="of:=SUM([.F24:.F35])" office:value-type="float" office:value="2" calcext:value-type="float">
            <text:p>2 </text:p>
          </table:table-cell>
          <table:table-cell table:style-name="ce29" table:formula="of:=SUM([.G24:.G35])" office:value-type="float" office:value="76568" calcext:value-type="float">
            <text:p>76,568 </text:p>
          </table:table-cell>
          <table:table-cell table:style-name="ce29" table:formula="of:=SUM([.H24:.H35])" office:value-type="float" office:value="39" calcext:value-type="float">
            <text:p>39 </text:p>
          </table:table-cell>
          <table:table-cell table:style-name="ce29" table:formula="of:=SUM([.I24:.I35])" office:value-type="float" office:value="138300" calcext:value-type="float">
            <text:p>138,300 </text:p>
          </table:table-cell>
          <table:table-cell table:style-name="ce29" table:formula="of:=SUM([.J24:.J35])" office:value-type="float" office:value="23" calcext:value-type="float">
            <text:p>23 </text:p>
          </table:table-cell>
          <table:table-cell table:style-name="ce29" table:formula="of:=SUM([.K24:.K35])" office:value-type="float" office:value="229" calcext:value-type="float">
            <text:p>229 </text:p>
          </table:table-cell>
          <table:table-cell table:style-name="ce29" table:formula="of:=SUM([.L24:.L35])" office:value-type="float" office:value="428" calcext:value-type="float">
            <text:p>428 </text:p>
          </table:table-cell>
          <table:table-cell table:style-name="ce29" table:formula="of:=SUM([.M24:.M35])" office:value-type="float" office:value="2308" calcext:value-type="float">
            <text:p>2,308 </text:p>
          </table:table-cell>
          <table:table-cell table:style-name="ce28" table:formula="of:=SUM([.B36:.M36])" office:value-type="float" office:value="250324" calcext:value-type="float">
            <text:p>250,324 </text:p>
          </table:table-cell>
          <table:table-cell table:style-name="ce60" table:number-columns-repeated="1010"/>
        </table:table-row>
        <table:table-row table:style-name="ro6" table:visibility="collapse">
          <table:table-cell table:style-name="ce10" office:value-type="string" calcext:value-type="string">
            <text:p>97年1月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310" calcext:value-type="float">
            <text:p>310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1376" calcext:value-type="float">
            <text:p>1,37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252" calcext:value-type="float">
            <text:p>6,252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2706" calcext:value-type="float">
            <text:p>12,70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1984" calcext:value-type="float">
            <text:p>1,984 </text:p>
          </table:table-cell>
          <table:table-cell table:style-name="ce28" table:formula="of:=SUM([.B37:.M37])" office:value-type="float" office:value="22880" calcext:value-type="float">
            <text:p>22,880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2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86" calcext:value-type="float">
            <text:p>186 </text:p>
          </table:table-cell>
          <table:table-cell table:style-name="ce28" office:value-type="float" office:value="133" calcext:value-type="float">
            <text:p>133 </text:p>
          </table:table-cell>
          <table:table-cell table:style-name="ce28" office:value-type="float" office:value="1061" calcext:value-type="float">
            <text:p>1,061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11525" calcext:value-type="float">
            <text:p>11,525 </text:p>
          </table:table-cell>
          <table:table-cell table:style-name="ce41" office:value-type="float" office:value="2" calcext:value-type="float">
            <text:p>2 </text:p>
          </table:table-cell>
          <table:table-cell table:style-name="ce28" office:value-type="float" office:value="12123" calcext:value-type="float">
            <text:p>12,12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38:.M38])" office:value-type="float" office:value="25079" calcext:value-type="float">
            <text:p>25,079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3月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248" calcext:value-type="float">
            <text:p>248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1192" calcext:value-type="float">
            <text:p>1,192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9075" calcext:value-type="float">
            <text:p>9,075 </text:p>
          </table:table-cell>
          <table:table-cell table:style-name="ce41" office:value-type="float" office:value="0" calcext:value-type="float">
            <text:p>0 </text:p>
          </table:table-cell>
          <table:table-cell table:style-name="ce28" office:value-type="float" office:value="12216" calcext:value-type="float">
            <text:p>12,21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39:.M39])" office:value-type="float" office:value="23008" calcext:value-type="float">
            <text:p>23,008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4月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45" calcext:value-type="float">
            <text:p>245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065" calcext:value-type="float">
            <text:p>1,06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945" calcext:value-type="float">
            <text:p>6,945 </text:p>
          </table:table-cell>
          <table:table-cell table:style-name="ce41" office:value-type="float" office:value="3" calcext:value-type="float">
            <text:p>3 </text:p>
          </table:table-cell>
          <table:table-cell table:style-name="ce28" office:value-type="float" office:value="13543" calcext:value-type="float">
            <text:p>13,54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0:.M40])" office:value-type="float" office:value="21982" calcext:value-type="float">
            <text:p>21,982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5月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95" calcext:value-type="float">
            <text:p>195 </text:p>
          </table:table-cell>
          <table:table-cell table:style-name="ce28" office:value-type="float" office:value="140" calcext:value-type="float">
            <text:p>140 </text:p>
          </table:table-cell>
          <table:table-cell table:style-name="ce28" office:value-type="float" office:value="1022" calcext:value-type="float">
            <text:p>1,022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479" calcext:value-type="float">
            <text:p>6,479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4653" calcext:value-type="float">
            <text:p>14,65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1:.M41])" office:value-type="float" office:value="22588" calcext:value-type="float">
            <text:p>22,588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6月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208" calcext:value-type="float">
            <text:p>208 </text:p>
          </table:table-cell>
          <table:table-cell table:style-name="ce28" office:value-type="float" office:value="148" calcext:value-type="float">
            <text:p>148 </text:p>
          </table:table-cell>
          <table:table-cell table:style-name="ce28" office:value-type="float" office:value="1035" calcext:value-type="float">
            <text:p>1,03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544" calcext:value-type="float">
            <text:p>6,544 </text:p>
          </table:table-cell>
          <table:table-cell table:style-name="ce41" office:value-type="float" office:value="9" calcext:value-type="float">
            <text:p>9 </text:p>
          </table:table-cell>
          <table:table-cell table:style-name="ce28" office:value-type="float" office:value="17737" calcext:value-type="float">
            <text:p>17,73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2:.M42])" office:value-type="float" office:value="25753" calcext:value-type="float">
            <text:p>25,753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7月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201" calcext:value-type="float">
            <text:p>201 </text:p>
          </table:table-cell>
          <table:table-cell table:style-name="ce28" office:value-type="float" office:value="149" calcext:value-type="float">
            <text:p>149 </text:p>
          </table:table-cell>
          <table:table-cell table:style-name="ce28" office:value-type="float" office:value="1203" calcext:value-type="float">
            <text:p>1,20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646" calcext:value-type="float">
            <text:p>7,646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5867" calcext:value-type="float">
            <text:p>15,86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3:.M43])" office:value-type="float" office:value="25216" calcext:value-type="float">
            <text:p>25,216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8月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231" calcext:value-type="float">
            <text:p>231 </text:p>
          </table:table-cell>
          <table:table-cell table:style-name="ce28" office:value-type="float" office:value="136" calcext:value-type="float">
            <text:p>136 </text:p>
          </table:table-cell>
          <table:table-cell table:style-name="ce28" office:value-type="float" office:value="982" calcext:value-type="float">
            <text:p>98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497" calcext:value-type="float">
            <text:p>9,497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4078" calcext:value-type="float">
            <text:p>14,07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4:.M44])" office:value-type="float" office:value="25007" calcext:value-type="float">
            <text:p>25,007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1" office:value-type="string" calcext:value-type="string">
            <text:p>97年9月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1072" calcext:value-type="float">
            <text:p>1,07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842" calcext:value-type="float">
            <text:p>7,84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5296" calcext:value-type="float">
            <text:p>15,296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5:.M45])" office:value-type="float" office:value="24569" calcext:value-type="float">
            <text:p>24,569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1" office:value-type="string" calcext:value-type="string">
            <text:p>97年10月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191" calcext:value-type="float">
            <text:p>191 </text:p>
          </table:table-cell>
          <table:table-cell table:style-name="ce28" office:value-type="float" office:value="134" calcext:value-type="float">
            <text:p>134 </text:p>
          </table:table-cell>
          <table:table-cell table:style-name="ce28" office:value-type="float" office:value="1015" calcext:value-type="float">
            <text:p>1,01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819" calcext:value-type="float">
            <text:p>7,819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4012" calcext:value-type="float">
            <text:p>14,01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6:.M46])" office:value-type="float" office:value="23249" calcext:value-type="float">
            <text:p>23,249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1" office:value-type="string" calcext:value-type="string">
            <text:p>97年11月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222" calcext:value-type="float">
            <text:p>222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1030" calcext:value-type="float">
            <text:p>1,03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674" calcext:value-type="float">
            <text:p>6,67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0883" calcext:value-type="float">
            <text:p>10,88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7:.M47])" office:value-type="float" office:value="18988" calcext:value-type="float">
            <text:p>18,988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2" office:value-type="string" calcext:value-type="string">
            <text:p>97年12月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183" calcext:value-type="float">
            <text:p>183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1022" calcext:value-type="float">
            <text:p>1,02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051" calcext:value-type="float">
            <text:p>6,051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0073" calcext:value-type="float">
            <text:p>10,07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8:.M48])" office:value-type="float" office:value="17534" calcext:value-type="float">
            <text:p>17,534 </text:p>
          </table:table-cell>
          <table:table-cell table:style-name="ce61"/>
          <table:table-cell table:style-name="ce60" table:number-columns-repeated="1009"/>
        </table:table-row>
        <table:table-row table:style-name="ro6">
          <table:table-cell table:style-name="ce12" office:value-type="string" calcext:value-type="string">
            <text:p>97年</text:p>
          </table:table-cell>
          <table:table-cell table:style-name="ce29" table:formula="of:=SUM([.B37:.B48])" office:value-type="float" office:value="332" calcext:value-type="float">
            <text:p>332 </text:p>
          </table:table-cell>
          <table:table-cell table:style-name="ce29" table:formula="of:=SUM([.C37:.C48])" office:value-type="float" office:value="2585" calcext:value-type="float">
            <text:p>2,585 </text:p>
          </table:table-cell>
          <table:table-cell table:style-name="ce29" table:formula="of:=SUM([.D37:.D48])" office:value-type="float" office:value="1627" calcext:value-type="float">
            <text:p>1,627 </text:p>
          </table:table-cell>
          <table:table-cell table:style-name="ce29" table:formula="of:=SUM([.E37:.E48])" office:value-type="float" office:value="13075" calcext:value-type="float">
            <text:p>13,075 </text:p>
          </table:table-cell>
          <table:table-cell table:style-name="ce29" table:formula="of:=SUM([.F37:.F48])" office:value-type="float" office:value="0" calcext:value-type="float">
            <text:p>0 </text:p>
          </table:table-cell>
          <table:table-cell table:style-name="ce29" table:formula="of:=SUM([.G37:.G48])" office:value-type="float" office:value="92349" calcext:value-type="float">
            <text:p>92,349 </text:p>
          </table:table-cell>
          <table:table-cell table:style-name="ce29" table:formula="of:=SUM([.H37:.H48])" office:value-type="float" office:value="40" calcext:value-type="float">
            <text:p>40 </text:p>
          </table:table-cell>
          <table:table-cell table:style-name="ce29" table:formula="of:=SUM([.I37:.I48])" office:value-type="float" office:value="163187" calcext:value-type="float">
            <text:p>163,187 </text:p>
          </table:table-cell>
          <table:table-cell table:style-name="ce29" table:formula="of:=SUM([.J37:.J48])" office:value-type="float" office:value="3" calcext:value-type="float">
            <text:p>3 </text:p>
          </table:table-cell>
          <table:table-cell table:style-name="ce29" table:formula="of:=SUM([.K37:.K48])" office:value-type="float" office:value="178" calcext:value-type="float">
            <text:p>178 </text:p>
          </table:table-cell>
          <table:table-cell table:style-name="ce29" table:formula="of:=SUM([.L37:.L48])" office:value-type="float" office:value="493" calcext:value-type="float">
            <text:p>493 </text:p>
          </table:table-cell>
          <table:table-cell table:style-name="ce29" table:formula="of:=SUM([.M37:.M48])" office:value-type="float" office:value="1984" calcext:value-type="float">
            <text:p>1,984 </text:p>
          </table:table-cell>
          <table:table-cell table:style-name="ce28" table:formula="of:=SUM([.B49:.M49])" office:value-type="float" office:value="275853" calcext:value-type="float">
            <text:p>275,853 </text:p>
          </table:table-cell>
          <table:table-cell table:style-name="ce60" table:number-columns-repeated="1010"/>
        </table:table-row>
        <table:table-row table:style-name="ro6" table:visibility="collapse">
          <table:table-cell table:style-name="ce11" office:value-type="string" calcext:value-type="string">
            <text:p>98年1月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154" calcext:value-type="float">
            <text:p>154 </text:p>
          </table:table-cell>
          <table:table-cell table:style-name="ce28" office:value-type="float" office:value="110" calcext:value-type="float">
            <text:p>110 </text:p>
          </table:table-cell>
          <table:table-cell table:style-name="ce28" office:value-type="float" office:value="1627" calcext:value-type="float">
            <text:p>1,62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464" calcext:value-type="float">
            <text:p>10,46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6493" calcext:value-type="float">
            <text:p>6,49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0:.M50])" office:value-type="float" office:value="18885" calcext:value-type="float">
            <text:p>18,885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2月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56" calcext:value-type="float">
            <text:p>156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842" calcext:value-type="float">
            <text:p>84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551" calcext:value-type="float">
            <text:p>11,55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622" calcext:value-type="float">
            <text:p>10,62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1:.M51])" office:value-type="float" office:value="23397" calcext:value-type="float">
            <text:p>23,397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3月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192" calcext:value-type="float">
            <text:p>192 </text:p>
          </table:table-cell>
          <table:table-cell table:style-name="ce28" office:value-type="float" office:value="122" calcext:value-type="float">
            <text:p>122 </text:p>
          </table:table-cell>
          <table:table-cell table:style-name="ce28" office:value-type="float" office:value="1053" calcext:value-type="float">
            <text:p>1,05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024" calcext:value-type="float">
            <text:p>9,02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164" calcext:value-type="float">
            <text:p>10,16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2:.M52])" office:value-type="float" office:value="20638" calcext:value-type="float">
            <text:p>20,638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4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2" calcext:value-type="float">
            <text:p>152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928" calcext:value-type="float">
            <text:p>92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163" calcext:value-type="float">
            <text:p>8,16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0723" calcext:value-type="float">
            <text:p>10,72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65" calcext:value-type="float">
            <text:p>6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3:.M53])" office:value-type="float" office:value="20141" calcext:value-type="float">
            <text:p>20,141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5月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91" calcext:value-type="float">
            <text:p>191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944" calcext:value-type="float">
            <text:p>9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883" calcext:value-type="float">
            <text:p>7,883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269" calcext:value-type="float">
            <text:p>10,26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4:.M54])" office:value-type="float" office:value="19502" calcext:value-type="float">
            <text:p>19,502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6月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129" calcext:value-type="float">
            <text:p>129 </text:p>
          </table:table-cell>
          <table:table-cell table:style-name="ce28" office:value-type="float" office:value="908" calcext:value-type="float">
            <text:p>90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904" calcext:value-type="float">
            <text:p>7,904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2263" calcext:value-type="float">
            <text:p>12,26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5:.M55])" office:value-type="float" office:value="21442" calcext:value-type="float">
            <text:p>21,442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7月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46" calcext:value-type="float">
            <text:p>146 </text:p>
          </table:table-cell>
          <table:table-cell table:style-name="ce28" office:value-type="float" office:value="113" calcext:value-type="float">
            <text:p>113 </text:p>
          </table:table-cell>
          <table:table-cell table:style-name="ce28" office:value-type="float" office:value="1124" calcext:value-type="float">
            <text:p>1,12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059" calcext:value-type="float">
            <text:p>9,05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2466" calcext:value-type="float">
            <text:p>12,466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6:.M56])" office:value-type="float" office:value="22999" calcext:value-type="float">
            <text:p>22,999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8月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155" calcext:value-type="float">
            <text:p>155 </text:p>
          </table:table-cell>
          <table:table-cell table:style-name="ce28" office:value-type="float" office:value="300" calcext:value-type="float">
            <text:p>300 </text:p>
          </table:table-cell>
          <table:table-cell table:style-name="ce28" office:value-type="float" office:value="1151" calcext:value-type="float">
            <text:p>1,15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991" calcext:value-type="float">
            <text:p>10,99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784" calcext:value-type="float">
            <text:p>11,78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7:.M57])" office:value-type="float" office:value="24483" calcext:value-type="float">
            <text:p>24,483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7" table:visibility="collapse">
          <table:table-cell table:style-name="ce11" office:value-type="string" calcext:value-type="string">
            <text:p>98年9月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27" calcext:value-type="float">
            <text:p>127 </text:p>
          </table:table-cell>
          <table:table-cell table:style-name="ce28" office:value-type="float" office:value="408" calcext:value-type="float">
            <text:p>408 </text:p>
          </table:table-cell>
          <table:table-cell table:style-name="ce28" office:value-type="float" office:value="1039" calcext:value-type="float">
            <text:p>1,03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094" calcext:value-type="float">
            <text:p>10,09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2009" calcext:value-type="float">
            <text:p>12,00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8:.M58])" office:value-type="float" office:value="23748" calcext:value-type="float">
            <text:p>23,748 </text:p>
          </table:table-cell>
          <table:table-cell/>
          <table:table-cell table:style-name="ce56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0月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145" calcext:value-type="float">
            <text:p>145 </text:p>
          </table:table-cell>
          <table:table-cell table:style-name="ce28" office:value-type="float" office:value="303" calcext:value-type="float">
            <text:p>303 </text:p>
          </table:table-cell>
          <table:table-cell table:style-name="ce28" office:value-type="float" office:value="971" calcext:value-type="float">
            <text:p>97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072" calcext:value-type="float">
            <text:p>10,07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764" calcext:value-type="float">
            <text:p>12,76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9:.M59])" office:value-type="float" office:value="24376" calcext:value-type="float">
            <text:p>24,376 </text:p>
          </table:table-cell>
          <table:table-cell/>
          <table:table-cell table:style-name="ce56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1月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04" calcext:value-type="float">
            <text:p>104 </text:p>
          </table:table-cell>
          <table:table-cell table:style-name="ce28" office:value-type="float" office:value="232" calcext:value-type="float">
            <text:p>232 </text:p>
          </table:table-cell>
          <table:table-cell table:style-name="ce28" office:value-type="float" office:value="1005" calcext:value-type="float">
            <text:p>1,00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106" calcext:value-type="float">
            <text:p>9,106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441" calcext:value-type="float">
            <text:p>12,44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0:.M60])" office:value-type="float" office:value="22972" calcext:value-type="float">
            <text:p>22,972 </text:p>
          </table:table-cell>
          <table:table-cell/>
          <table:table-cell table:style-name="ce56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2月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96" calcext:value-type="float">
            <text:p>96 </text:p>
          </table:table-cell>
          <table:table-cell table:style-name="ce28" office:value-type="float" office:value="290" calcext:value-type="float">
            <text:p>290 </text:p>
          </table:table-cell>
          <table:table-cell table:style-name="ce28" office:value-type="float" office:value="996" calcext:value-type="float">
            <text:p>99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592" calcext:value-type="float">
            <text:p>8,59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2294" calcext:value-type="float">
            <text:p>12,29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2" calcext:value-type="float">
            <text:p>112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1:.M61])" office:value-type="float" office:value="22425" calcext:value-type="float">
            <text:p>22,425 </text:p>
          </table:table-cell>
          <table:table-cell/>
          <table:table-cell table:style-name="ce56"/>
          <table:table-cell table:number-columns-repeated="1008"/>
        </table:table-row>
        <table:table-row table:style-name="ro7">
          <table:table-cell table:style-name="ce11" office:value-type="string" calcext:value-type="string">
            <text:p>98年</text:p>
          </table:table-cell>
          <table:table-cell table:style-name="ce29" table:formula="of:=SUM([.B50:.B61])" office:value-type="float" office:value="183" calcext:value-type="float">
            <text:p>183 </text:p>
          </table:table-cell>
          <table:table-cell table:style-name="ce29" table:formula="of:=SUM([.C50:.C61])" office:value-type="float" office:value="1778" calcext:value-type="float">
            <text:p>1,778 </text:p>
          </table:table-cell>
          <table:table-cell table:style-name="ce29" table:formula="of:=SUM([.D50:.D61])" office:value-type="float" office:value="2357" calcext:value-type="float">
            <text:p>2,357 </text:p>
          </table:table-cell>
          <table:table-cell table:style-name="ce29" table:formula="of:=SUM([.E50:.E61])" office:value-type="float" office:value="12588" calcext:value-type="float">
            <text:p>12,588 </text:p>
          </table:table-cell>
          <table:table-cell table:style-name="ce29" table:formula="of:=SUM([.F50:.F61])" office:value-type="float" office:value="0" calcext:value-type="float">
            <text:p>0 </text:p>
          </table:table-cell>
          <table:table-cell table:style-name="ce29" table:formula="of:=SUM([.G50:.G61])" office:value-type="float" office:value="112903" calcext:value-type="float">
            <text:p>112,903 </text:p>
          </table:table-cell>
          <table:table-cell table:style-name="ce29" table:formula="of:=SUM([.H50:.H61])" office:value-type="float" office:value="24" calcext:value-type="float">
            <text:p>24 </text:p>
          </table:table-cell>
          <table:table-cell table:style-name="ce29" table:formula="of:=SUM([.I50:.I61])" office:value-type="float" office:value="134292" calcext:value-type="float">
            <text:p>134,292 </text:p>
          </table:table-cell>
          <table:table-cell table:style-name="ce29" table:formula="of:=SUM([.J50:.J61])" office:value-type="float" office:value="13" calcext:value-type="float">
            <text:p>13 </text:p>
          </table:table-cell>
          <table:table-cell table:style-name="ce29" table:formula="of:=SUM([.K50:.K61])" office:value-type="float" office:value="327" calcext:value-type="float">
            <text:p>327 </text:p>
          </table:table-cell>
          <table:table-cell table:style-name="ce29" table:formula="of:=SUM([.L50:.L61])" office:value-type="float" office:value="543" calcext:value-type="float">
            <text:p>543 </text:p>
          </table:table-cell>
          <table:table-cell table:style-name="ce29" table:formula="of:=SUM([.M50:.M61])" office:value-type="float" office:value="0" calcext:value-type="float">
            <text:p>0 </text:p>
          </table:table-cell>
          <table:table-cell table:style-name="ce25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99年</text:p>
          </table:table-cell>
          <table:table-cell table:style-name="ce29" table:formula="of:=SUM([.B64:.B75])" office:value-type="float" office:value="127" calcext:value-type="float">
            <text:p>127 </text:p>
          </table:table-cell>
          <table:table-cell table:style-name="ce29" table:formula="of:=SUM([.C64:.C75])" office:value-type="float" office:value="676" calcext:value-type="float">
            <text:p>676 </text:p>
          </table:table-cell>
          <table:table-cell table:style-name="ce29" table:formula="of:=SUM([.D64:.D75])" office:value-type="float" office:value="1721" calcext:value-type="float">
            <text:p>1,721 </text:p>
          </table:table-cell>
          <table:table-cell table:style-name="ce29" table:formula="of:=SUM([.E64:.E75])" office:value-type="float" office:value="11969" calcext:value-type="float">
            <text:p>11,969 </text:p>
          </table:table-cell>
          <table:table-cell table:style-name="ce29" table:formula="of:=SUM([.F64:.F75])" office:value-type="float" office:value="1" calcext:value-type="float">
            <text:p>1 </text:p>
          </table:table-cell>
          <table:table-cell table:style-name="ce29" table:formula="of:=SUM([.G64:.G75])" office:value-type="float" office:value="156535" calcext:value-type="float">
            <text:p>156,535 </text:p>
          </table:table-cell>
          <table:table-cell table:style-name="ce29" table:formula="of:=SUM([.H64:.H75])" office:value-type="float" office:value="29" calcext:value-type="float">
            <text:p>29 </text:p>
          </table:table-cell>
          <table:table-cell table:style-name="ce29" table:formula="of:=SUM([.I64:.I75])" office:value-type="float" office:value="133546" calcext:value-type="float">
            <text:p>133,546 </text:p>
          </table:table-cell>
          <table:table-cell table:style-name="ce29" table:formula="of:=SUM([.J64:.J75])" office:value-type="float" office:value="7" calcext:value-type="float">
            <text:p>7 </text:p>
          </table:table-cell>
          <table:table-cell table:style-name="ce29" table:formula="of:=SUM([.K64:.K75])" office:value-type="float" office:value="2699" calcext:value-type="float">
            <text:p>2,699 </text:p>
          </table:table-cell>
          <table:table-cell table:style-name="ce29" table:formula="of:=SUM([.L64:.L75])" office:value-type="float" office:value="323" calcext:value-type="float">
            <text:p>323 </text:p>
          </table:table-cell>
          <table:table-cell table:style-name="ce29" table:formula="of:=SUM([.M64:.M75])" office:value-type="float" office:value="0" calcext:value-type="float">
            <text:p>0 </text:p>
          </table:table-cell>
          <table:table-cell table:style-name="ce25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6" table:visibility="collapse">
          <table:table-cell table:style-name="ce12" office:value-type="string" calcext:value-type="string">
            <text:p>99年1月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162" calcext:value-type="float">
            <text:p>162 </text:p>
          </table:table-cell>
          <table:table-cell table:style-name="ce28" office:value-type="float" office:value="993" calcext:value-type="float">
            <text:p>99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447" calcext:value-type="float">
            <text:p>8,447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439" calcext:value-type="float">
            <text:p>11,43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13" calcext:value-type="float">
            <text:p>113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4:.M64])" office:value-type="float" office:value="21319" calcext:value-type="float">
            <text:p>21,319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2" office:value-type="string" calcext:value-type="string">
            <text:p>99年2月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82" calcext:value-type="float">
            <text:p>82 </text:p>
          </table:table-cell>
          <table:table-cell table:style-name="ce28" office:value-type="float" office:value="1314" calcext:value-type="float">
            <text:p>1,31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261" calcext:value-type="float">
            <text:p>13,26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6968" calcext:value-type="float">
            <text:p>6,96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1" calcext:value-type="float">
            <text:p>91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5:.M65])" office:value-type="float" office:value="21815" calcext:value-type="float">
            <text:p>21,815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3月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67" calcext:value-type="float">
            <text:p>67 </text:p>
          </table:table-cell>
          <table:table-cell table:style-name="ce28" office:value-type="float" office:value="142" calcext:value-type="float">
            <text:p>142 </text:p>
          </table:table-cell>
          <table:table-cell table:style-name="ce28" office:value-type="float" office:value="937" calcext:value-type="float">
            <text:p>93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779" calcext:value-type="float">
            <text:p>12,77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4796" calcext:value-type="float">
            <text:p>14,79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4" calcext:value-type="float">
            <text:p>154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6:.M66])" office:value-type="float" office:value="28922" calcext:value-type="float">
            <text:p>28,922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4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4" calcext:value-type="float">
            <text:p>84 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937" calcext:value-type="float">
            <text:p>93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193" calcext:value-type="float">
            <text:p>13,19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729" calcext:value-type="float">
            <text:p>11,72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9" calcext:value-type="float">
            <text:p>139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7:.M67])" office:value-type="float" office:value="26259" calcext:value-type="float">
            <text:p>26,259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5月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157" calcext:value-type="float">
            <text:p>157 </text:p>
          </table:table-cell>
          <table:table-cell table:style-name="ce28" office:value-type="float" office:value="982" calcext:value-type="float">
            <text:p>98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070" calcext:value-type="float">
            <text:p>13,070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985" calcext:value-type="float">
            <text:p>10,98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05" calcext:value-type="float">
            <text:p>205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8:.M68])" office:value-type="float" office:value="25496" calcext:value-type="float">
            <text:p>25,496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6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131" calcext:value-type="float">
            <text:p>131 </text:p>
          </table:table-cell>
          <table:table-cell table:style-name="ce28" office:value-type="float" office:value="874" calcext:value-type="float">
            <text:p>87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573" calcext:value-type="float">
            <text:p>12,573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2465" calcext:value-type="float">
            <text:p>12,46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91" calcext:value-type="float">
            <text:p>191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9:.M69])" office:value-type="float" office:value="26334" calcext:value-type="float">
            <text:p>26,334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7月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157" calcext:value-type="float">
            <text:p>157 </text:p>
          </table:table-cell>
          <table:table-cell table:style-name="ce28" office:value-type="float" office:value="1077" calcext:value-type="float">
            <text:p>1,07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958" calcext:value-type="float">
            <text:p>14,958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968" calcext:value-type="float">
            <text:p>10,96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94" calcext:value-type="float">
            <text:p>294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0:.M70])" office:value-type="float" office:value="27542" calcext:value-type="float">
            <text:p>27,542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8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926" calcext:value-type="float">
            <text:p>92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322" calcext:value-type="float">
            <text:p>15,32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097" calcext:value-type="float">
            <text:p>11,09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11" calcext:value-type="float">
            <text:p>311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1:.M71])" office:value-type="float" office:value="27893" calcext:value-type="float">
            <text:p>27,893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9月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148" calcext:value-type="float">
            <text:p>148 </text:p>
          </table:table-cell>
          <table:table-cell table:style-name="ce28" office:value-type="float" office:value="1071" calcext:value-type="float">
            <text:p>1,07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138" calcext:value-type="float">
            <text:p>13,13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219" calcext:value-type="float">
            <text:p>10,21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78" calcext:value-type="float">
            <text:p>178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2:.M72])" office:value-type="float" office:value="24850" calcext:value-type="float">
            <text:p>24,850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10月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36" calcext:value-type="float">
            <text:p>136 </text:p>
          </table:table-cell>
          <table:table-cell table:style-name="ce28" office:value-type="float" office:value="927" calcext:value-type="float">
            <text:p>92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3605" calcext:value-type="float">
            <text:p>13,605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630" calcext:value-type="float">
            <text:p>10,63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41" calcext:value-type="float">
            <text:p>341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3:.M73])" office:value-type="float" office:value="25709" calcext:value-type="float">
            <text:p>25,709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7" table:visibility="collapse">
          <table:table-cell table:style-name="ce11" office:value-type="string" calcext:value-type="string">
            <text:p>99年11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151" calcext:value-type="float">
            <text:p>151 </text:p>
          </table:table-cell>
          <table:table-cell table:style-name="ce28" office:value-type="float" office:value="918" calcext:value-type="float">
            <text:p>91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289" calcext:value-type="float">
            <text:p>13,28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872" calcext:value-type="float">
            <text:p>10,87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65" calcext:value-type="float">
            <text:p>365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4:.M74])" office:value-type="float" office:value="25661" calcext:value-type="float">
            <text:p>25,661 </text:p>
          </table:table-cell>
          <table:table-cell/>
          <table:table-cell table:style-name="ce56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9年12月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40" calcext:value-type="float">
            <text:p>140 </text:p>
          </table:table-cell>
          <table:table-cell table:style-name="ce28" office:value-type="float" office:value="1013" calcext:value-type="float">
            <text:p>1,01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900" calcext:value-type="float">
            <text:p>12,90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378" calcext:value-type="float">
            <text:p>11,37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17" calcext:value-type="float">
            <text:p>317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5:.M75])" office:value-type="float" office:value="25833" calcext:value-type="float">
            <text:p>25,833 </text:p>
          </table:table-cell>
          <table:table-cell table:style-name="ce56"/>
          <table:table-cell table:number-columns-repeated="1009"/>
        </table:table-row>
        <table:table-row table:style-name="ro5">
          <table:table-cell table:style-name="ce13" office:value-type="string" calcext:value-type="string">
            <text:p>100年</text:p>
          </table:table-cell>
          <table:table-cell table:style-name="ce30" table:formula="of:=SUM([.B77:.B88])" office:value-type="float" office:value="62" calcext:value-type="float">
            <text:p>62 </text:p>
          </table:table-cell>
          <table:table-cell table:style-name="ce30" table:formula="of:=SUM([.C77:.C88])" office:value-type="float" office:value="477" calcext:value-type="float">
            <text:p>477 </text:p>
          </table:table-cell>
          <table:table-cell table:style-name="ce30" table:formula="of:=SUM([.D77:.D88])" office:value-type="float" office:value="1341" calcext:value-type="float">
            <text:p>1,341 </text:p>
          </table:table-cell>
          <table:table-cell table:style-name="ce30" table:formula="of:=SUM([.E77:.E88])" office:value-type="float" office:value="11508" calcext:value-type="float">
            <text:p>11,508 </text:p>
          </table:table-cell>
          <table:table-cell table:style-name="ce30" table:formula="of:=SUM([.F77:.F88])" office:value-type="float" office:value="0" calcext:value-type="float">
            <text:p>0 </text:p>
          </table:table-cell>
          <table:table-cell table:style-name="ce30" table:formula="of:=SUM([.G77:.G88])" office:value-type="float" office:value="175083" calcext:value-type="float">
            <text:p>175,083 </text:p>
          </table:table-cell>
          <table:table-cell table:style-name="ce30" table:formula="of:=SUM([.H77:.H88])" office:value-type="float" office:value="34" calcext:value-type="float">
            <text:p>34 </text:p>
          </table:table-cell>
          <table:table-cell table:style-name="ce30" table:formula="of:=SUM([.I77:.I88])" office:value-type="float" office:value="158403" calcext:value-type="float">
            <text:p>158,403 </text:p>
          </table:table-cell>
          <table:table-cell table:style-name="ce30" table:formula="of:=SUM([.J77:.J88])" office:value-type="float" office:value="6" calcext:value-type="float">
            <text:p>6 </text:p>
          </table:table-cell>
          <table:table-cell table:style-name="ce30" table:formula="of:=SUM([.K77:.K88])" office:value-type="float" office:value="1971" calcext:value-type="float">
            <text:p>1,971 </text:p>
          </table:table-cell>
          <table:table-cell table:style-name="ce30" table:formula="of:=SUM([.L77:.L88])" office:value-type="float" office:value="196" calcext:value-type="float">
            <text:p>196 </text:p>
          </table:table-cell>
          <table:table-cell table:style-name="ce30" table:formula="of:=SUM([.M77:.M88])" office:value-type="float" office:value="0" calcext:value-type="float">
            <text:p>0 </text:p>
          </table:table-cell>
          <table:table-cell table:style-name="ce55" table:formula="of:=SUM([.B76:.M76])" office:value-type="float" office:value="349081" calcext:value-type="float">
            <text:p>349,081 </text:p>
          </table:table-cell>
          <table:table-cell table:style-name="ce63" table:number-columns-repeated="1010"/>
        </table:table-row>
        <table:table-row table:style-name="ro7" table:visibility="collapse">
          <table:table-cell table:style-name="ce11" office:value-type="float" office:value="100.01" calcext:value-type="float">
            <text:p>100.0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1408" calcext:value-type="float">
            <text:p>1,40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7578" calcext:value-type="float">
            <text:p>17,57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1244" calcext:value-type="float">
            <text:p>11,24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23" calcext:value-type="float">
            <text:p>223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0" calcext:value-type="float">
            <text:p>0 </text:p>
          </table:table-cell>
          <table:table-cell table:style-name="ce25" table:formula="of:=SUM([.B77:.M77])" office:value-type="float" office:value="30629" calcext:value-type="float">
            <text:p>30,629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2" calcext:value-type="float">
            <text:p>100.0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769" calcext:value-type="float">
            <text:p>76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147" calcext:value-type="float">
            <text:p>15,14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622" calcext:value-type="float">
            <text:p>9,62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84" calcext:value-type="float">
            <text:p>18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8:.M78])" office:value-type="float" office:value="25849" calcext:value-type="float">
            <text:p>25,849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3" calcext:value-type="float">
            <text:p>100.03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130" calcext:value-type="float">
            <text:p>130 </text:p>
          </table:table-cell>
          <table:table-cell table:style-name="ce28" office:value-type="float" office:value="825" calcext:value-type="float">
            <text:p>82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899" calcext:value-type="float">
            <text:p>14,89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940" calcext:value-type="float">
            <text:p>12,94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9:.M79])" office:value-type="float" office:value="29016" calcext:value-type="float">
            <text:p>29,016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4" calcext:value-type="float">
            <text:p>100.04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811" calcext:value-type="float">
            <text:p>81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3618" calcext:value-type="float">
            <text:p>13,61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482" calcext:value-type="float">
            <text:p>13,48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80" calcext:value-type="float">
            <text:p>180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0" calcext:value-type="float">
            <text:p>0 </text:p>
          </table:table-cell>
          <table:table-cell table:style-name="ce25" table:formula="of:=SUM([.B80:.M80])" office:value-type="float" office:value="28292" calcext:value-type="float">
            <text:p>28,292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5" calcext:value-type="float">
            <text:p>100.05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922" calcext:value-type="float">
            <text:p>92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394" calcext:value-type="float">
            <text:p>14,39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4402" calcext:value-type="float">
            <text:p>14,40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98" calcext:value-type="float">
            <text:p>198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0083" calcext:value-type="float">
            <text:p>30,083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6" calcext:value-type="float">
            <text:p>100.06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91" calcext:value-type="float">
            <text:p>91 </text:p>
          </table:table-cell>
          <table:table-cell table:style-name="ce29" office:value-type="float" office:value="937" calcext:value-type="float">
            <text:p>937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104" calcext:value-type="float">
            <text:p>14,104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5720" calcext:value-type="float">
            <text:p>15,72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19" calcext:value-type="float">
            <text:p>219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1152" calcext:value-type="float">
            <text:p>31,152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7" calcext:value-type="float">
            <text:p>100.07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1112" calcext:value-type="float">
            <text:p>1,11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849" calcext:value-type="float">
            <text:p>15,849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4483" calcext:value-type="float">
            <text:p>14,483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56" calcext:value-type="float">
            <text:p>156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1814" calcext:value-type="float">
            <text:p>31,814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8" calcext:value-type="float">
            <text:p>100.08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133" calcext:value-type="float">
            <text:p>133 </text:p>
          </table:table-cell>
          <table:table-cell table:style-name="ce29" office:value-type="float" office:value="914" calcext:value-type="float">
            <text:p>91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6052" calcext:value-type="float">
            <text:p>16,052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5038" calcext:value-type="float">
            <text:p>15,03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62" calcext:value-type="float">
            <text:p>162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2374" calcext:value-type="float">
            <text:p>32,374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9" calcext:value-type="float">
            <text:p>100.09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94" calcext:value-type="float">
            <text:p>94 </text:p>
          </table:table-cell>
          <table:table-cell table:style-name="ce28" office:value-type="float" office:value="1041" calcext:value-type="float">
            <text:p>1,04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312" calcext:value-type="float">
            <text:p>15,31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5130" calcext:value-type="float">
            <text:p>15,13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5" calcext:value-type="float">
            <text:p>135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85:.M85])" office:value-type="float" office:value="31764" calcext:value-type="float">
            <text:p>31,764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1" calcext:value-type="float">
            <text:p>100.10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22" calcext:value-type="float">
            <text:p>122 </text:p>
          </table:table-cell>
          <table:table-cell table:style-name="ce29" office:value-type="float" office:value="924" calcext:value-type="float">
            <text:p>92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3663" calcext:value-type="float">
            <text:p>13,66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2112" calcext:value-type="float">
            <text:p>12,11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27010" calcext:value-type="float">
            <text:p>27,010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11" calcext:value-type="float">
            <text:p>100.1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866" calcext:value-type="float">
            <text:p>86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2676" calcext:value-type="float">
            <text:p>12,676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594" calcext:value-type="float">
            <text:p>12,59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26345" calcext:value-type="float">
            <text:p>26,345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12" calcext:value-type="float">
            <text:p>100.12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979" calcext:value-type="float">
            <text:p>97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1791" calcext:value-type="float">
            <text:p>11,79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1636" calcext:value-type="float">
            <text:p>11,63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83" calcext:value-type="float">
            <text:p>183 </text:p>
          </table:table-cell>
          <table:table-cell table:style-name="ce29" office:value-type="float" office:value="5" calcext:value-type="float">
            <text:p>5 </text:p>
          </table:table-cell>
          <table:table-cell table:style-name="ce25" office:value-type="float" office:value="0" calcext:value-type="float">
            <text:p>0 </text:p>
          </table:table-cell>
          <table:table-cell table:style-name="ce25" table:formula="of:=SUM([.B88:.M88])" office:value-type="float" office:value="24753" calcext:value-type="float">
            <text:p>24,753 </text:p>
          </table:table-cell>
          <table:table-cell table:style-name="ce56"/>
          <table:table-cell table:number-columns-repeated="1009"/>
        </table:table-row>
        <table:table-row table:style-name="ro8">
          <table:table-cell table:style-name="ce14" office:value-type="string" calcext:value-type="string">
            <text:p>101年</text:p>
            <text:p>(1~11月)</text:p>
          </table:table-cell>
          <table:table-cell table:style-name="ce30" table:formula="of:=SUM([.B90:.B101])" office:value-type="float" office:value="23" calcext:value-type="float">
            <text:p>23 </text:p>
          </table:table-cell>
          <table:table-cell table:style-name="ce30" table:formula="of:=SUM([.C90:.C101])" office:value-type="float" office:value="374" calcext:value-type="float">
            <text:p>374 </text:p>
          </table:table-cell>
          <table:table-cell table:style-name="ce30" table:formula="of:=SUM([.D90:.D101])" office:value-type="float" office:value="1117" calcext:value-type="float">
            <text:p>1,117 </text:p>
          </table:table-cell>
          <table:table-cell table:style-name="ce30" table:formula="of:=SUM([.E90:.E101])" office:value-type="float" office:value="10177" calcext:value-type="float">
            <text:p>10,177 </text:p>
          </table:table-cell>
          <table:table-cell table:style-name="ce30" table:formula="of:=SUM([.F90:.F101])" office:value-type="float" office:value="12" calcext:value-type="float">
            <text:p>12 </text:p>
          </table:table-cell>
          <table:table-cell table:style-name="ce30" table:formula="of:=SUM([.G90:.G101])" office:value-type="float" office:value="149271" calcext:value-type="float">
            <text:p>149,271 </text:p>
          </table:table-cell>
          <table:table-cell table:style-name="ce30" table:formula="of:=SUM([.H90:.H101])" office:value-type="float" office:value="26" calcext:value-type="float">
            <text:p>26 </text:p>
          </table:table-cell>
          <table:table-cell table:style-name="ce30" table:formula="of:=SUM([.I90:.I101])" office:value-type="float" office:value="134821" calcext:value-type="float">
            <text:p>134,821 </text:p>
          </table:table-cell>
          <table:table-cell table:style-name="ce30" table:formula="of:=SUM([.J90:.J101])" office:value-type="float" office:value="5" calcext:value-type="float">
            <text:p>5 </text:p>
          </table:table-cell>
          <table:table-cell table:style-name="ce30" table:formula="of:=SUM([.K90:.K101])" office:value-type="float" office:value="2359" calcext:value-type="float">
            <text:p>2,359 </text:p>
          </table:table-cell>
          <table:table-cell table:style-name="ce30" table:formula="of:=SUM([.L90:.L101])" office:value-type="float" office:value="204" calcext:value-type="float">
            <text:p>204 </text:p>
          </table:table-cell>
          <table:table-cell table:style-name="ce30" table:formula="of:=SUM([.M90:.M101])" office:value-type="float" office:value="0" calcext:value-type="float">
            <text:p>0 </text:p>
          </table:table-cell>
          <table:table-cell table:style-name="ce30" table:formula="of:=SUM([.N90:.N101])" office:value-type="float" office:value="298389" calcext:value-type="float">
            <text:p>298,389 </text:p>
          </table:table-cell>
          <table:table-cell table:style-name="ce64"/>
          <table:table-cell table:style-name="ce63" table:number-columns-repeated="1009"/>
        </table:table-row>
        <table:table-row table:style-name="ro7">
          <table:table-cell table:style-name="ce11" office:value-type="float" office:value="101.01" calcext:value-type="float">
            <text:p>101.0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1361" calcext:value-type="float">
            <text:p>1,36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8477" calcext:value-type="float">
            <text:p>18,477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8632" calcext:value-type="float">
            <text:p>8,63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6" calcext:value-type="float">
            <text:p>146 </text:p>
          </table:table-cell>
          <table:table-cell table:style-name="ce29" office:value-type="float" office:value="21" calcext:value-type="float">
            <text:p>21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8768" calcext:value-type="float">
            <text:p>28,768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2" calcext:value-type="float">
            <text:p>101.02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734" calcext:value-type="float">
            <text:p>73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150" calcext:value-type="float">
            <text:p>15,150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3048" calcext:value-type="float">
            <text:p>13,04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3" calcext:value-type="float">
            <text:p>153 </text:p>
          </table:table-cell>
          <table:table-cell table:style-name="ce29" office:value-type="float" office:value="28" calcext:value-type="float">
            <text:p>2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9254" calcext:value-type="float">
            <text:p>29,254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3" calcext:value-type="float">
            <text:p>101.03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898" calcext:value-type="float">
            <text:p>89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689" calcext:value-type="float">
            <text:p>13,68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4198" calcext:value-type="float">
            <text:p>14,19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22" calcext:value-type="float">
            <text:p>222 </text:p>
          </table:table-cell>
          <table:table-cell table:style-name="ce29" office:value-type="float" office:value="23" calcext:value-type="float">
            <text:p>2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9183" calcext:value-type="float">
            <text:p>29,183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4" calcext:value-type="float">
            <text:p>101.0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894" calcext:value-type="float">
            <text:p>894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821" calcext:value-type="float">
            <text:p>12,82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1447" calcext:value-type="float">
            <text:p>11,447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64" calcext:value-type="float">
            <text:p>164 </text:p>
          </table:table-cell>
          <table:table-cell table:style-name="ce29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5457" calcext:value-type="float">
            <text:p>25,457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5" calcext:value-type="float">
            <text:p>101.05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135" calcext:value-type="float">
            <text:p>135 </text:p>
          </table:table-cell>
          <table:table-cell table:style-name="ce29" office:value-type="float" office:value="842" calcext:value-type="float">
            <text:p>842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166" calcext:value-type="float">
            <text:p>13,16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3299" calcext:value-type="float">
            <text:p>13,29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00" calcext:value-type="float">
            <text:p>300 </text:p>
          </table:table-cell>
          <table:table-cell table:style-name="ce29" office:value-type="float" office:value="14" calcext:value-type="float">
            <text:p>1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7792" calcext:value-type="float">
            <text:p>27,792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6" calcext:value-type="float">
            <text:p>101.06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933" calcext:value-type="float">
            <text:p>933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2646" calcext:value-type="float">
            <text:p>12,646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3778" calcext:value-type="float">
            <text:p>13,77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47" calcext:value-type="float">
            <text:p>247 </text:p>
          </table:table-cell>
          <table:table-cell table:style-name="ce29" office:value-type="float" office:value="19" calcext:value-type="float">
            <text:p>19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7751" calcext:value-type="float">
            <text:p>27,751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7" calcext:value-type="float">
            <text:p>101.07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1043" calcext:value-type="float">
            <text:p>1,043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484" calcext:value-type="float">
            <text:p>15,48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2672" calcext:value-type="float">
            <text:p>12,672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68" calcext:value-type="float">
            <text:p>268 </text:p>
          </table:table-cell>
          <table:table-cell table:style-name="ce29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9624" calcext:value-type="float">
            <text:p>29,624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8" calcext:value-type="float">
            <text:p>101.08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884" calcext:value-type="float">
            <text:p>88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5667" calcext:value-type="float">
            <text:p>15,667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2032" calcext:value-type="float">
            <text:p>12,032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15" calcext:value-type="float">
            <text:p>215 </text:p>
          </table:table-cell>
          <table:table-cell table:style-name="ce29" office:value-type="float" office:value="14" calcext:value-type="float">
            <text:p>1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8956" calcext:value-type="float">
            <text:p>28,956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9" calcext:value-type="float">
            <text:p>101.09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969" calcext:value-type="float">
            <text:p>96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3851" calcext:value-type="float">
            <text:p>13,851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1990" calcext:value-type="float">
            <text:p>11,99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65" calcext:value-type="float">
            <text:p>165 </text:p>
          </table:table-cell>
          <table:table-cell table:style-name="ce29" office:value-type="float" office:value="13" calcext:value-type="float">
            <text:p>1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7154" calcext:value-type="float">
            <text:p>27,154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1" calcext:value-type="float">
            <text:p>101.10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844" calcext:value-type="float">
            <text:p>84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1945" calcext:value-type="float">
            <text:p>11,945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2289" calcext:value-type="float">
            <text:p>12,28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12" calcext:value-type="float">
            <text:p>212 </text:p>
          </table:table-cell>
          <table:table-cell table:style-name="ce29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5433" calcext:value-type="float">
            <text:p>25,433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11" calcext:value-type="float">
            <text:p>101.1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775" calcext:value-type="float">
            <text:p>775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375" calcext:value-type="float">
            <text:p>6,375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1436" calcext:value-type="float">
            <text:p>11,436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67" calcext:value-type="float">
            <text:p>267 </text:p>
          </table:table-cell>
          <table:table-cell table:style-name="ce29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9017" calcext:value-type="float">
            <text:p>19,017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1.12" calcext:value-type="float">
            <text:p>101.12 </text:p>
          </table:table-cell>
          <table:table-cell table:style-name="ce29" table:number-columns-repeated="11"/>
          <table:table-cell table:style-name="ce25" table:number-columns-repeated="2"/>
          <table:table-cell table:style-name="ce56"/>
          <table:table-cell table:number-columns-repeated="1009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29" table:formula="of:=[.B10]+[.B23]+[.B36]+[.B49]+[.B62]+[.B63]+[.B76]+[.B89]" office:value-type="float" office:value="2875" calcext:value-type="float">
            <text:p>2,875 </text:p>
          </table:table-cell>
          <table:table-cell table:style-name="ce29" table:formula="of:=[.C10]+[.C23]+[.C36]+[.C49]+[.C62]+[.C63]+[.C76]+[.C89]" office:value-type="float" office:value="16630" calcext:value-type="float">
            <text:p>16,630 </text:p>
          </table:table-cell>
          <table:table-cell table:style-name="ce29" table:formula="of:=[.D10]+[.D23]+[.D36]+[.D49]+[.D62]+[.D63]+[.D76]+[.D89]" office:value-type="float" office:value="10394" calcext:value-type="float">
            <text:p>10,394 </text:p>
          </table:table-cell>
          <table:table-cell table:style-name="ce29" table:formula="of:=[.E10]+[.E23]+[.E36]+[.E49]+[.E62]+[.E63]+[.E76]+[.E89]" office:value-type="float" office:value="186779" calcext:value-type="float">
            <text:p>186,779 </text:p>
          </table:table-cell>
          <table:table-cell table:style-name="ce29" table:formula="of:=[.F10]+[.F23]+[.F36]+[.F49]+[.F62]+[.F63]+[.F76]+[.F89]" office:value-type="float" office:value="29" calcext:value-type="float">
            <text:p>29 </text:p>
          </table:table-cell>
          <table:table-cell table:style-name="ce29" table:formula="of:=[.G10]+[.G23]+[.G36]+[.G49]+[.G62]+[.G63]+[.G76]+[.G89]" office:value-type="float" office:value="784412" calcext:value-type="float">
            <text:p>784,412 </text:p>
          </table:table-cell>
          <table:table-cell table:style-name="ce29" table:formula="of:=[.H10]+[.H23]+[.H36]+[.H49]+[.H62]+[.H63]+[.H76]+[.H89]" office:value-type="float" office:value="192" calcext:value-type="float">
            <text:p>192 </text:p>
          </table:table-cell>
          <table:table-cell table:style-name="ce29" table:formula="of:=[.I10]+[.I23]+[.I36]+[.I49]+[.I62]+[.I63]+[.I76]+[.I89]" office:value-type="float" office:value="862551" calcext:value-type="float">
            <text:p>862,551 </text:p>
          </table:table-cell>
          <table:table-cell table:style-name="ce29" table:formula="of:=[.J10]+[.J23]+[.J36]+[.J49]+[.J62]+[.J63]+[.J76]+[.J89]" office:value-type="float" office:value="57" calcext:value-type="float">
            <text:p>57 </text:p>
          </table:table-cell>
          <table:table-cell table:style-name="ce29" table:formula="of:=[.K10]+[.K23]+[.K36]+[.K49]+[.K62]+[.K63]+[.K76]+[.K89]" office:value-type="float" office:value="7763" calcext:value-type="float">
            <text:p>7,763 </text:p>
          </table:table-cell>
          <table:table-cell table:style-name="ce29" table:formula="of:=[.L10]+[.L23]+[.L36]+[.L49]+[.L62]+[.L63]+[.L76]+[.L89]" office:value-type="float" office:value="2187" calcext:value-type="float">
            <text:p>2,187 </text:p>
          </table:table-cell>
          <table:table-cell table:style-name="ce29" table:formula="of:=[.M10]+[.M23]+[.M36]+[.M49]+[.M62]+[.M63]+[.M76]+[.M89]" office:value-type="float" office:value="4292" calcext:value-type="float">
            <text:p>4,292 </text:p>
          </table:table-cell>
          <table:table-cell table:style-name="ce29" table:formula="of:=[.N10]+[.N23]+[.N36]+[.N49]+[.N62]+[.N63]+[.N76]+[.N89]" office:value-type="float" office:value="1878161" calcext:value-type="float">
            <text:p>1,878,161 </text:p>
          </table:table-cell>
          <table:table-cell table:style-name="ce56"/>
          <table:table-cell table:number-columns-repeated="1009"/>
        </table:table-row>
        <table:table-row table:style-name="ro9">
          <table:table-cell table:style-name="ce15" office:value-type="string" calcext:value-type="string">
            <text:p>註：統計數字以製表日期當時電腦資料為準。</text:p>
          </table:table-cell>
          <table:table-cell table:style-name="ce32"/>
          <table:table-cell table:style-name="ce18" table:number-columns-repeated="2"/>
          <table:table-cell table:style-name="ce45"/>
          <table:table-cell table:style-name="ce34"/>
          <table:table-cell table:style-name="ce51"/>
          <table:table-cell table:style-name="ce54" office:value-type="string" calcext:value-type="string">
            <text:p><text:s/></text:p>
          </table:table-cell>
          <table:table-cell table:style-name="ce35" table:number-columns-repeated="6"/>
          <table:table-cell table:number-columns-repeated="1010"/>
        </table:table-row>
        <table:table-row table:style-name="ro9">
          <table:table-cell table:style-name="ce16"/>
          <table:table-cell table:style-name="ce33" table:number-columns-repeated="13"/>
          <table:table-cell table:number-columns-repeated="1010"/>
        </table:table-row>
        <table:table-row table:style-name="ro9">
          <table:table-cell table:style-name="ce16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2"/>
          <table:table-cell table:number-columns-repeated="1017"/>
        </table:table-row>
        <table:table-row table:style-name="ro9">
          <table:table-cell table:style-name="ce17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 table:number-rows-repeated="11">
          <table:table-cell table:style-name="ce16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>
          <table:table-cell table:style-name="ce17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 table:number-rows-repeated="2">
          <table:table-cell table:style-name="ce16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>
          <table:table-cell table:style-name="ce16"/>
          <table:table-cell table:style-name="ce35" table:number-columns-repeated="3"/>
          <table:table-cell table:style-name="ce46"/>
          <table:table-cell table:style-name="ce35"/>
          <table:table-cell table:style-name="ce51"/>
          <table:table-cell table:number-columns-repeated="1017"/>
        </table:table-row>
        <table:table-row table:style-name="ro9">
          <table:table-cell table:style-name="ce18"/>
          <table:table-cell table:style-name="ce34" table:number-columns-repeated="5"/>
          <table:table-cell table:style-name="ce51"/>
          <table:table-cell table:number-columns-repeated="1017"/>
        </table:table-row>
        <table:table-row table:style-name="ro9">
          <table:table-cell table:style-name="ce18"/>
          <table:table-cell table:style-name="ce36"/>
          <table:table-cell table:style-name="ce39" table:number-columns-repeated="2"/>
          <table:table-cell table:style-name="ce47"/>
          <table:table-cell table:style-name="ce39"/>
          <table:table-cell table:style-name="ce35"/>
          <table:table-cell table:number-columns-repeated="1017"/>
        </table:table-row>
        <table:table-row table:style-name="ro9" table:number-rows-repeated="294">
          <table:table-cell table:number-columns-repeated="1024"/>
        </table:table-row>
        <table:table-row table:style-name="ro10" table:number-rows-repeated="10481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10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6.76mm" fo:margin-right="4.57mm" style:first-page-number="19" style:scale-to="60%" style:writing-mode="lr-tb"/>
      <style:header-style>
        <style:header-footer-properties fo:min-height="7.5mm" fo:margin-left="2.24mm" fo:margin-right="14.43mm" fo:margin-bottom="0mm"/>
      </style:header-style>
      <style:footer-style>
        <style:header-footer-properties fo:min-height="7.5mm" fo:margin-left="2.2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</dc:creator>
    <dc:date>2012-12-21T08:57:05</dc:date>
    <meta:print-date>2012-10-23T14:32:36</meta:print-date>
    <meta:document-statistic meta:table-count="1" meta:cell-count="1365" meta:object-count="0"/>
    <meta:generator>LibreOffice/6.0.5.2$Windows_X86_64 LibreOffice_project/54c8cbb85f300ac59db32fe8a675ff7683cd5a16</meta:generator>
  </office:meta>
</office:document-meta>
</file>