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0年12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1737" calcext:value-type="float">
            <text:p>51,737</text:p>
          </table:table-cell>
          <table:table-cell table:style-name="ce14" table:formula="of:=SUM([.B7:.C7])" office:value-type="float" office:value="51737" calcext:value-type="float">
            <text:p>51,7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1203" calcext:value-type="float">
            <text:p>71,203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4" table:formula="of:=SUM([.B8:.C8])" office:value-type="float" office:value="72356" calcext:value-type="float">
            <text:p>72,35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table:formula="of:=SUM([.B9:.C9])" office:value-type="float" office:value="385" calcext:value-type="float">
            <text:p>38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71296" calcext:value-type="float">
            <text:p>71,296</text:p>
          </table:table-cell>
          <table:table-cell table:style-name="ce14" table:formula="of:=SUM([.C7:.C9])" office:value-type="float" office:value="53182" calcext:value-type="float">
            <text:p>53,182</text:p>
          </table:table-cell>
          <table:table-cell table:style-name="ce14" table:formula="of:=SUM([.B10:.C10])" office:value-type="float" office:value="124478" calcext:value-type="float">
            <text:p>124,478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2-01-09T11:24:21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