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</style:style>
    <style:style style:name="ce24" style:family="table-cell" style:parent-style-name="Default" style:data-style-name="N15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9" table:style-name="ce7"/>
          <table:covered-table-cell table:number-columns-repeated="2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月)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9" table:number-columns-repeated="3"/>
          <table:table-cell table:style-name="ce18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1" calcext:value-type="float">
            <text:p>21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" calcext:value-type="float">
            <text:p>6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" calcext:value-type="float">
            <text:p>10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" calcext:value-type="float">
            <text:p>3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8" calcext:value-type="float">
            <text:p>38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6" calcext:value-type="float">
            <text:p>36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" calcext:value-type="float">
            <text:p>4</text:p>
          </table:table-cell>
          <table:table-cell table:style-name="ce20" table:number-columns-repeated="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2" calcext:value-type="float">
            <text:p>12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1" calcext:value-type="float">
            <text:p>21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" calcext:value-type="float">
            <text:p>3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1" calcext:value-type="float">
            <text:p>31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1" calcext:value-type="float">
            <text:p>21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6" calcext:value-type="float">
            <text:p>46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27" calcext:value-type="float">
            <text:p>127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" calcext:value-type="float">
            <text:p>19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7" calcext:value-type="float">
            <text:p>7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" calcext:value-type="float">
            <text:p>5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5" office:value-type="float" office:value="443" calcext:value-type="float">
            <text:p>443</text:p>
          </table:table-cell>
          <table:table-cell table:style-name="ce20" table:number-columns-repeated="3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Default"/>
        <table:table-column table:style-name="co11" table:number-columns-repeated="2" table:default-cell-style-name="ce20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9" table:style-name="ce7"/>
          <table:covered-table-cell table:number-columns-repeated="2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2月28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2月)</text:span>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8" table:number-columns-repeated="99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number-columns-repeated="11" table:style-name="ce18"/>
          <table:table-cell table:style-name="ce18" table:number-columns-repeated="99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1002" calcext:value-type="float">
            <text:p>1,002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3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3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3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1441" calcext:value-type="float">
            <text:p>1,441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4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4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4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32" calcext:value-type="float">
            <text:p>3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1806" calcext:value-type="float">
            <text:p>1,806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5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5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5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5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79" calcext:value-type="float">
            <text:p>37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office:value-type="float" office:value="2234" calcext:value-type="float">
            <text:p>2,234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6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6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6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6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28" calcext:value-type="float">
            <text:p>42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2663" calcext:value-type="float">
            <text:p>2,663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7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7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7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7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09" calcext:value-type="float">
            <text:p>30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98" calcext:value-type="float">
            <text:p>49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3125" calcext:value-type="float">
            <text:p>3,125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8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8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594" calcext:value-type="float">
            <text:p>5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4060" calcext:value-type="float">
            <text:p>4,060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9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9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9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9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number-columns-repeated="2" table:style-name="ce5" office:value-type="float" office:value="73" calcext:value-type="float">
            <text:p>7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59" calcext:value-type="float">
            <text:p>45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97" calcext:value-type="float">
            <text:p>39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93" calcext:value-type="float">
            <text:p>2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93" calcext:value-type="float">
            <text:p>3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61" calcext:value-type="float">
            <text:p>46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663" calcext:value-type="float">
            <text:p>6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23" office:value-type="float" office:value="4774" calcext:value-type="float">
            <text:p>4,774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  <draw:line table:end-cell-address="'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10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'.A5" table:end-x="53.06mm" table:end-y="6.76mm" draw:z-index="2" draw:name="Line 2" draw:style-name="gr1" draw:text-style-name="P1" svg:x1="0.73mm" svg:y1="0.27mm" svg:x2="53.06mm" svg:y2="15.22mm">
              <text:p/>
            </draw:line>
            <draw:line table:end-cell-address="'10'.A5" table:end-x="53.06mm" table:end-y="6.76mm" draw:z-index="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10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43" calcext:value-type="float">
            <text:p>5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31" calcext:value-type="float">
            <text:p>43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97" calcext:value-type="float">
            <text:p>49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25" calcext:value-type="float">
            <text:p>72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24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23" table:formula="of:=SUM([.L6:.L29])" office:value-type="float" office:value="5326" calcext:value-type="float">
            <text:p>5,326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 table:print-ranges="'11'.A1:'11'.L3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  <draw:line table:end-cell-address="'1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11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1'.A5" table:end-x="53.06mm" table:end-y="6.76mm" draw:z-index="2" draw:name="Line 2" draw:style-name="gr1" draw:text-style-name="P1" svg:x1="0.73mm" svg:y1="0.27mm" svg:x2="53.06mm" svg:y2="15.22mm">
              <text:p/>
            </draw:line>
            <draw:line table:end-cell-address="'11'.A5" table:end-x="53.06mm" table:end-y="6.76mm" draw:z-index="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11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62" calcext:value-type="float">
            <text:p>56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49" calcext:value-type="float">
            <text:p>44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57" calcext:value-type="float">
            <text:p>357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21" calcext:value-type="float">
            <text:p>32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487" calcext:value-type="float">
            <text:p>48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34" calcext:value-type="float">
            <text:p>53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72" calcext:value-type="float">
            <text:p>77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28" calcext:value-type="float">
            <text:p>32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24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23" table:formula="of:=SUM([.L6:.L29])" office:value-type="float" office:value="5673" calcext:value-type="float">
            <text:p>5,673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'.$A$1" table:cell-range-address="$'11'.$A$1:.$L$30" table:range-usable-as="print-range"/>
        </table:named-expressions>
      </table:table>
      <table:table table:name="12" table:style-name="ta1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  <draw:line table:end-cell-address="'1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12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2'.A5" table:end-x="53.06mm" table:end-y="6.76mm" draw:z-index="2" draw:name="Line 2" draw:style-name="gr1" draw:text-style-name="P1" svg:x1="0.73mm" svg:y1="0.27mm" svg:x2="53.06mm" svg:y2="15.22mm">
              <text:p/>
            </draw:line>
            <draw:line table:end-cell-address="'12'.A5" table:end-x="53.06mm" table:end-y="6.76mm" draw:z-index="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12月)</text:span>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18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24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23" table:formula="of:=SUM([.L6:.L29])" office:value-type="float" office:value="5925" calcext:value-type="float">
            <text:p>5,925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17.02mm" fo:margin-left="12.7mm" fo:margin-right="10.67mm" style:first-page-number="continue" style:scale-to="100%" style:writing-mode="lr-tb"/>
      <style:header-style>
        <style:header-footer-properties fo:min-height="7.5mm" fo:margin-left="6.3mm" fo:margin-right="8.33mm" fo:margin-bottom="0mm"/>
      </style:header-style>
      <style:footer-style>
        <style:header-footer-properties fo:min-height="7.5mm" fo:margin-left="6.3mm" fo:margin-right="8.33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9.65mm" fo:margin-right="10.92mm" style:first-page-number="continue" style:scale-to="100%" style:writing-mode="lr-tb"/>
      <style:header-style>
        <style:header-footer-properties fo:min-height="7.5mm" fo:margin-left="9.35mm" fo:margin-right="8.08mm" fo:margin-bottom="0mm"/>
      </style:header-style>
      <style:footer-style>
        <style:header-footer-properties fo:min-height="7.5mm" fo:margin-left="9.3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nia</dc:creator>
    <dc:date>2012-01-18T13:54:51</dc:date>
    <meta:print-date>2012-01-18T13:54:51</meta:print-date>
    <meta:document-statistic meta:table-count="12" meta:cell-count="3792" meta:object-count="28"/>
    <meta:generator>LibreOffice/6.0.5.2$Windows_X86_64 LibreOffice_project/54c8cbb85f300ac59db32fe8a675ff7683cd5a16</meta:generator>
  </office:meta>
</office:document-meta>
</file>