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12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1"/>
          <table:table-cell table:style-name="ce56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5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1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62" calcext:value-type="float">
            <text:p>62 </text:p>
          </table:table-cell>
          <table:table-cell table:style-name="ce25" table:formula="of:=SUM([.C77:.C88])" office:value-type="float" office:value="477" calcext:value-type="float">
            <text:p>477 </text:p>
          </table:table-cell>
          <table:table-cell table:style-name="ce25" table:formula="of:=SUM([.D77:.D88])" office:value-type="float" office:value="1341" calcext:value-type="float">
            <text:p>1,341 </text:p>
          </table:table-cell>
          <table:table-cell table:style-name="ce25" table:formula="of:=SUM([.E77:.E88])" office:value-type="float" office:value="11508" calcext:value-type="float">
            <text:p>11,508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75083" calcext:value-type="float">
            <text:p>175,083 </text:p>
          </table:table-cell>
          <table:table-cell table:style-name="ce25" table:formula="of:=SUM([.H77:.H88])" office:value-type="float" office:value="34" calcext:value-type="float">
            <text:p>34 </text:p>
          </table:table-cell>
          <table:table-cell table:style-name="ce25" table:formula="of:=SUM([.I77:.I88])" office:value-type="float" office:value="158403" calcext:value-type="float">
            <text:p>158,403 </text:p>
          </table:table-cell>
          <table:table-cell table:style-name="ce25" table:formula="of:=SUM([.J77:.J88])" office:value-type="float" office:value="6" calcext:value-type="float">
            <text:p>6 </text:p>
          </table:table-cell>
          <table:table-cell table:style-name="ce25" table:formula="of:=SUM([.K77:.K88])" office:value-type="float" office:value="1971" calcext:value-type="float">
            <text:p>1,971 </text:p>
          </table:table-cell>
          <table:table-cell table:style-name="ce25" table:formula="of:=SUM([.L77:.L88])" office:value-type="float" office:value="196" calcext:value-type="float">
            <text:p>196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349081" calcext:value-type="float">
            <text:p>349,081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8" calcext:value-type="float">
            <text:p>100.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52" calcext:value-type="float">
            <text:p>16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38" calcext:value-type="float">
            <text:p>15,0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9" calcext:value-type="float">
            <text:p>100.0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130" calcext:value-type="float">
            <text:p>15,1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85:.M85])" office:value-type="float" office:value="31764" calcext:value-type="float">
            <text:p>31,76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" calcext:value-type="float">
            <text:p>100.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63" calcext:value-type="float">
            <text:p>13,66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12" calcext:value-type="float">
            <text:p>12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27010" calcext:value-type="float">
            <text:p>27,01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1" calcext:value-type="float">
            <text:p>100.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866" calcext:value-type="float">
            <text:p>86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676" calcext:value-type="float">
            <text:p>12,67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594" calcext:value-type="float">
            <text:p>12,59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26345" calcext:value-type="float">
            <text:p>26,345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2" calcext:value-type="float">
            <text:p>100.1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979" calcext:value-type="float">
            <text:p>97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1791" calcext:value-type="float">
            <text:p>11,79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636" calcext:value-type="float">
            <text:p>11,63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table:formula="of:=SUM([.B88:.M88])" office:value-type="float" office:value="24753" calcext:value-type="float">
            <text:p>24,75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52" calcext:value-type="float">
            <text:p>2,852 </text:p>
          </table:table-cell>
          <table:table-cell table:style-name="ce25" table:formula="of:=[.C10]+[.C23]+[.C36]+[.C49]+[.C62]+[.C63]+[.C76]" office:value-type="float" office:value="16256" calcext:value-type="float">
            <text:p>16,256 </text:p>
          </table:table-cell>
          <table:table-cell table:style-name="ce25" table:formula="of:=[.D10]+[.D23]+[.D36]+[.D49]+[.D62]+[.D63]+[.D76]" office:value-type="float" office:value="9277" calcext:value-type="float">
            <text:p>9,277 </text:p>
          </table:table-cell>
          <table:table-cell table:style-name="ce25" table:formula="of:=[.E10]+[.E23]+[.E36]+[.E49]+[.E62]+[.E63]+[.E76]" office:value-type="float" office:value="176602" calcext:value-type="float">
            <text:p>176,602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635141" calcext:value-type="float">
            <text:p>635,141 </text:p>
          </table:table-cell>
          <table:table-cell table:style-name="ce25" table:formula="of:=[.H10]+[.H23]+[.H36]+[.H49]+[.H62]+[.H63]+[.H76]" office:value-type="float" office:value="166" calcext:value-type="float">
            <text:p>166 </text:p>
          </table:table-cell>
          <table:table-cell table:style-name="ce25" table:formula="of:=[.I10]+[.I23]+[.I36]+[.I49]+[.I62]+[.I63]+[.I76]" office:value-type="float" office:value="727730" calcext:value-type="float">
            <text:p>727,730 </text:p>
          </table:table-cell>
          <table:table-cell table:style-name="ce25" table:formula="of:=[.J10]+[.J23]+[.J36]+[.J49]+[.J62]+[.J63]+[.J76]" office:value-type="float" office:value="52" calcext:value-type="float">
            <text:p>52 </text:p>
          </table:table-cell>
          <table:table-cell table:style-name="ce25" table:formula="of:=[.K10]+[.K23]+[.K36]+[.K49]+[.K62]+[.K63]+[.K76]" office:value-type="float" office:value="5404" calcext:value-type="float">
            <text:p>5,404 </text:p>
          </table:table-cell>
          <table:table-cell table:style-name="ce25" table:formula="of:=[.L10]+[.L23]+[.L36]+[.L49]+[.L62]+[.L63]+[.L76]" office:value-type="float" office:value="1983" calcext:value-type="float">
            <text:p>1,983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579772" calcext:value-type="float">
            <text:p>1,579,772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8"/>
          <table:table-cell table:number-columns-repeated="1017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2-01-18T10:21:12</dc:date>
    <meta:print-date>2011-12-20T10:05:57</meta:print-date>
    <meta:document-statistic meta:table-count="1" meta:cell-count="1196" meta:object-count="0"/>
    <meta:generator>LibreOffice/6.0.5.2$Windows_X86_64 LibreOffice_project/54c8cbb85f300ac59db32fe8a675ff7683cd5a16</meta:generator>
  </office:meta>
</office:document-meta>
</file>