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1年10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65694" calcext:value-type="float">
            <text:p>65,694</text:p>
          </table:table-cell>
          <table:table-cell table:style-name="ce14" table:formula="of:=SUM([.B7:.C7])" office:value-type="float" office:value="65694" calcext:value-type="float">
            <text:p>65,69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7535" calcext:value-type="float">
            <text:p>67,535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table:formula="of:=SUM([.B8:.C8])" office:value-type="float" office:value="68490" calcext:value-type="float">
            <text:p>68,49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table:formula="of:=SUM([.B9:.C9])" office:value-type="float" office:value="324" calcext:value-type="float">
            <text:p>32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7592" calcext:value-type="float">
            <text:p>67,592</text:p>
          </table:table-cell>
          <table:table-cell table:style-name="ce14" table:formula="of:=SUM([.C7:.C9])" office:value-type="float" office:value="66916" calcext:value-type="float">
            <text:p>66,916</text:p>
          </table:table-cell>
          <table:table-cell table:style-name="ce14" table:formula="of:=SUM([.B10:.C10])" office:value-type="float" office:value="134508" calcext:value-type="float">
            <text:p>134,508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</dc:creator>
    <dc:date>2012-11-21T14:08:39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